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Pictures/1000000000000D0600000217C671F3AB.png" manifest:media-type="image/png"/>
  <manifest:file-entry manifest:full-path="Pictures/1000000000000D06000009C45A5C6F6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71cm" draw:fill="solid" draw:fill-color="#31859c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71cm" svg:stroke-color="#31859c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CDS_5f_page2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CDS_5f_page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3" style:family="presentation" style:parent-style-name="CDS_5f_page2-title">
      <style:graphic-properties fo:min-height="2.437cm"/>
    </style:style>
    <style:style style:name="pr4" style:family="presentation" style:parent-style-name="CDS_5f_page2-notes">
      <style:graphic-properties draw:fill-color="#ffffff" draw:auto-grow-height="true" fo:min-height="11.429cm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48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6.35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T1" style:family="text">
      <style:text-properties fo:color="#31859c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3" style:family="text">
      <style:text-properties fo:color="#000000" style:text-line-through-style="none" fo:font-family="'Calibri Light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4" style:family="text">
      <style:text-properties fo:color="#31859c" style:text-line-through-style="none" fo:font-family="'Futura Std Book'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5" style:family="text">
      <style:text-properties fo:color="#ffffff" style:text-line-through-style="none" fo:font-family="'Calibri Light'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family-complex="Arial" style:font-family-generic-complex="swiss" style:font-pitch-complex="variable" style:font-size-complex="21pt" style:font-style-complex="normal" style:font-weight-complex="normal"/>
    </style:style>
    <style:style style:name="T6" style:family="text">
      <style:text-properties fo:color="#ffffff" style:text-line-through-style="none" fo:font-family="'Futura Std Book'" style:font-family-generic="swiss" style:font-pitch="variable" fo:font-size="21pt" fo:letter-spacing="normal" fo:font-style="normal" style:text-underline-style="none" fo:font-weight="normal" style:font-size-asian="21pt" style:font-style-asian="normal" style:font-weight-asian="normal" style:font-family-complex="Arial" style:font-family-generic-complex="swiss" style:font-pitch-complex="variable" style:font-size-complex="21pt" style:font-style-complex="normal" style:font-weight-complex="normal"/>
    </style:style>
    <style:style style:name="T7" style:family="text">
      <style:text-properties fo:color="#000000" style:text-line-through-style="none" fo:font-family="'Futura Std Book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6.35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31859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6.351cm" text:min-label-width="0.634cm"/>
        <style:text-properties fo:font-family="Arial" style:font-family-generic="swiss" style:font-pitch="variable" fo:color="#31859c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DS_5f_page2" presentation:presentation-page-layout-name="AL1T1">
        <draw:custom-shape draw:name="Rectangle 5" draw:style-name="gr1" draw:text-style-name="P1" draw:layer="layout" svg:width="22.401cm" svg:height="1.925cm" svg:x="1.499cm" svg:y="15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2" presentation:style-name="pr1" draw:text-style-name="P1" draw:layer="layout" svg:width="22.859cm" svg:height="13.416cm" svg:x="1.27cm" svg:y="3.6cm" presentation:class="outline" presentation:user-transformed="true">
          <draw:text-box>
            <text:list text:style-name="L1">
              <text:list-item>
                <text:p text:style-name="P2"><text:span text:style-name="T1">SIMBAD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2">S</text:span><text:span text:style-name="T3">et of </text:span><text:span text:style-name="T2">I</text:span><text:span text:style-name="T3">dentifiers, </text:span><text:span text:style-name="T2">M</text:span><text:span text:style-name="T3">easurement and </text:span><text:span text:style-name="T2">B</text:span><text:span text:style-name="T3">ibliography for </text:span><text:span text:style-name="T3"><text:tab/></text:span><text:span text:style-name="T3"><text:tab/></text:span><text:span text:style-name="T3"><text:tab/></text:span><text:span text:style-name="T2">A</text:span><text:span text:style-name="T3">stronomical </text:span><text:span text:style-name="T2">D</text:span><text:span text:style-name="T3">ata</text:span></text:p>
                              </text:list-item>
                              <text:list-item>
                                <text:p text:style-name="P3"><text:span text:style-name="T3">Focus on data by </text:span><text:span text:style-name="T2">astronomical objec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"><text:span text:style-name="T1">More than 40 years ol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3"><text:span text:style-name="T3">Began from one cross identifications between catalogues</text:span></text:p>
                              </text:list-item>
                              <text:list-item>
                                <text:p text:style-name="P3"><text:span text:style-name="T3">Evolved adding reffered papers since 1950</text:span></text:p>
                              </text:list-item>
                              <text:list-item>
                                <text:p text:style-name="P3"><text:span text:style-name="T3">Daily, new bobliographical references and identifications are added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"><text:span text:style-name="T4">Purpose</text:span></text:p>
            <text:p text:style-name="P4"><text:span text:style-name="T5"/></text:p>
            <text:p text:style-name="P4"><text:span text:style-name="T5">Now, need to help </text:span><text:span text:style-name="T6">highlighting </text:span><text:span text:style-name="T5">references in one object </text:span></text:p>
            <text:p text:style-name="P5"><text:span text:style-name="T7"/></text:p>
            <text:p text:style-name="P5"><text:span text:style-name="T7"/></text:p>
          </draw:text-box>
        </draw:frame>
        <draw:frame draw:name="Espace réservé de la date 6" presentation:style-name="pr2" draw:text-style-name="P7" draw:layer="layout" svg:width="0.001cm" svg:height="0.001cm" svg:x="0cm" svg:y="0cm" presentation:class="date-time">
          <draw:text-box>
            <text:p text:style-name="P6"><text:span text:style-name="T8"><text:date style:data-style-name="D1" text:date-value="2015-06-23">23/06/2015</text:date></text:span></text:p>
          </draw:text-box>
        </draw:frame>
        <draw:frame draw:name="Espace réservé du pied de page 4" presentation:style-name="pr2" draw:text-style-name="P7" draw:layer="layout" svg:width="0.001cm" svg:height="0.001cm" svg:x="0cm" svg:y="0cm" presentation:class="footer">
          <draw:text-box>
            <text:p text:style-name="P6"><text:span text:style-name="T8">A New Bibliographical Feature for SIMBAD </text:span></text:p>
          </draw:text-box>
        </draw:frame>
        <draw:frame draw:name="Espace réservé du numéro de diapositive 7" presentation:style-name="pr2" draw:text-style-name="P7" draw:layer="layout" svg:width="0.001cm" svg:height="0.001cm" svg:x="0cm" svg:y="0cm" presentation:class="page-number">
          <draw:text-box>
            <text:p text:style-name="P6"><text:span text:style-name="T9"><text:page-number>&lt;numéro&gt;</text:page-number></text:span></text:p>
          </draw:text-box>
        </draw:frame>
        <draw:custom-shape draw:name="Rectangle 13" draw:style-name="gr2" draw:text-style-name="P1" draw:layer="layout" svg:width="0.701cm" svg:height="0.701cm" svg:x="1.399cm" svg:y="1.0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3" draw:layer="layout" svg:width="22.859cm" svg:height="2.437cm" svg:x="2.37cm" svg:y="0.163cm" presentation:class="title" presentation:user-transformed="true">
          <draw:text-box>
            <text:p>CONTEXTE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D06000009C45A5C6F61.jpg" xlink:type="simple" xlink:show="embed" xlink:actuate="onLoad"/>
    <draw:fill-image draw:name="fondDiapo" xlink:href="Pictures/1000000000000D0600000217C671F3A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DS_5f_page2-background" style:display-name="CDS_page2-background" style:family="presentation">
      <style:graphic-properties draw:stroke="none" draw:fill="bitmap" draw:fill-image-name="Bitmape_20_2" draw:fill-image-width="0cm" draw:fill-image-height="0cm" style:repeat="stretch" draw:fill-image-ref-point="top" draw:tile-repeat-offset="0% vertical"/>
      <style:text-properties style:letter-kerning="true"/>
    </style:style>
    <style:style style:name="CDS_5f_page2-backgroundobjects" style:display-name="CDS_pag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DS_5f_page2-notes" style:display-name="CDS_pag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DS_5f_page2-outline1" style:display-name="CDS_page2-outline1" style:family="presentation">
      <style:graphic-properties draw:stroke="none" draw:fill="none" draw:auto-grow-height="false" draw:fit-to-size="shrink-to-fit">
        <text:list-style style:name="CDS_5f_page2-outline1" style:display-name="CDS_pag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hanging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family-complex="'Lohit Hind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CDS_5f_page2-outline2" style:display-name="CDS_page2-outline2" style:family="presentation" style:parent-style-name="CDS_5f_page2-outline1">
      <style:paragraph-properties fo:margin-left="0cm" fo:margin-right="0cm" fo:margin-top="0cm" fo:margin-bottom="0.4cm" fo:line-height="100%" fo:text-align="start" fo:text-indent="0cm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CDS_5f_page2-outline3" style:display-name="CDS_page2-outline3" style:family="presentation" style:parent-style-name="CDS_5f_page2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DS_5f_page2-outline4" style:display-name="CDS_page2-outline4" style:family="presentation" style:parent-style-name="CDS_5f_page2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DS_5f_page2-outline5" style:display-name="CDS_page2-outline5" style:family="presentation" style:parent-style-name="CDS_5f_page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2-outline6" style:display-name="CDS_page2-outline6" style:family="presentation" style:parent-style-name="CDS_5f_page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2-outline7" style:display-name="CDS_page2-outline7" style:family="presentation" style:parent-style-name="CDS_5f_page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2-outline8" style:display-name="CDS_page2-outline8" style:family="presentation" style:parent-style-name="CDS_5f_pag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2-outline9" style:display-name="CDS_page2-outline9" style:family="presentation" style:parent-style-name="CDS_5f_pag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DS_5f_page2-subtitle" style:display-name="CDS_page2-subtitle" style:family="presentation">
      <style:graphic-properties draw:stroke="none" draw:fill="none" draw:textarea-vertical-align="middle">
        <text:list-style style:name="CDS_5f_page2-subtitle" style:display-name="CDS_pag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DS_5f_page2-title" style:display-name="CDS_page2-title" style:family="presentation">
      <style:graphic-properties draw:stroke="none" draw:fill="none" draw:fill-image-width="0cm" draw:fill-image-height="0cm" draw:textarea-horizontal-align="left" draw:textarea-vertical-align="middle" fo:padding-left="0.5cm">
        <text:list-style style:name="CDS_5f_page2-title" style:display-name="CDS_pag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ffffff" style:text-outline="false" style:text-line-through-style="none" fo:font-family="Calibri" fo:font-size="44pt" fo:letter-spacing="normal" fo:language="fr" fo:country="FR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family-complex="'Lohit Hind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itmape_20_2" draw:fill-image-width="0cm" draw:fill-image-height="0cm" style:repeat="stretch" draw:fill-image-ref-point="top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DS_5f_page2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CDS_5f_page2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CDS_5f_page2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CDS_5f_page2-backgroundobjects">
      <style:graphic-properties draw:stroke="none" draw:fill="none" draw:fill-color="#ffffff" draw:auto-grow-height="false" fo:min-height="1.27cm"/>
    </style:style>
    <style:style style:name="Mpr5" style:family="presentation" style:parent-style-name="CDS_5f_page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DS_5f_page2" style:display-name="CDS_page2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Sept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rois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Quatr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Cinqu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0" draw:layer="backgroundobjects" svg:width="0.001cm" svg:height="0.001cm" svg:x="0cm" svg:y="0cm" presentation:class="date-time">
        <draw:text-box>
          <text:p text:style-name="MP9"><text:span text:style-name="MT7"><text:date style:data-style-name="D1" text:date-value="2015-06-23">23/06/2015</text:date></text:span></text:p>
        </draw:text-box>
      </draw:frame>
      <draw:frame draw:name="Espace réservé du pied de page 4" presentation:style-name="Mpr3" draw:text-style-name="MP10" draw:layer="backgroundobjects" svg:width="0.001cm" svg:height="0.001cm" svg:x="0cm" svg:y="0cm" presentation:class="footer">
        <draw:text-box>
          <text:p text:style-name="MP9"><text:span text:style-name="MT7">A New Bibliographical Feature for SIMBAD </text:span></text:p>
        </draw:text-box>
      </draw:frame>
      <draw:frame draw:name="Espace réservé du numéro de diapositive 5" presentation:style-name="Mpr3" draw:text-style-name="MP10" draw:layer="backgroundobjects" svg:width="0.001cm" svg:height="0.001cm" svg:x="0cm" svg:y="0cm" presentation:class="page-number">
        <draw:text-box>
          <text:p text:style-name="MP9"><text:span text:style-name="MT7"><text:page-number>&lt;numéro&gt;</text:page-number></text:span></text:p>
        </draw:text-box>
      </draw:frame>
      <presentation:notes style:page-layout-name="PM2">
        <draw:page-thumbnail presentation:style-name="CDS_5f_page2-title" draw:layer="backgroundobjects" svg:width="12.699cm" svg:height="9.524cm" svg:x="3.175cm" svg:y="1.93cm" presentation:class="page"/>
        <draw:frame presentation:style-name="CDS_5f_page2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15-06-23T18:50:00</meta:creation-date>
    <meta:editing-duration>PT3M22S</meta:editing-duration>
    <meta:editing-cycles>2</meta:editing-cycles>
    <dc:date>2015-06-23T19:08:42</dc:date>
    <meta:document-statistic meta:object-count="30"/>
  </office:meta>
</office:document-meta>
</file>