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D06000009C45A5C6F61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3" svg:font-family="Calibri" style:font-family-generic="swiss"/>
    <style:font-face style:name="Calibri Light" svg:font-family="'Calibri Light'" style:font-family-generic="swiss"/>
    <style:font-face style:name="Futura Std Book" svg:font-family="'Futura Std Book'" style:font-family-generic="swiss"/>
    <style:font-face style:name="Calibri" svg:font-family="Calibri" style:font-pitch="variable"/>
    <style:font-face style:name="Liberation Sans1" svg:font-family="'Liberation Sans'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 Light1" svg:font-family="'Calibri Light'" style:font-family-generic="swiss" style:font-pitch="variable"/>
    <style:font-face style:name="Futura Std Book1" svg:font-family="'Futura Std Book'" style:font-family-generic="swiss" style:font-pitch="variable"/>
    <style:font-face style:name="Lohit Hindi1" svg:font-family="'Lohit Hindi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solid" svg:stroke-width="0.071cm" svg:stroke-color="#31859c" draw:fill="none" draw:textarea-vertical-align="middle" draw:auto-grow-height="false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pr1" style:family="presentation" style:parent-style-name="CDS_5f_page3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pr2" style:family="presentation" style:parent-style-name="CDS_5f_page3-title">
      <style:graphic-properties draw:auto-grow-height="true" fo:min-height="1.637cm"/>
    </style:style>
    <style:style style:name="pr3" style:family="presentation" style:parent-style-name="CDS_5f_page3-outline1">
      <style:graphic-properties fo:min-height="12.321cm"/>
    </style:style>
    <style:style style:name="pr4" style:family="presentation" style:parent-style-name="CDS_5f_page3-notes">
      <style:graphic-properties draw:fill-color="#ffffff" draw:auto-grow-height="true" fo:min-height="11.429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style:font-size-asian="14pt" style:font-size-complex="14pt" fo:hyphenate="false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font-size="18pt" style:font-size-asian="14pt" style:font-size-complex="14pt" fo:hyphenate="false"/>
    </style:style>
    <style:style style:name="P3" style:family="paragraph">
      <style:paragraph-properties fo:text-align="start" style:font-independent-line-spacing="true"/>
      <style:text-properties fo:font-size="18pt"/>
    </style:style>
    <style:style style:name="T1" style:family="text">
      <style:text-properties fo:color="#000000" style:text-line-through-style="none" style:text-line-through-type="none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color="#ffffff" style:text-line-through-style="none" style:text-line-through-type="none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DS_5f_page3" presentation:presentation-page-layout-name="AL1T1">
        <draw:frame draw:name="Espace réservé du pied de page 4" presentation:style-name="pr1" draw:text-style-name="P2" draw:layer="layout" svg:width="13cm" svg:height="0.85cm" svg:x="6.2cm" svg:y="17.95cm" presentation:class="footer" presentation:user-transformed="true">
          <draw:text-box>
            <text:p text:style-name="P1"><text:span text:style-name="T1">A New Bibliographical Feature for SIMBAD </text:span></text:p>
          </draw:text-box>
        </draw:frame>
        <draw:frame draw:name="Espace réservé du numéro de diapositive 7" presentation:style-name="pr1" draw:text-style-name="P2" draw:layer="layout" svg:width="1.399cm" svg:height="1.032cm" svg:x="23.8cm" svg:y="17.9cm" presentation:class="page-number" presentation:user-transformed="true">
          <draw:text-box>
            <text:p text:style-name="P1"><text:span text:style-name="T2"><text:page-number>&lt;numéro&gt;</text:page-number></text:span></text:p>
          </draw:text-box>
        </draw:frame>
        <draw:custom-shape draw:name="Rectangle 13" draw:style-name="gr1" draw:text-style-name="P3" draw:layer="layout" svg:width="0.701cm" svg:height="0.701cm" svg:x="1.399cm" svg:y="1.03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2" draw:layer="layout" svg:width="21.729cm" svg:height="1.637cm" svg:x="2.4cm" svg:y="0.763cm" presentation:class="title" presentation:user-transformed="true">
          <draw:text-box>
            <text:p>Titre de page</text:p>
          </draw:text-box>
        </draw:frame>
        <draw:frame presentation:style-name="pr3" draw:layer="layout" svg:width="4.73cm" svg:height="0.955cm" svg:x="0.6cm" svg:y="18.2cm" presentation:class="outline" presentation:user-transformed="true">
          <draw:text-box>
            <text:p text:style-name="P1"><text:span text:style-name="T1"><text:date style:data-style-name="D1" text:date-value="2017-05-09">09/05/2017</text:date></text:span></text:p>
          </draw:text-box>
        </draw:frame>
        <draw:frame presentation:style-name="pr3" draw:layer="layout" svg:width="22.859cm" svg:height="12.571cm" svg:x="1.271cm" svg:y="4.446cm" presentation:class="outline" presentation:user-transformed="true">
          <draw:text-box>
            <text:list text:style-name="L3">
              <text:list-item>
                <text:p>Premier point</text:p>
              </text:list-item>
              <text:list-item>
                <text:p>Deuxième point</text:p>
                <text:list>
                  <text:list-item>
                    <text:p>Bla</text:p>
                  </text:list-item>
                  <text:list-item>
                    <text:p>bl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699cm" svg:height="9.524cm" svg:x="3.175cm" svg:y="1.93cm" draw:page-number="1" presentation:class="page"/>
          <draw:frame presentation:style-name="pr4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Calibri3" svg:font-family="Calibri" style:font-family-generic="swiss"/>
    <style:font-face style:name="Calibri Light" svg:font-family="'Calibri Light'" style:font-family-generic="swiss"/>
    <style:font-face style:name="Futura Std Book" svg:font-family="'Futura Std Book'" style:font-family-generic="swiss"/>
    <style:font-face style:name="Calibri" svg:font-family="Calibri" style:font-pitch="variable"/>
    <style:font-face style:name="Liberation Sans1" svg:font-family="'Liberation Sans'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 Light1" svg:font-family="'Calibri Light'" style:font-family-generic="swiss" style:font-pitch="variable"/>
    <style:font-face style:name="Futura Std Book1" svg:font-family="'Futura Std Book'" style:font-family-generic="swiss" style:font-pitch="variable"/>
    <style:font-face style:name="Lohit Hindi1" svg:font-family="'Lohit Hindi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fill-image draw:name="Bitmape_20_2" draw:display-name="Bitmape 2" xlink:href="Pictures/1000000000000D06000009C45A5C6F61.jpg" xlink:type="simple" xlink:show="embed" xlink:actuate="onLoad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DS_5f_page3-background" style:display-name="CDS_page3-background" style:family="presentation">
      <style:graphic-properties draw:stroke="none" draw:fill="bitmap" draw:fill-image-name="Bitmape_20_2" draw:fill-image-width="0cm" draw:fill-image-height="0cm" style:repeat="stretch" draw:fill-image-ref-point="top" draw:tile-repeat-offset="0% vertical"/>
      <style:text-properties style:letter-kerning="true"/>
    </style:style>
    <style:style style:name="CDS_5f_page3-backgroundobjects" style:display-name="CDS_pag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DS_5f_page3-notes" style:display-name="CDS_page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DS_5f_page3-outline1" style:display-name="CDS_page3-outline1" style:family="presentation">
      <style:graphic-properties draw:stroke="none" draw:fill="none" draw:auto-grow-height="false" draw:fit-to-size="shrink-to-fit">
        <text:list-style style:name="CDS_5f_page3-outline1" style:display-name="CDS_page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hanging"/>
      <style:text-properties fo:color="#000000" style:text-outline="false" style:text-line-through-style="none" style:text-line-through-type="none" style:font-name="Calibri1" fo:font-family="Calibri" fo:font-size="32pt" fo:letter-spacing="normal" fo:language="fr" fo:country="FR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fr" style:country-asian="FR" style:font-style-asian="normal" style:font-weight-asian="normal" style:font-name-complex="Lohit Hindi" style:font-family-complex="'Lohit Hindi'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CDS_5f_page3-outline2" style:display-name="CDS_page3-outline2" style:family="presentation" style:parent-style-name="CDS_5f_page3-outline1">
      <style:paragraph-properties fo:margin-left="0cm" fo:margin-right="0cm" fo:margin-top="0cm" fo:margin-bottom="0.4cm" fo:line-height="100%" fo:text-align="start" fo:text-indent="0cm" style:punctuation-wrap="hanging"/>
      <style:text-properties fo:color="#000000" style:text-line-through-style="none" style:text-line-through-type="none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CDS_5f_page3-outline3" style:display-name="CDS_page3-outline3" style:family="presentation" style:parent-style-name="CDS_5f_page3-outline2">
      <style:paragraph-properties fo:margin-left="0cm" fo:margin-right="0cm" fo:margin-top="0cm" fo:margin-bottom="0.3cm" fo:line-height="100%" fo:text-align="start" fo:text-indent="0cm" style:punctuation-wrap="hanging"/>
      <style:text-properties fo:color="#000000" style:text-line-through-style="none" style:text-line-through-typ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DS_5f_page3-outline4" style:display-name="CDS_page3-outline4" style:family="presentation" style:parent-style-name="CDS_5f_page3-outline3">
      <style:paragraph-properties fo:margin-left="0cm" fo:margin-right="0cm" fo:margin-top="0cm" fo:margin-bottom="0.2cm" fo:line-height="100%" fo:text-align="start" fo:text-indent="0cm" style:punctuation-wrap="hanging"/>
      <style:text-properties fo:color="#000000" style:text-line-through-style="none" style:text-line-through-typ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DS_5f_page3-outline5" style:display-name="CDS_page3-outline5" style:family="presentation" style:parent-style-name="CDS_5f_page3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DS_5f_page3-outline6" style:display-name="CDS_page3-outline6" style:family="presentation" style:parent-style-name="CDS_5f_page3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DS_5f_page3-outline7" style:display-name="CDS_page3-outline7" style:family="presentation" style:parent-style-name="CDS_5f_page3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DS_5f_page3-outline8" style:display-name="CDS_page3-outline8" style:family="presentation" style:parent-style-name="CDS_5f_page3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DS_5f_page3-outline9" style:display-name="CDS_page3-outline9" style:family="presentation" style:parent-style-name="CDS_5f_page3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DS_5f_page3-subtitle" style:display-name="CDS_page3-subtitle" style:family="presentation">
      <style:graphic-properties draw:stroke="none" draw:fill="none" draw:textarea-vertical-align="middle">
        <text:list-style style:name="CDS_5f_page3-subtitle" style:display-name="CDS_page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DS_5f_page3-title" style:display-name="CDS_page3-title" style:family="presentation">
      <style:graphic-properties draw:stroke="none" draw:fill="none" draw:fill-image-width="0cm" draw:fill-image-height="0cm" draw:textarea-horizontal-align="left" draw:textarea-vertical-align="middle" fo:padding-left="0.5cm">
        <text:list-style style:name="CDS_5f_page3-title" style:display-name="CDS_page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ffffff" style:text-outline="false" style:text-line-through-style="none" style:text-line-through-type="none" style:font-name="Calibri1" fo:font-family="Calibri" fo:font-size="44pt" fo:letter-spacing="normal" fo:language="fr" fo:country="FR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fr" style:country-asian="FR" style:font-style-asian="normal" style:font-weight-asian="normal" style:font-name-complex="Lohit Hindi" style:font-family-complex="'Lohit Hindi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Bitmape_20_2" draw:fill-image-width="0cm" draw:fill-image-height="0cm" style:repeat="stretch" draw:fill-image-ref-point="top" draw:tile-repeat-offset="0% vertical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71cm" svg:stroke-color="#31859c" draw:fill="none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CDS_5f_page3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2" style:family="presentation" style:parent-style-name="CDS_5f_page3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Mpr3" style:family="presentation" style:parent-style-name="CDS_5f_page3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4" style:family="presentation" style:parent-style-name="CDS_5f_page3-backgroundobjects">
      <style:graphic-properties draw:stroke="none" svg:stroke-width="0cm" draw:fill="none" draw:fill-color="#18aba8" draw:textarea-vertical-align="top" draw:auto-grow-height="false" fo:min-height="11.049cm" fo:padding-top="0.125cm" fo:padding-bottom="0.125cm" fo:padding-left="0.25cm" fo:padding-right="0.25cm" fo:wrap-option="wrap"/>
    </style:style>
    <style:style style:name="Mpr5" style:family="presentation" style:parent-style-name="CDS_5f_page3-backgroundobjects">
      <style:graphic-properties draw:stroke="none" draw:fill="none" draw:fill-color="#ffffff" draw:auto-grow-height="false" fo:min-height="1.27cm"/>
    </style:style>
    <style:style style:name="Mpr6" style:family="presentation" style:parent-style-name="CDS_5f_page3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text-align="start"/>
    </style:style>
    <style:style style:name="MP6" style:family="paragraph">
      <style:paragraph-properties fo:margin-left="0cm" fo:margin-right="0cm" fo:margin-top="0.226cm" fo:margin-bottom="0.5cm" fo:line-height="100%" fo:text-align="start" fo:text-indent="0cm" style:punctuation-wrap="hanging"/>
      <style:text-properties fo:hyphenate="false"/>
    </style:style>
    <style:style style:name="MP7" style:family="paragraph">
      <style:paragraph-properties fo:margin-left="0cm" fo:margin-right="0cm" fo:margin-top="0.198cm" fo:margin-bottom="0.5cm" fo:line-height="100%" fo:text-align="start" fo:text-indent="0cm" style:punctuation-wrap="hanging"/>
      <style:text-properties fo:hyphenate="false"/>
    </style:style>
    <style:style style:name="MP8" style:family="paragraph">
      <style:paragraph-properties fo:margin-left="0cm" fo:margin-right="0cm" fo:text-indent="0cm"/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style:font-size-asian="14pt" style:font-size-complex="14pt" fo:hyphenate="false"/>
    </style:style>
    <style:style style:name="MP10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11" style:family="paragraph"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font-size="18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line-through-type="none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style:text-line-through-type="none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style:text-line-through-type="none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style:text-line-through-type="none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style:text-line-through-type="none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000000" style:text-line-through-style="none" style:text-line-through-type="none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style:font-name="Arial1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style:font-name="Arial1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1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1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1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1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1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1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1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1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1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1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1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1" style:use-window-font-color="true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1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CDS_5f_page3" style:display-name="CDS_page3" style:page-layout-name="PM1" draw:style-name="Mdp1">
      <draw:frame draw:name="Titre 1" presentation:style-name="Mpr1" draw:text-style-name="MP4" draw:layer="backgroundobjects" svg:width="21.529cm" svg:height="1.837cm" svg:x="2.6cm" svg:y="0.4cm" presentation:class="title" presentation:user-transformed="true">
        <draw:text-box>
          <text:p text:style-name="MP3"><text:span text:style-name="MT2">Cliquez pour éditer le format du texte-titre</text:span></text:p>
        </draw:text-box>
      </draw:frame>
      <draw:frame draw:name="Espace réservé du contenu 2" presentation:style-name="Mpr2" draw:text-style-name="MP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5"><text:span text:style-name="MT3">Cliquez pour éditer le format du plan de texte</text:span></text:p>
              <text:list>
                <text:list-item>
                  <text:p text:style-name="MP5"><text:span text:style-name="MT3">Second niveau de plan</text:span></text:p>
                  <text:list>
                    <text:list-item>
                      <text:p text:style-name="MP5"><text:span text:style-name="MT3">Troisième niveau de plan</text:span></text:p>
                      <text:list>
                        <text:list-item>
                          <text:p text:style-name="MP5"><text:span text:style-name="MT3">Quatrième niveau de plan</text:span></text:p>
                          <text:list>
                            <text:list-item>
                              <text:p text:style-name="MP5"><text:span text:style-name="MT3">Cinquième niveau de plan</text:span></text:p>
                              <text:list>
                                <text:list-item>
                                  <text:p text:style-name="MP5"><text:span text:style-name="MT3">Sixième niveau de plan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6"><text:span text:style-name="MT3">Septième niveau de planModifiez les styles du texte du masque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4">Deuxième niveau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p text:style-name="MP8"><text:span text:style-name="MT5">Trois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8"><text:span text:style-name="MT6">Quatr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Cinqu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3" draw:text-style-name="MP10" draw:layer="backgroundobjects" svg:width="3.6cm" svg:height="1cm" svg:x="0cm" svg:y="18cm" presentation:class="date-time">
        <draw:text-box>
          <text:p text:style-name="MP9"><text:span text:style-name="MT7"><text:date style:data-style-name="D1" text:date-value="2017-05-09">09/05/2017</text:date></text:span></text:p>
        </draw:text-box>
      </draw:frame>
      <draw:frame draw:name="Espace réservé du pied de page 4" presentation:style-name="Mpr3" draw:text-style-name="MP10" draw:layer="backgroundobjects" svg:width="12.6cm" svg:height="1.05cm" svg:x="7cm" svg:y="18cm" presentation:class="footer">
        <draw:text-box>
          <text:p text:style-name="MP9"><text:span text:style-name="MT7">Titre/contexte/lieu de la présentation</text:span></text:p>
        </draw:text-box>
      </draw:frame>
      <draw:frame draw:name="Espace réservé du numéro de diapositive 5" presentation:style-name="Mpr4" draw:text-style-name="MP11" draw:layer="backgroundobjects" svg:width="3.2cm" svg:height="1cm" svg:x="22cm" svg:y="18cm" presentation:class="page-number">
        <draw:text-box>
          <text:p text:style-name="MP9"><text:span text:style-name="MT7"><text:page-number>&lt;numéro&gt;</text:page-number></text:span></text:p>
        </draw:text-box>
      </draw:frame>
      <draw:custom-shape draw:name="Rectangle 13" draw:style-name="Mgr3" draw:text-style-name="MP4" draw:layer="backgroundobjects" svg:width="0.701cm" svg:height="0.701cm" svg:x="1.399cm" svg:y="1.03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2">
        <draw:page-thumbnail presentation:style-name="CDS_5f_page3-title" draw:layer="backgroundobjects" svg:width="12.699cm" svg:height="9.524cm" svg:x="3.175cm" svg:y="1.93cm" presentation:class="page"/>
        <draw:frame presentation:style-name="CDS_5f_page3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8.2$Linux_X86_64 LibreOffice_project/420m0$Build-2</meta:generator>
    <meta:creation-date>2017-05-09T11:01:05.821914116</meta:creation-date>
    <meta:editing-duration>P0D</meta:editing-duration>
    <meta:editing-cycles>2</meta:editing-cycles>
    <dc:date>2017-05-09T11:12:16.574543043</dc:date>
    <meta:document-statistic meta:object-count="30"/>
  </office:meta>
</office:document-meta>
</file>