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3000001BD907BEB4E.png" manifest:media-type="image/png"/>
  <manifest:file-entry manifest:full-path="Pictures/10000000000002C5000002C5233BC318.png" manifest:media-type="image/png"/>
  <manifest:file-entry manifest:full-path="Pictures/1000000000000D06000009C446ACACDB.jpg" manifest:media-type="image/jpeg"/>
  <manifest:file-entry manifest:full-path="Pictures/1000000000000320000001B1BF97B51E.png" manifest:media-type="image/png"/>
  <manifest:file-entry manifest:full-path="Pictures/100000000000000100000001D5896F0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Brill" svg:font-family="Bril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9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solid" draw:fill-color="#0000ff" draw:opacity="15%" draw:auto-grow-height="true" draw:auto-grow-width="false" fo:max-height="0cm" fo:min-height="18.14cm" fo:padding-top="0.83cm" fo:padding-bottom="0.83cm" fo:padding-left="0.95cm" fo:padding-right="0.95cm" draw:shadow-opacity="15%"/>
    </style:style>
    <style:style style:name="gr5" style:family="graphic" style:parent-style-name="objectwithoutfill">
      <style:graphic-properties svg:stroke-width="0.1cm" svg:stroke-color="#ff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pr1" style:family="presentation" style:parent-style-name="poster_5f_CDS_5f_libreoffice-title">
      <style:graphic-properties draw:stroke="none" draw:fill="none" fo:min-height="15.202cm"/>
    </style:style>
    <style:style style:name="pr2" style:family="presentation" style:parent-style-name="poster_5f_CDS_5f_libreoffice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font-size="128pt" style:font-size-asian="128pt" style:font-size-complex="128pt" fo:hyphenate="false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style:font-name="Calibri3" fo:font-size="36pt" style:font-size-asian="36pt" style:font-size-complex="36pt"/>
    </style:style>
    <style:style style:name="P5" style:family="paragraph">
      <style:text-properties style:font-name="Calibri3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45277" fo:font-size="40pt" style:font-size-asian="40pt" style:font-size-complex="40pt"/>
    </style:style>
    <style:style style:name="P8" style:family="paragraph">
      <style:paragraph-properties fo:text-align="center"/>
    </style:style>
    <style:style style:name="T1" style:family="text">
      <style:text-properties fo:color="#ffffff" style:text-line-through-style="none" style:text-line-through-type="none" style:text-position="0% 100%" style:font-name="Calibri1" fo:font-size="128pt" fo:letter-spacing="normal" fo:font-style="normal" style:text-underline-style="none" fo:font-weight="normal" style:font-size-asian="128pt" style:font-style-asian="normal" style:font-weight-asian="normal" style:font-size-complex="128pt" style:font-style-complex="normal" style:font-weight-complex="normal"/>
    </style:style>
    <style:style style:name="T2" style:family="text">
      <style:text-properties fo:color="#18aba8" style:font-name="Calibri3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Calibri3" fo:font-size="36pt" style:font-size-asian="36pt" style:font-size-complex="36pt"/>
    </style:style>
    <style:style style:name="T4" style:family="text">
      <style:text-properties fo:color="#045277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18aba8" fo:font-size="40pt" style:font-size-asian="40pt" style:font-size-complex="40pt"/>
    </style:style>
    <style:style style:name="T6" style:family="text">
      <style:text-properties fo:color="#18aba8" style:font-name="Calibri3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ster_5f_CDS_5f_libreoffice" presentation:presentation-page-layout-name="AL1T0">
        <draw:frame presentation:style-name="pr1" draw:text-style-name="P2" draw:layer="layout" svg:width="57.403cm" svg:height="15.202cm" svg:x="5.4cm" svg:y="4.498cm">
          <draw:text-box>
            <text:p text:style-name="P1"><text:span text:style-name="T1">Titre du poster</text:span></text:p>
          </draw:text-box>
        </draw:frame>
        <draw:frame draw:style-name="gr1" draw:text-style-name="P4" draw:layer="layout" svg:width="49.2cm" svg:height="16.2cm" svg:x="3.8cm" svg:y="24cm">
          <draw:text-box>
            <text:p text:style-name="P3"><text:span text:style-name="T2">Abstract</text:span></text:p>
            <text:p text:style-name="P3"><text:span text:style-name="T3"/></text:p>
          </draw:text-box>
        </draw:frame>
        <draw:frame draw:style-name="gr2" draw:text-style-name="P5" draw:layer="layout" svg:width="24.6cm" svg:height="1.195cm" svg:x="11.022cm" svg:y="29.837cm">
          <draw:text-box>
            <text:p/>
          </draw:text-box>
        </draw:frame>
        <draw:frame draw:style-name="gr3" draw:text-style-name="P7" draw:layer="layout" svg:width="22.8cm" svg:height="4.988cm" svg:x="59.6cm" svg:y="22.6cm">
          <draw:text-box>
            <text:p text:style-name="P6"><text:span text:style-name="T4">Prénom Nom</text:span></text:p>
            <text:p text:style-name="P6"><text:span text:style-name="T5">nom@astro.unistra.fr</text:span></text:p>
            <text:p text:style-name="P6"><text:span text:style-name="T4">Co-auteur</text:span></text:p>
          </draw:text-box>
        </draw:frame>
        <draw:frame draw:style-name="gr4" draw:text-style-name="P4" draw:layer="layout" svg:width="20.8cm" svg:height="19.8cm" svg:x="3.2cm" svg:y="36.2cm">
          <draw:text-box>
            <text:p text:style-name="P3"><text:span text:style-name="T6">1. Titre</text:span></text:p>
            <text:p text:style-name="P3"><text:span text:style-name="T3"/></text:p>
            <text:p text:style-name="P3"><text:span text:style-name="T3"/></text:p>
          </draw:text-box>
        </draw:frame>
        <draw:line draw:style-name="gr5" draw:text-style-name="P8" draw:layer="layout" svg:x1="69.8cm" svg:y1="50cm" svg:x2="66.8cm" svg:y2="50cm">
          <text:p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Brill" svg:font-family="Bril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00100000001D5896F0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oster_5f_CDS_5f_libreoffice-background" style:display-name="poster_CDS_libreoffice-background" style:family="presentation">
      <style:graphic-properties draw:stroke="none" draw:fill="bitmap" draw:fill-image-name="background" style:repeat="stretch"/>
      <style:paragraph-properties fo:margin-left="0cm" fo:margin-right="0cm" fo:margin-top="0cm" fo:margin-bottom="0cm" fo:text-indent="0cm"/>
      <style:text-properties style:letter-kerning="true"/>
    </style:style>
    <style:style style:name="poster_5f_CDS_5f_libreoffice-backgroundobjects" style:display-name="poster_CDS_libre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ster_5f_CDS_5f_libreoffice-notes" style:display-name="poster_CDS_libre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ster_5f_CDS_5f_libreoffice-outline1" style:display-name="poster_CDS_libreoffice-outline1" style:family="presentation">
      <style:graphic-properties draw:stroke="none" draw:fill="none" draw:auto-grow-height="false" draw:fit-to-size="shrink-to-fit">
        <text:list-style style:name="poster_5f_CDS_5f_libreoffice-outline1" style:display-name="poster_CDS_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100%" style:font-name="Calibri1" fo:font-family="Calibri" fo:font-size="60.4000015258789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0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6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oster_5f_CDS_5f_libreoffice-outline2" style:display-name="poster_CDS_libreoffice-outline2" style:family="presentation" style:parent-style-name="poster_5f_CDS_5f_libreoffice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1" fo:font-family="Calibri" fo:font-size="104.699996948242pt" fo:letter-spacing="normal" fo:font-style="normal" style:text-underline-style="none" fo:font-weight="normal" style:font-size-asian="104pt" style:font-style-asian="normal" style:font-weight-asian="normal" style:font-size-complex="104pt" style:font-style-complex="normal" style:font-weight-complex="normal" fo:hyphenate="false"/>
    </style:style>
    <style:style style:name="poster_5f_CDS_5f_libreoffice-outline3" style:display-name="poster_CDS_libreoffice-outline3" style:family="presentation" style:parent-style-name="poster_5f_CDS_5f_libreoffice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1" fo:font-family="Calibri" fo:font-size="87.5999984741211pt" fo:letter-spacing="normal" fo:font-style="normal" style:text-underline-style="none" fo:font-weight="normal" style:font-size-asian="87pt" style:font-style-asian="normal" style:font-weight-asian="normal" style:font-size-complex="87pt" style:font-style-complex="normal" style:font-weight-complex="normal" fo:hyphenate="false"/>
    </style:style>
    <style:style style:name="poster_5f_CDS_5f_libreoffice-outline4" style:display-name="poster_CDS_libreoffice-outline4" style:family="presentation" style:parent-style-name="poster_5f_CDS_5f_libreoffice-outline3">
      <style:paragraph-properties fo:margin-left="0cm" fo:margin-right="0cm" fo:margin-top="0cm" fo:margin-bottom="0.199cm" fo:line-height="10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1" fo:font-family="Calibri" fo:font-size="87.5999984741211pt" fo:letter-spacing="normal" fo:font-style="normal" style:text-underline-style="none" fo:font-weight="normal" style:font-size-asian="87pt" style:font-style-asian="normal" style:font-weight-asian="normal" style:font-size-complex="87pt" style:font-style-complex="normal" style:font-weight-complex="normal" fo:hyphenate="false"/>
    </style:style>
    <style:style style:name="poster_5f_CDS_5f_libreoffice-outline5" style:display-name="poster_CDS_libreoffice-outline5" style:family="presentation" style:parent-style-name="poster_5f_CDS_5f_libreoffice-outline4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poster_5f_CDS_5f_libreoffice-outline6" style:display-name="poster_CDS_libreoffice-outline6" style:family="presentation" style:parent-style-name="poster_5f_CDS_5f_libreoffice-outline5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poster_5f_CDS_5f_libreoffice-outline7" style:display-name="poster_CDS_libreoffice-outline7" style:family="presentation" style:parent-style-name="poster_5f_CDS_5f_libreoffice-outline6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poster_5f_CDS_5f_libreoffice-outline8" style:display-name="poster_CDS_libreoffice-outline8" style:family="presentation" style:parent-style-name="poster_5f_CDS_5f_libreoffice-outline7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poster_5f_CDS_5f_libreoffice-outline9" style:display-name="poster_CDS_libreoffice-outline9" style:family="presentation" style:parent-style-name="poster_5f_CDS_5f_libreoffice-outline8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poster_5f_CDS_5f_libreoffice-subtitle" style:display-name="poster_CDS_libreoffice-subtitle" style:family="presentation">
      <style:graphic-properties draw:stroke="none" draw:fill="none" draw:textarea-vertical-align="middle">
        <text:list-style style:name="poster_5f_CDS_5f_libreoffice-subtitle" style:display-name="poster_CDS_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ster_5f_CDS_5f_libreoffice-title" style:display-name="poster_CDS_libreoffice-title" style:family="presentation">
      <style:graphic-properties draw:stroke="none" draw:fill="none" draw:textarea-vertical-align="middle">
        <text:list-style style:name="poster_5f_CDS_5f_libreoffice-title" style:display-name="poster_CDS_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100%" style:font-name="Calibri1" fo:font-family="Calibri" fo:font-size="78.5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7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7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1cm" fo:page-height="118.9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05cm, 16.499cm, 7.05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4a7ebb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06cm" svg:stroke-color="#31859c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poster_5f_CDS_5f_libreoffice-backgroundobjects">
      <style:graphic-properties draw:stroke="none" draw:fill-color="#ffffff" draw:textarea-vertical-align="middle" draw:auto-grow-height="false"/>
    </style:style>
    <style:style style:name="Mpr2" style:family="presentation" style:parent-style-name="poster_5f_CDS_5f_libreoffice-title">
      <style:graphic-properties draw:stroke="none" svg:stroke-width="0cm" draw:fill="none" draw:textarea-vertical-align="middle" draw:auto-grow-height="false" draw:fit-to-size="shrink-to-fit" fo:min-height="19.707cm" fo:padding-top="0.551cm" fo:padding-bottom="0.551cm" fo:padding-left="1.102cm" fo:padding-right="1.102cm" fo:wrap-option="wrap"/>
    </style:style>
    <style:style style:name="Mpr3" style:family="presentation" style:parent-style-name="poster_5f_CDS_5f_libreoffi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oster_5f_CDS_5f_libreoffi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font-independent-line-spacing="true"/>
      <style:text-properties fo:font-size="7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178pt"/>
    </style:style>
    <style:style style:name="MP8" style:family="paragraph">
      <style:text-properties fo:font-size="22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text-position="0% 100%" style:font-name="Calibri1" fo:font-size="178pt" fo:letter-spacing="normal" fo:font-style="normal" style:text-underline-style="none" fo:font-weight="normal" style:font-size-asian="178pt" style:font-style-asian="normal" style:font-weight-asian="normal" style:font-size-complex="178pt" style:font-style-complex="normal" style:font-weight-complex="normal"/>
    </style:style>
    <style:style style:name="MT3" style:family="text">
      <style:text-properties fo:font-size="22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7cm" svg:height="7.575cm" svg:x="2.821cm" svg:y="2.485cm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poster_5f_CDS_5f_libreoffice" style:display-name="poster_CDS_libreoffice" style:page-layout-name="PM1" draw:style-name="Mdp1">
      <draw:frame draw:style-name="Mgr3" draw:text-style-name="MP3" draw:layer="backgroundobjects" svg:width="83.999cm" svg:height="21.75cm" svg:x="0.101cm" svg:y="0cm">
        <draw:image xlink:href="Pictures/1000000000000D06000009C446ACACDB.jpg" xlink:type="simple" xlink:show="embed" xlink:actuate="onLoad">
          <text:p/>
        </draw:image>
      </draw:frame>
      <draw:frame draw:style-name="Mgr4" draw:text-style-name="MP3" draw:layer="backgroundobjects" svg:width="6.001cm" svg:height="6.001cm" svg:x="43.899cm" svg:y="110.799cm">
        <draw:image xlink:href="Pictures/10000000000002C5000002C5233BC318.png" xlink:type="simple" xlink:show="embed" xlink:actuate="onLoad">
          <text:p/>
        </draw:image>
      </draw:frame>
      <draw:custom-shape draw:name="Ellipse 5" draw:style-name="Mgr5" draw:text-style-name="MP4" draw:layer="backgroundobjects" svg:width="17.017cm" svg:height="12.292cm" svg:x="63.269cm" svg:y="5.033cm">
        <text:p/>
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presentation:style-name="Mpr1" draw:text-style-name="MP3" draw:layer="backgroundobjects" svg:width="17.331cm" svg:height="12.4cm" svg:x="63.269cm" svg:y="4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Image 14" draw:style-name="Mgr6" draw:text-style-name="MP5" draw:layer="backgroundobjects" svg:width="15.415cm" svg:height="11.013cm" svg:x="64.07cm" svg:y="5.104cm">
        <draw:image xlink:href="Pictures/1000020100000273000001BD907BEB4E.png" xlink:type="simple" xlink:show="embed" xlink:actuate="onLoad">
          <text:p/>
        </draw:image>
      </draw:frame>
      <draw:custom-shape draw:name="Rectangle 20" draw:style-name="Mgr7" draw:text-style-name="MP4" draw:layer="backgroundobjects" svg:width="2.301cm" svg:height="2.317cm" svg:x="7.212cm" svg:y="5.1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1" draw:style-name="Mgr7" draw:text-style-name="MP4" draw:layer="backgroundobjects" svg:width="2.802cm" svg:height="2.821cm" svg:x="56.462cm" svg:y="1.60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2" draw:style-name="Mgr7" draw:text-style-name="MP4" draw:layer="backgroundobjects" svg:width="2.301cm" svg:height="2.317cm" svg:x="29.735cm" svg:y="18.63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itre 1" presentation:style-name="Mpr2" draw:text-style-name="MP7" draw:layer="backgroundobjects" svg:width="50.051cm" svg:height="14.784cm" svg:x="10.015cm" svg:y="3.623cm" presentation:class="title" presentation:user-transformed="true">
        <draw:text-box>
          <text:p text:style-name="MP6"><text:span text:style-name="MT2">Building the ASTRODEEP data portal</text:span></text:p>
        </draw:text-box>
      </draw:frame>
      <draw:frame draw:name="Espace réservé du texte 7" presentation:style-name="poster_5f_CDS_5f_libreoffice-outline1" draw:layer="backgroundobjects" svg:width="47.594cm" svg:height="18.224cm" svg:x="3.206cm" svg:y="23.976cm" presentation:class="outline" presentation:placeholder="true" presentation:user-transformed="true">
        <draw:text-box/>
      </draw:frame>
      <draw:frame draw:name="Espace réservé pour une image  2" presentation:style-name="poster_5f_CDS_5f_libreoffice-outline1" draw:layer="backgroundobjects" svg:width="44.4cm" svg:height="10.562cm" svg:x="3.2cm" svg:y="43.438cm" presentation:class="outline" presentation:placeholder="true" presentation:user-transformed="true">
        <draw:text-box/>
      </draw:frame>
      <draw:frame draw:style-name="Mgr4" draw:text-style-name="MP3" draw:layer="backgroundobjects" svg:width="11.2cm" svg:height="6.062cm" svg:x="58.2cm" svg:y="111.138cm">
        <draw:image xlink:href="Pictures/1000000000000320000001B1BF97B51E.png" xlink:type="simple" xlink:show="embed" xlink:actuate="onLoad">
          <text:p/>
        </draw:image>
      </draw:frame>
      <draw:frame draw:style-name="Mgr8" draw:text-style-name="MP8" draw:layer="backgroundobjects" svg:width="29.543cm" svg:height="1.119cm" draw:transform="rotate (1.5707963267949) translate (81cm 97.458cm)">
        <draw:text-box>
          <text:p><text:span text:style-name="MT3">Nom de la conférence – lieu date - CDS – Observatoire astronomique de Strasbourg</text:span></text:p>
        </draw:text-box>
      </draw:frame>
      <presentation:notes style:page-layout-name="PM0">
        <draw:page-thumbnail presentation:style-name="poster_5f_CDS_5f_libreoffice-title" draw:layer="backgroundobjects" svg:width="14.848cm" svg:height="11.136cm" svg:x="3.075cm" svg:y="2.257cm" presentation:class="page"/>
        <draw:frame presentation:style-name="poster_5f_CDS_5f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DS</dc:title>
    <meta:editing-cycles>2</meta:editing-cycles>
    <meta:creation-date>2017-05-02T16:19:16.577056790</meta:creation-date>
    <meta:editing-duration>P0D</meta:editing-duration>
    <meta:generator>LibreOffice/4.2.8.2$Linux_X86_64 LibreOffice_project/420m0$Build-2</meta:generator>
    <dc:date>2017-05-02T16:24:17.250063450</dc:date>
    <meta:document-statistic meta:object-count="3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