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language="en" fo:country="US"/>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language="en" fo:country="US" style:font-size-asian="14pt" style:font-size-complex="14pt"/>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start" style:justify-single-word="false" fo:break-before="page"/>
    </style:style>
    <style:style style:name="P11" style:family="paragraph" style:parent-style-name="Standard">
      <style:paragraph-properties fo:text-align="start" style:justify-single-word="false"/>
      <style:text-properties fo:font-size="11pt" fo:font-style="italic" style:font-size-asian="11pt" style:font-style-asian="italic" style:font-size-complex="11pt" style:font-style-complex="italic"/>
    </style:style>
    <style:style style:name="P12"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Poster -</text:p>
      <text:p text:style-name="P5"/>
      <text:p text:style-name="P5">TWIKI : A COLLABORATIVE SPACE OF INTERNAL DOCUMENTATION, AN EFFICENT WAY TO WORK TOGETHER</text:p>
      <text:p text:style-name="P1"/>
      <text:p text:style-name="P1"><text:span text:style-name="T2">E. SON</text:span><text:span text:style-name="T1">, A. </text:span>EISELE, E. PERRET, M. BROUTY, C. BRUNEAU, C. BRUNET, M. BUGA, S. GEHENNEUX, F. GENOVA, S. LESTEVEN, C. LOUP, L. MIGUEL, M. NEUVILLE, A. OBERTO, A. SCHAAFF, P. VANNIER, P. VONFLIE, F. WOELFEL</text:p>
      <text:p text:style-name="P7"/>
      <text:p text:style-name="P9">Centre de Données Astronomiques de Strasbourg, Observatoire astronomique de Strasbourg, 11 rue de l'Université, 67000 Strasbourg</text:p>
      <text:p text:style-name="P11"/>
      <text:p text:style-name="P8"/>
      <text:p text:style-name="P8">ABSTRACT :</text:p>
      <text:p text:style-name="P8"><text:span text:style-name="T3">The documentalists at Strasbourg astronomical Data Center (CDS) treat publications to include data in the SIMBAD and VizieR databases. The publication treatment is quite complex and astronomy as well as the databases and tools they use evolve with time. The ingestion process needs to be described, it requires precise knowledge and mutual supports among the documentalists in interaction with computer engineers and astronomers. That's why the documentalists at CDS have thought of an adapted way to organize and enrich their internal documentation. The wiki collaborative tool is an efficient framework to do so. For more than a decade, the CDS has been developing a “TWiki” collaborative space. Recently, a working group has been created to examine from all aspects the existing documentation and to reorganize and complete it if needed. From this we get a new collaborative space, which regroups shared problems/solutions, with better organization, clarity and functionalities, and which can be visited and completed by all users more easily. Now it provides an organization “per topics” with different sections : organization of the bibliographic team, astronomical knowledge, computer aspects, CDS tools and useful links. The result is a tool for sharing, preserving and enriching the common knowledge of the whole staff. It will continue to grow in the future with the contribution of all and thus be more and more usefu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lyne Son</meta:initial-creator>
    <meta:creation-date>2013-11-19T12:47:32</meta:creation-date>
    <dc:date>2013-11-25T11:46:51</dc:date>
    <dc:creator>Evelyne Son</dc:creator>
    <meta:editing-duration>P2DT13H6M55S</meta:editing-duration>
    <meta:editing-cycles>16</meta:editing-cycles>
    <meta:generator>LibreOffice/3.5$Linux_X86_64 LibreOffice_project/350m1$Build-2</meta:generator>
    <meta:printed-by>Evelyne Son</meta:printed-by>
    <meta:print-date>2013-11-21T09:31:31</meta:print-date>
    <meta:document-statistic meta:table-count="0" meta:image-count="0" meta:object-count="0" meta:page-count="1" meta:paragraph-count="6" meta:word-count="293" meta:character-count="1867" meta:non-whitespace-character-count="1580"/>
  </office:meta>
</office:document-meta>
</file>