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text-properties fo:language="en" fo:country="US"/>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ORKING TOGETHER AT CDS: THE SYMBIOSIS BETWEEN ASTRONOMERS, DOCUMENTALISTS AND IT SPECIALISTS</text:p>
      <text:p text:style-name="P1"/>
      <text:p text:style-name="P1">Perret E., Allen M., Boch T., Bonnarel F., Bot C., Buga M., Brouty M., Bruneau C., Brunet C., Cambresy L., Derriere S., Eisele A., Fernique P., Genova F., Guehenneux S., Landais G., Lesteven S., Loup C., Neuville M., Oberto A., Ochsenbein F., Ocvirk P., Pineau F.-X., Schaaff A., Siebert A., Simon A.-C., Son E., Streiff T., Vannier P., Vollmer B., Vonflie P., Wenger M., Woelfel F.</text:p>
      <text:p text:style-name="P1"/>
      <text:p text:style-name="P1"/>
      <text:p text:style-name="P1">Since the CDS beginnings, forty years ago, astronomers, documentation engineers (or documentalists) and information technology (IT) specialists have been working together. In 1986, SIMBAD, the astronomical object database, had 80 users. The CDS offers, now, three main services among which SIMBAD and VizieR (a catalog database) which get together more than one million queries per day in average from almost everywhere in the world. In the same time, the synergies between the three specialties (astrophysics, IT and information sciences) that have been there since the origins and are still the core of the work will become more and more crucial with the increasing volume and complexity of the data.</text:p>
      <text:p text:style-name="P1"/>
      <text:p text:style-name="P1">Initially, SIMBAD emerged from the brain of a few people, mainly astronomers with skills in IT sciences, but rapidly the growing needs of sharing the information and the emerging technologies have been seized, the symbiosis of the different profiles permitting to stay at the forefront of the changes. Peer and specialists support have always been a fundamental part of the documentalist work, it plays a key role in the quality of the data supplied by CDS. The astronomers help to maintain the correctness and the pertinence of the data delivered by their knowledge of astronomy and of the user needs. The computer engineers enhance these data by maintaining the database framework and adding useful tools to retrieve and reuse this content. Finally, the documentalists - by definition - manage the content. To do so, with the help of IT tools developed at CDS, they analyze the publications, extract the relevant information, verify the data, compare them with the existent, add the useful information in VizieR and SIMBAD and have sometimes to correct them with the help of astronomers.</text:p>
      <text:p text:style-name="P1"/>
      <text:p text:style-name="Standard"><text:span text:style-name="T1">After an historical review of the evolutions in the data and the way they have been provided at CDS, we will further discuss the fundamental roles of the three profiles inherent to the CDS missions, i.e. astronomers, computer engineer and documentalists and their daily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le Perret</meta:initial-creator>
    <meta:creation-date>2013-10-28T17:18:53</meta:creation-date>
    <dc:date>2013-11-22T16:13:20</dc:date>
    <dc:creator>Emmanuelle Perret</dc:creator>
    <meta:editing-duration>PT2H42M35S</meta:editing-duration>
    <meta:editing-cycles>28</meta:editing-cycles>
    <meta:generator>LibreOffice/3.5$Linux_x86 LibreOffice_project/350m1$Build-2</meta:generator>
    <meta:printed-by>Emmanuelle Perret</meta:printed-by>
    <meta:print-date>2013-11-22T14:36:48</meta:print-date>
    <meta:document-statistic meta:table-count="0" meta:image-count="0" meta:object-count="0" meta:page-count="1" meta:paragraph-count="5" meta:word-count="410" meta:character-count="2541" meta:non-whitespace-character-count="2136"/>
  </office:meta>
</office:document-meta>
</file>