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FD00000173BC3F4A53.png" manifest:media-type="image/png"/>
  <manifest:file-entry manifest:full-path="Pictures/1000020000000071000000712051E32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847cm" fo:margin-bottom="0cm" style:contextual-spacing="false" fo:text-align="center" style:justify-single-word="false" style:page-number="auto"/>
    </style:style>
    <style:style style:name="P2" style:family="paragraph" style:parent-style-name="Standard">
      <style:paragraph-properties fo:margin-top="0.212cm" fo:margin-bottom="0.847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.847cm" style:contextual-spacing="false" fo:line-height="150%"/>
    </style:style>
    <style:style style:name="P4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.212cm" fo:margin-bottom="0.635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.212cm" fo:margin-bottom="0.423cm" style:contextual-spacing="false" fo:line-height="150%"/>
    </style:style>
    <style:style style:name="P7" style:family="paragraph" style:parent-style-name="Standard">
      <style:paragraph-properties fo:margin-left="0.501cm" fo:margin-right="0cm" fo:margin-top="0.212cm" fo:margin-bottom="0.423cm" style:contextual-spacing="false" fo:line-height="150%" fo:text-indent="0cm" style:auto-text-indent="false"/>
    </style:style>
    <style:style style:name="P8" style:family="paragraph" style:parent-style-name="Standard">
      <style:paragraph-properties fo:margin-top="0.635cm" fo:margin-bottom="0.847cm" style:contextual-spacing="false" fo:line-height="150%"/>
    </style:style>
    <style:style style:name="P9" style:family="paragraph" style:parent-style-name="Standard">
      <style:paragraph-properties fo:margin-top="0.635cm" fo:margin-bottom="0.423cm" style:contextual-spacing="false" fo:line-height="150%"/>
    </style:style>
    <style:style style:name="P10" style:family="paragraph" style:parent-style-name="List_20_Paragraph" style:list-style-name="WWNum1">
      <style:paragraph-properties fo:margin-left="2cm" fo:margin-right="0cm" fo:margin-top="0.212cm" fo:margin-bottom="0.212cm" style:contextual-spacing="true" fo:line-height="150%" fo:text-indent="-0.635cm" style:auto-text-indent="false"/>
    </style:style>
    <style:style style:name="P11" style:family="paragraph" style:parent-style-name="List_20_Paragraph" style:list-style-name="WWNum1">
      <style:paragraph-properties fo:margin-left="2cm" fo:margin-right="0cm" fo:margin-top="0.212cm" fo:margin-bottom="0.423cm" style:contextual-spacing="true" fo:line-height="150%" fo:text-indent="-0.635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color="#233289" style:font-name="Trebuchet MS"/>
    </style:style>
    <style:style style:name="T2" style:family="text">
      <style:text-properties fo:color="#233289" style:font-name="Trebuchet MS" fo:font-size="16pt" style:font-size-asian="16pt" style:font-size-complex="16pt"/>
    </style:style>
    <style:style style:name="T3" style:family="text">
      <style:text-properties fo:color="#233289" style:font-name="Trebuchet MS" fo:font-weight="bold" style:font-weight-asian="bold"/>
    </style:style>
    <style:style style:name="T4" style:family="text">
      <style:text-properties fo:color="#469476" style:font-name="Trebuchet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a documentation au sein des observatoires : <text:line-break/>état des lieux et perspectives</text:span></text:p>
      <text:p text:style-name="P2"><text:span text:style-name="T2">29 mars 2018</text:span></text:p>
      <text:p text:style-name="P4"><text:span text:style-name="T1">Lieu : Observatoire de Paris, salle du Levant</text:span></text:p>
      <text:p text:style-name="P5"><text:span text:style-name="T1">Entrée par le 77, avenue Denfert-Rochereau – 75014 Paris</text:span></text:p>
      <text:p text:style-name="P3"><text:span text:style-name="T3">9h</text:span><text:span text:style-name="T1"> : </text:span><text:span text:style-name="T4">accueil</text:span></text:p>
      <text:p text:style-name="P6"><text:span text:style-name="T3">9h20 : ouverture (C. Catala, président de l’Observatoire de Paris)</text:span></text:p>
      <text:p text:style-name="P6"><text:span text:style-name="T3">9h30-10h</text:span><text:span text:style-name="T1"> : présentation de la Bibliothèque de l’Observatoire de Paris et de la Mission archives (V. Stoll, MA Dubos)</text:span></text:p>
      <text:p text:style-name="P6"><text:span text:style-name="T3">10h-12h</text:span><text:span text:style-name="T1"> : session 1 : Diffusion et valorisation de la recherche en astronomie-astrophysique</text:span></text:p>
      <text:p text:style-name="P7"><text:span text:style-name="T1">Interventions : </text:span></text:p>
      <text:list xml:id="list2130911313275127761" text:style-name="WWNum1">
        <text:list-item>
          <text:p text:style-name="P10"><text:span text:style-name="T1">Bibliométrie à l’Observatoire de Paris : nouvelle mission pour la bibliothèque, nouveaux outils pour les chercheurs (F. Saconnet)</text:span></text:p>
        </text:list-item>
        <text:list-item>
          <text:p text:style-name="P10"><text:span text:style-name="T1">Valorisation des données de la recherche dans les services du CDS (S. Lesteven, Centre de données astronomiques de Strasbourg)</text:span></text:p>
        </text:list-item>
        <text:list-item>
          <text:p text:style-name="P11"><text:soft-page-break/><text:span text:style-name="T1">Etude bibliométrique des publications des UMR astrophysics de l'INSU (P. Talour)</text:span></text:p>
        </text:list-item>
      </text:list>
      <text:p text:style-name="P8"><text:span text:style-name="T3">12h-13h30</text:span><text:span text:style-name="T1"> : </text:span><text:span text:style-name="T4">déjeuner sur place</text:span><text:bookmark text:name="_GoBack"/></text:p>
      <text:p text:style-name="P6"><text:span text:style-name="T3">13h30-15h</text:span><text:span text:style-name="T1"> : session 2 : Le patrimoine des observatoires et leur valorisation</text:span></text:p>
      <text:p text:style-name="P7"><text:span text:style-name="T1">Interventions : </text:span></text:p>
      <text:list xml:id="list100426445821734" text:continue-numbering="true" text:style-name="WWNum1">
        <text:list-item>
          <text:p text:style-name="P10"><text:span text:style-name="T1">Le patrimoine au service de la recherche (A. Tisseau des Escotais)</text:span></text:p>
        </text:list-item>
        <text:list-item>
          <text:p text:style-name="P10"><text:span text:style-name="T1">La numérisation à l’Observatoire de Besançon (F. Vernotte)</text:span></text:p>
        </text:list-item>
        <text:list-item>
          <text:p text:style-name="P11"><text:span text:style-name="T1">Le projet LHASTEC (C. Takacs, UVSQ, LATMOS)</text:span></text:p>
        </text:list-item>
      </text:list>
      <text:p text:style-name="P6"><text:span text:style-name="T3">15h-15h30</text:span><text:span text:style-name="T1"> : conclusion</text:span></text:p>
      <text:p text:style-name="P9"><text:span text:style-name="T3">15h30-17h</text:span><text:span text:style-name="T1"> : </text:span><text:span text:style-name="T4">visite de l’Observatoire de Par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71000000712051E32B.png" xlink:type="simple" xlink:show="embed" xlink:actuate="onLoad">
        <style:list-level-properties text:list-level-position-and-space-mode="label-alignment" style:vertical-pos="middle" style:vertical-rel="line" fo:width="3cm" fo:height="3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as-char" svg:width="4.496cm" svg:height="2.18cm" draw:z-index="1"><draw:image xlink:href="Pictures/10000201000002FD00000173BC3F4A5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Stoll</meta:initial-creator>
    <dc:creator>Véronique Stoll</dc:creator>
    <meta:editing-cycles>12</meta:editing-cycles>
    <meta:print-date>2018-02-14T11:43:00</meta:print-date>
    <meta:creation-date>2018-02-14T11:44:00</meta:creation-date>
    <dc:date>2018-03-21T08:17:00</dc:date>
    <meta:editing-duration>PT27S</meta:editing-duration>
    <meta:generator>LibreOffice/4.2.8.2$Linux_X86_64 LibreOffice_project/420m0$Build-2</meta:generator>
    <meta:document-statistic meta:table-count="0" meta:image-count="1" meta:object-count="0" meta:page-count="2" meta:paragraph-count="21" meta:word-count="187" meta:character-count="1187" meta:non-whitespace-character-count="1022"/>
    <meta:user-defined meta:name="AppVersion">14.0000</meta:user-defined>
    <meta:user-defined meta:name="Company">Observatoire de Par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