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umberland AMT" svg:font-family="'Cumberland AMT'"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erif" fo:language="en" fo:country="US"/>
    </style:style>
    <style:style style:name="P2" style:family="paragraph" style:parent-style-name="Standard">
      <style:text-properties fo:color="#3c3c3c"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3" style:family="paragraph" style:parent-style-name="Standard">
      <style:paragraph-properties style:text-autospace="none"/>
      <style:text-properties fo:color="#3c3c3c"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4" style:family="paragraph" style:parent-style-name="Standard">
      <style:text-properties fo:color="#3c3c3c" style:text-outline="false" style:text-line-through-style="none" style:font-name="Liberation Serif" fo:font-size="11pt" fo:letter-spacing="normal" fo:language="en" fo:country="US" fo:font-style="normal" fo:text-shadow="none" style:text-underline-style="solid" style:text-underline-width="auto" style:text-underline-color="font-color"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5" style:family="paragraph" style:parent-style-name="Standard">
      <style:text-properties fo:color="#000000"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6" style:family="paragraph" style:parent-style-name="Standard">
      <style:paragraph-properties style:text-autospace="none"/>
      <style:text-properties fo:color="#000000"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7" style:family="paragraph" style:parent-style-name="Standard">
      <style:paragraph-properties style:text-autospace="none"/>
      <style:text-properties fo:color="#000000" style:text-outline="false" style:text-line-through-style="none" style:font-name="Liberation Serif" fo:font-size="11pt" fo:letter-spacing="normal" fo:language="en" fo:country="US" fo:font-style="normal" fo:text-shadow="none" style:text-underline-style="none" fo:font-weight="normal" style:letter-kerning="false" style:font-name-asian="Cumberland AMT" style:font-size-asian="11pt" style:font-style-asian="normal" style:font-weight-asian="normal" style:font-name-complex="Cumberland AMT" style:font-size-complex="11pt" style:font-style-complex="normal" style:font-weight-complex="normal" style:text-emphasize="none" style:text-overline-style="none" style:text-overline-color="font-color"/>
    </style:style>
    <style:style style:name="P8" style:family="paragraph" style:parent-style-name="Standard">
      <style:paragraph-properties style:text-autospace="none"/>
      <style:text-properties fo:color="#000000" style:text-outline="false" style:text-line-through-style="none" style:font-name="Liberation Serif" fo:font-size="10pt" fo:letter-spacing="normal" fo:language="en" fo:country="US" fo:font-style="normal" fo:text-shadow="none" style:text-underline-style="none" fo:font-weight="normal" style:letter-kerning="false" style:font-name-asian="Cumberland AMT" style:font-size-asian="10pt" style:font-style-asian="normal" style:font-weight-asian="normal" style:font-name-complex="Cumberland AMT" style:font-size-complex="10pt" style:font-style-complex="normal" style:font-weight-complex="normal" style:text-emphasize="none" style:text-overline-style="none" style:text-overline-color="font-color"/>
    </style:style>
    <style:style style:name="P9" style:family="paragraph" style:parent-style-name="Standard">
      <style:text-properties fo:color="#000080"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10" style:family="paragraph" style:parent-style-name="Standard">
      <style:paragraph-properties style:text-autospace="none"/>
      <style:text-properties fo:color="#000080"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11" style:family="paragraph" style:parent-style-name="Standard">
      <style:paragraph-properties style:text-autospace="none"/>
    </style:style>
    <style:style style:name="P12" style:family="paragraph" style:parent-style-name="Text_20_body">
      <style:paragraph-properties fo:margin-top="0.42cm" fo:margin-bottom="0.42cm"/>
    </style:style>
    <style:style style:name="P13" style:family="paragraph" style:parent-style-name="Text_20_body">
      <style:paragraph-properties fo:margin-top="0.42cm" fo:margin-bottom="0.42cm"/>
      <style:text-properties fo:color="#000080"/>
    </style:style>
    <style:style style:name="P14" style:family="paragraph" style:parent-style-name="Standard">
      <style:paragraph-properties fo:text-align="start" style:justify-single-word="false" style:text-autospace="none" style:writing-mode="lr-tb"/>
      <style:text-properties fo:color="#000080" style:text-outline="false" style:text-line-through-style="none" style:font-name="Liberation Serif" fo:font-size="12pt" fo:letter-spacing="normal" fo:language="en" fo:country="US" fo:font-style="italic" fo:text-shadow="none" style:text-underline-style="none" fo:font-weight="normal" style:letter-kerning="false" style:font-name-asian="Cumberland AMT" style:font-size-asian="12pt" style:font-style-asian="italic" style:font-weight-asian="normal" style:font-name-complex="Cumberland AMT" style:font-size-complex="12pt" style:font-style-complex="italic" style:font-weight-complex="normal" style:text-emphasize="none" style:text-overline-style="none" style:text-overline-color="font-color"/>
    </style:style>
    <style:style style:name="P15" style:family="paragraph" style:parent-style-name="Standard" style:list-style-name="L2">
      <style:text-properties fo:color="#3c3c3c" style:text-outline="false" style:text-line-through-style="none" style:font-name="Liberation Serif" fo:font-size="11pt" fo:letter-spacing="normal" fo:language="en" fo:country="US" fo:font-style="normal" fo:text-shadow="none" style:text-underline-style="solid" style:text-underline-width="auto" style:text-underline-color="font-color"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16" style:family="paragraph" style:parent-style-name="Standard" style:list-style-name="L8">
      <style:text-properties fo:color="#3c3c3c" style:text-outline="false" style:text-line-through-style="none" style:font-name="Liberation Serif" fo:font-size="11pt" fo:letter-spacing="normal" fo:language="en" fo:country="US" fo:font-style="normal" fo:text-shadow="none" style:text-underline-style="solid" style:text-underline-width="auto" style:text-underline-color="font-color"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17" style:family="paragraph" style:parent-style-name="Standard" style:list-style-name="L9">
      <style:paragraph-properties style:text-autospace="none"/>
      <style:text-properties fo:color="#3c3c3c" style:text-outline="false" style:text-line-through-style="none" style:font-name="Liberation Serif" fo:font-size="11pt" fo:letter-spacing="normal" fo:language="en" fo:country="US" fo:font-style="normal" fo:text-shadow="none" style:text-underline-style="solid" style:text-underline-width="auto" style:text-underline-color="font-color"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18" style:family="paragraph" style:parent-style-name="Standard" style:list-style-name="L2">
      <style:text-properties fo:color="#3c3c3c"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19" style:family="paragraph" style:parent-style-name="Standard" style:list-style-name="L3">
      <style:text-properties fo:color="#3c3c3c"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20" style:family="paragraph" style:parent-style-name="Standard" style:list-style-name="L7">
      <style:paragraph-properties style:text-autospace="none"/>
      <style:text-properties fo:color="#3c3c3c"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21" style:family="paragraph" style:parent-style-name="Standard">
      <style:paragraph-properties style:text-autospace="none"/>
      <style:text-properties fo:color="#3c3c3c"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22" style:family="paragraph" style:parent-style-name="Standard" style:list-style-name="L4">
      <style:paragraph-properties style:text-autospace="none"/>
      <style:text-properties style:font-name="Liberation Serif" fo:language="en" fo:country="US"/>
    </style:style>
    <style:style style:name="P23" style:family="paragraph" style:parent-style-name="Standard" style:list-style-name="L5">
      <style:text-properties style:font-name="Liberation Serif" fo:language="en" fo:country="US"/>
    </style:style>
    <style:style style:name="P24" style:family="paragraph" style:parent-style-name="Standard" style:list-style-name="L6">
      <style:text-properties style:font-name="Liberation Serif" fo:language="en" fo:country="US"/>
    </style:style>
    <style:style style:name="P25" style:family="paragraph" style:parent-style-name="Standard" style:list-style-name="L10">
      <style:paragraph-properties style:text-autospace="none"/>
      <style:text-properties fo:color="#000080" style:text-outline="false" style:text-line-through-style="none" style:font-name="Liberation Serif" fo:font-size="11pt" fo:letter-spacing="normal" fo:language="en" fo:country="US" fo:font-style="normal" fo:text-shadow="none" style:text-underline-style="solid" style:text-underline-width="auto" style:text-underline-color="font-color"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26" style:family="paragraph" style:parent-style-name="Standard">
      <style:paragraph-properties style:text-autospace="none"/>
      <style:text-properties fo:color="#000080"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27" style:family="paragraph" style:parent-style-name="Text_20_body" style:list-style-name="L1">
      <style:paragraph-properties fo:margin-top="0cm" fo:margin-bottom="0.42cm"/>
    </style:style>
    <style:style style:name="P28" style:family="paragraph" style:parent-style-name="Heading_20_1">
      <style:paragraph-properties fo:text-align="center" style:justify-single-word="false"/>
    </style:style>
    <style:style style:name="T1" style:family="text">
      <style:text-properties fo:color="#3c3c3c" style:text-outline="false" style:text-line-through-style="none" style:font-name="Ubuntu" fo:font-size="11pt" fo:letter-spacing="normal"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T2" style:family="text">
      <style:text-properties fo:color="#3c3c3c" style:text-outline="false" style:text-line-through-style="none" fo:font-size="11pt" fo:letter-spacing="normal"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T3" style:family="text">
      <style:text-properties fo:color="#3c3c3c" style:text-outline="false" style:text-line-through-style="none" fo:font-size="11pt" fo:letter-spacing="normal" fo:font-style="normal" fo:text-shadow="none" style:text-underline-style="solid" style:text-underline-width="auto" style:text-underline-color="font-color"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T4" style:family="text">
      <style:text-properties fo:color="#3c3c3c" style:text-outline="false" style:text-line-through-style="none" fo:font-size="11pt" fo:letter-spacing="normal" fo:font-style="italic" fo:text-shadow="none" style:text-underline-style="none" fo:font-weight="normal" style:letter-kerning="false" style:font-name-asian="Ubuntu" style:font-size-asian="11pt" style:font-style-asian="italic" style:font-weight-asian="normal" style:font-name-complex="Ubuntu" style:font-size-complex="11pt" style:font-style-complex="italic" style:font-weight-complex="normal" style:text-emphasize="none" style:text-overline-style="none" style:text-overline-color="font-color"/>
    </style:style>
    <style:style style:name="T5" style:family="text">
      <style:text-properties fo:color="#3c3c3c" style:text-outline="false" style:text-line-through-style="none" fo:font-size="11pt" fo:letter-spacing="normal" fo:font-style="italic" fo:text-shadow="none" style:text-underline-style="none" fo:font-weight="bold" style:letter-kerning="false" style:font-name-asian="Ubuntu" style:font-size-asian="11pt" style:font-style-asian="italic" style:font-weight-asian="normal" style:font-name-complex="Ubuntu" style:font-size-complex="11pt" style:font-style-complex="italic" style:font-weight-complex="normal" style:text-emphasize="none" style:text-overline-style="none" style:text-overline-color="font-color"/>
    </style:style>
    <style:style style:name="T6" style:family="text">
      <style:text-properties fo:color="#3c3c3c"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T7" style:family="text">
      <style:text-properties fo:language="en" fo:country="US"/>
    </style:style>
    <style:style style:name="T8" style:family="text">
      <style:text-properties fo:language="en" fo:country="US" fo:font-style="italic" fo:font-weight="normal" style:font-style-asian="italic" style:font-weight-asian="normal" style:font-style-complex="italic"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text-underline-style="solid" style:text-underline-width="auto" style:text-underline-color="font-color"/>
    </style:style>
    <style:style style:name="T13" style:family="text">
      <style:text-properties fo:color="#000000"/>
    </style:style>
    <style:style style:name="T14" style:family="text">
      <style:text-properties fo:color="#000000" style:text-outline="false" style:text-line-through-style="none" fo:font-size="11pt" fo:letter-spacing="normal"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T15" style:family="text">
      <style:text-properties fo:color="#000000" style:text-outline="false" style:text-line-through-style="none" fo:font-size="11pt" fo:letter-spacing="normal" fo:font-style="normal" fo:text-shadow="none" style:text-underline-style="solid" style:text-underline-width="auto" style:text-underline-color="font-color"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T16" style:family="text">
      <style:text-properties fo:color="#000000" style:text-outline="false" style:text-line-through-style="none" fo:letter-spacing="normal" fo:language="en" fo:country="US" fo:font-style="normal" fo:text-shadow="none" style:text-underline-style="solid" style:text-underline-width="auto" style:text-underline-color="font-color" fo:font-weight="normal" style:letter-kerning="false" style:font-style-asian="normal" style:font-weight-asian="normal" style:font-style-complex="normal" style:font-weight-complex="normal" style:text-emphasize="none" style:text-overline-style="none" style:text-overline-color="font-color"/>
    </style:style>
    <style:style style:name="T17" style:family="text">
      <style:text-properties fo:color="#000000" style:text-outline="false" style:text-line-through-style="none" fo:letter-spacing="normal" fo:language="en" fo:country="US" fo:font-style="normal" fo:text-shadow="none" style:text-underline-style="none" fo:font-weight="normal" style:letter-kerning="false" style:font-style-asian="normal" style:font-weight-asian="normal"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font-name="Liberation Serif" fo:font-size="11pt" fo:letter-spacing="normal" fo:language="en" fo:country="US" fo:font-style="normal" fo:text-shadow="none" style:text-underline-style="none" fo:font-weight="normal" style:letter-kerning="fals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T19" style:family="text">
      <style:text-properties fo:font-weight="bold" style:font-weight-asian="bold" style:font-weight-complex="bold"/>
    </style:style>
    <style:style style:name="T20" style:family="text">
      <style:text-properties fo:font-size="10pt" style:font-name-asian="Cumberland AMT" style:font-size-asian="10pt" style:font-name-complex="Cumberland AMT" style:font-size-complex="10pt"/>
    </style:style>
    <style:style style:name="T21" style:family="text">
      <style:text-properties style:font-name-asian="Cumberland AMT" style:font-name-complex="Cumberland AMT"/>
    </style:style>
    <style:style style:name="T22" style:family="text">
      <style:text-properties fo:color="#ff00cc"/>
    </style:style>
    <style:style style:name="T23" style:family="text">
      <style:text-properties fo:color="#00008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AAS follow-up</text:h>
      <text:p text:style-name="P12">Main difficulties encountered with tables involving a lot of time-consuming transformation(s) for the CDS team in order of importance. For each item we suggest a course of action aimed at solving the problem.</text:p>
      <text:p text:style-name="P13">In blue: follow-up from 18/02/2015 to ~31/03/2015</text:p>
      <text:h text:style-name="Heading_20_2" text:outline-level="2">A. Lack of information due to author: coordinates or identifiers.</text:h>
      <text:list xml:id="list703224003" text:style-name="L1">
        <text:list-item>
          <text:p text:style-name="P27"><text:span text:style-name="T12">No coordinates in the table</text:span> : <text:span text:style-name="T13">it</text:span><text:span text:style-name="T22"> </text:span>can be extremely difficult to find coordinates and the corresponding names in SIMBAD.</text:p>
        </text:list-item>
      </text:list>
      <text:p text:style-name="Text_20_body"><text:span text:style-name="T7">Coordinates are needed for VizieR and SIMBAD, otherwise the references are almost lost in the database. Futhermore, in the IAU recommendations for Nomenclature, the first general recommendation is that: </text:span><text:span text:style-name="T8">“</text:span><text:span text:style-name="T9">All source listings should always contain positional information and/or a second designation next to a principal designation in order to avoid ambiguities that can arise with a single designation.” </text:span><text:span text:style-name="T11">(http://cdsweb.u-strasbg.fr/Dic/iau-spec.html)</text:span></text:p>
      <text:p text:style-name="P1">Examples over ~one month for ApJ : <text:span text:style-name="T2">2013ApJ...769...10J, 2013ApJ...769...40C, 2013ApJ...766..109K, 2013ApJ...769..149K (table 4), 2013ApJ...771...85V, 2013ApJ...771..105B, 2013ApJ...770..138L (whereas IDs are designated by QHHMM+DDMM but sometimes B1950 </text:span><text:span text:style-name="T14">and sometimes</text:span><text:span text:style-name="T2"> J2000...)</text:span></text:p>
      <text:p text:style-name="P2"/>
      <text:p text:style-name="P2">In four cases, we ha<text:span text:style-name="T13">d</text:span><text:span text:style-name="T23"> </text:span>to write to the author to have the coordinates (which they generally sent) because the objects cannot be identified otherwise. In some cases, we ha<text:span text:style-name="T13">d</text:span> to find the objects in the various references and references therein that are given in the table or in SIMBAD when the identifier is correct... (It takes a lot of time!)</text:p>
      <text:p text:style-name="P2"/>
      <text:p text:style-name="P9">2013ApJ...773..168M : No coordinates, table in ASCII with limit flags and identifiers are sometimes HHMMm+DDMM (for IRAS or 2MHHMM+DDMM)...</text:p>
      <text:p text:style-name="P9"/>
      <text:p text:style-name="P9">2013ApJ...775..129W : No coordinates for the galaxies (or groups) in Tables 2 and 3 (MRT) whereas we can find the coordinates from another catalog for Table 2 but not for the new galaxies the authors added!</text:p>
      <text:p text:style-name="P9"/>
      <text:p text:style-name="P9">2013ApJ...776...67V : No coordinates for stars in three clusters. In table 2, sequence number from WEBDA but this numbers cannot be trust entirely because there had been renumbering in these lists...</text:p>
      <text:p text:style-name="P2"/>
      <text:p text:style-name="P2"><text:span text:style-name="T12">Suggestion</text:span>: The recommendations to authors should point out this problem: tables concerning sources should have a positional information (IAU recommandation, reusability of data (hence citation to their paper), desambiguation the sources hence more visibility in VizieR and SIMBAD databases (hence more citation to their paper). Non-compliance, detected by journal staff, should trigger an interaction between the journal and the authors in order to obtain a corrected table. If needed, the electronic table could have more columns than the paper version.</text:p>
      <text:p text:style-name="P2"/>
      <text:list xml:id="list493447119" text:style-name="L2">
        <text:list-item>
          <text:p text:style-name="P15">Identifiers of the sources are truncated or inexistant</text:p>
          <text:p text:style-name="P18"/>
        </text:list-item>
      </text:list>
      <text:p text:style-name="P2">Sometimes, SDSS or 2MASS names are truncated. With coordinates, we can find the source but it is a <text:span text:style-name="T13">heavily</text:span> time-consuming step.</text:p>
      <text:p text:style-name="P2"/>
      <text:p text:style-name="Standard"><text:span text:style-name="T6">The second point of the IAU recommandation (in the link above) is that: “</text:span><text:span text:style-name="T4">When existing designations are used in listings, they </text:span><text:span text:style-name="T5">should never be altered</text:span><text:span text:style-name="T4"> (e.g., neither truncated, nor rounded, nor shortened)</text:span><text:span text:style-name="T6">”.</text:span></text:p>
      <text:p text:style-name="P2">It would be a big help indeed.</text:p>
      <text:p text:style-name="P2"/>
      <text:p text:style-name="P2"><text:soft-page-break/>Examples: 2013ApJ...769...54N (truncated QSO names, sometimes in J2000, sometimes in B1950...), 2013ApJ...769...79W (60 SDSS truncated among the sources), 2013ApJ...769...87C (truncated SDSS – and finally not all in SDSS), 2013ApJ...769..149K (042026 = 2MASS J04202606+2804089), 2013ApJ...772...26A (WISE truncated to HHMM+DDMM).</text:p>
      <text:p text:style-name="P2"/>
      <text:p text:style-name="P2">In 2013ApJ...769..125H, they are sources from FIRST and SDSS but no names are given so we have to find the corresponding ones...</text:p>
      <text:p text:style-name="P2"/>
      <text:p text:style-name="P2">It would not solve all the problems of identifications for the objects but it would be a big help to have correct identifiers...</text:p>
      <text:p text:style-name="P2"/>
      <text:p text:style-name="P9">2013ApJ...774...68D : Identifiers of galaxies with components N/S, E/W inexistant in original catalogs (=&gt; retrieved correct IDs by coordinates) whereas each galaxy has a specific NGC/IC number... (examples: Arp303_S for IC 563 and Arp303_N for IC 564 or NGC2388_W for NGC2388 and NGC2388_E for NGC2389).</text:p>
      <text:p text:style-name="P9"/>
      <text:p text:style-name="P9">2013ApJ...775...78F : End of tables 1 (and 2), in ASCII (105 objects), SDSS names are given as SDSSJHHMM+DDMM (but there are coordinates to find the correct identifiers).</text:p>
      <text:p text:style-name="P9"/>
      <text:p text:style-name="P9">2013ApJ...777..156I <text:s/>: Same as ApJ/774/68. For example: UGC02608_N and UGC02608_S are UGC02608 and UGC02612, respectively...</text:p>
      <text:p text:style-name="P9"/>
      <text:p text:style-name="P2"><text:span text:style-name="T12">Suggestion</text:span>: These problems can be detected very early on by using the dictionary of nomenclature at CDS: <text:a xlink:type="simple" xlink:href="http://vizier.u-strasbg.fr/cgi-bin/Dic">http://vizier.u-strasbg.fr/cgi-bin/Dic</text:a>. Recommendations to the authors should refer to this unique tool, which requires a fair investment in manpower to maintain on the CDS side. This also holds for the recommendations to the referees. Finally, detection by the journal staff of deviations from the accepted nomenclature should trigger interaction with the author in order to obtain a corrected table. If needed, the electronic table can have more columns than the paper version.</text:p>
      <text:p text:style-name="P4"/>
      <text:list xml:id="list657650834" text:style-name="L3">
        <text:list-item>
          <text:p text:style-name="P19"><text:span text:style-name="T12">One table uses a list of names, another table with the same objects uses different names</text:span> or abbreviations...</text:p>
        </text:list-item>
      </text:list>
      <text:p text:style-name="P2"/>
      <text:p text:style-name="P5">Sometimes, same objects have different identifiers depending on the table.</text:p>
      <text:p text:style-name="P5">For example, in 2014ApJ...780...59G, the objects have a shortened name in tables 2 and 3. In VizieR, we have to build graphics with the object names given in table 1 but with the data from tables 2-3. So, we have to add a new column “<text:span text:style-name="T10">shortened name</text:span>” in the table 1 to ease the process which links one object to all its data in all tables.</text:p>
      <text:p text:style-name="P5"/>
      <text:p text:style-name="P5">In a more general way, it happens that the names listed in one table are not the same listed in another table and this can complicate a lot the links to do between tables to have all data for one same object.</text:p>
      <text:p text:style-name="P5"/>
      <text:p text:style-name="P5">For example, in 2013ApJ...763...42O, the SN names given in table 1 are not all repeated in table 2 where “SN2010jl, SN2010jp and SN2010jj” in table 1 are named “10aaxf, 10aaxi and 10aazn”, respectively.</text:p>
      <text:p text:style-name="P5"/>
      <text:p text:style-name="P5">In 2013ApJ...771...67I, one table has G275-11 whereas the other table has LP877-70 for the same object.</text:p>
      <text:p text:style-name="P5"/>
      <text:p text:style-name="P5">The only way to detect this problem is to link tables together, so it is more likely to be detected at CDS than at AAS. But in a general recommendation to authors about identifiers, this could be pointed out. </text:p>
      <text:p text:style-name="P5"/>
      <text:p text:style-name="P5"><text:span text:style-name="T12">Suggestion</text:span>: The author recommendations need to state that designations should never be altered and should stay identical between tables. Whenever such a problem is detected by AAS staff, this should trigger systematically an interaction with the author to correct the table.</text:p>
      <text:h text:style-name="Heading_20_2" text:outline-level="2">B. Missing MRTs.</text:h>
      <text:list xml:id="list626102364" text:style-name="L4">
        <text:list-header>
          <text:p text:style-name="P22"><text:span text:style-name="T2">1. Only </text:span><text:span text:style-name="T14">for ASCII tables,</text:span><text:span text:style-name="T2"> the </text:span><text:span text:style-name="T3">signs +/-</text:span><text:span text:style-name="T2"> and their corresponding values are systematically replaced by an image in the HTML version and so, appear empty in the ASCII version...</text:span></text:p>
        </text:list-header>
      </text:list>
      <text:p text:style-name="P2"><text:soft-page-break/></text:p>
      <text:p text:style-name="P2">Examples : <text:s/>2013ApJ...769...52W, 2013ApJ...770..138L, 2013ApJ...771..111S, 2<text:span text:style-name="T13">014ApJ...780..110G (table 2)</text:span> (and the ones already sent)</text:p>
      <text:p text:style-name="P2"/>
      <text:p text:style-name="P9">2013ApJ...773...92H : Table 1. +/- transformed in images and sometimes + and – (so we have to repeat the +/- value) or null errors non indicated and and limit flags or letter flags few hours to standardized this one table. (+ question marks in the HTML version replacing some signs [ok with a reload; sometimes])...</text:p>
      <text:p text:style-name="P9"/>
      <text:p text:style-name="P9">2013ApJ...774...23M : Tables 1 and 2. More than 80 objects (which are new for the most part)... Table 2 with +/- errors is retrieved via the PDF version...</text:p>
      <text:p text:style-name="P9"/>
      <text:p text:style-name="P10">2013ApJ...777....7S : Table 3: 174 X-ray sources (ASCII) avec tables 4-6 = cross-correlations, needed also even if rows between 44-62. + Paper purpose was the ULX in 8 galaxies, so, Tables 1 and 7 are also needed (fewer rows). In table 7: one column with +/- errors have images insead of values.</text:p>
      <text:p text:style-name="P14"/>
      <text:p text:style-name="P10">2015AJ....149...95S : Table 3: values are images.</text:p>
      <text:p text:style-name="P10"/>
      <text:p text:style-name="P10">2015ApJS..218...11C : valeurs en images pour 400 bursts!</text:p>
      <text:p text:style-name="P10">...</text:p>
      <text:p text:style-name="P10"/>
      <text:p text:style-name="P10"/>
      <text:p text:style-name="P2"/>
      <text:p text:style-name="P2"><text:span text:style-name="T12">Suggestion</text:span>: Maybe the CDS getting access to the STACKS will solve a part of this problem... <text:s/>this is currently under evaluation. </text:p>
      <text:p text:style-name="P2"/>
      <text:list xml:id="list2065569171" text:style-name="L5">
        <text:list-header>
          <text:p text:style-name="P23"><text:span text:style-name="T2">2. </text:span><text:span text:style-name="T14">Several</text:span><text:span text:style-name="T2"> examples where the </text:span><text:span text:style-name="T15">ASCII tables are needed to explain the MRT table or the paper's goal</text:span></text:p>
        </text:list-header>
      </text:list>
      <text:p text:style-name="P2"/>
      <text:p text:style-name="P3">2013ApJ...769..108B : Table 6 in MRT concerns the comparison stars. In fact, what we want for SIMBAD are the tables 2-5: the PSRs concerning by the study of the paper (in ASCII). </text:p>
      <text:p text:style-name="P3">2013ApJ...769...57F : Table 3 needed for having the concerned astronomical objects of the paper.</text:p>
      <text:p text:style-name="P3">2013ApJ...770....7M : Table 2 explains the last column of the MRT table.</text:p>
      <text:p text:style-name="P3">2013ApJ...772...26A : Table 6 in MRT are the additional results... So we have to add the main results...</text:p>
      <text:p text:style-name="P3">But other examples have already sent for this, so these examples are not exhaustive.</text:p>
      <text:p text:style-name="P3"/>
      <text:p text:style-name="P10">2013ApJ...771..110M : Table 4 cited in note 3 of Table3, so needed (spectroscopic results of the authors including spectral types interesting for SIMBAD) but flags and limit flags are really tedious to put in a standard form and long description for only 34 objects... Not really profitable for us but needed anyway...</text:p>
      <text:p text:style-name="P10"/>
      <text:p text:style-name="P10">2013ApJ...771..111S : 4 tables in ASCII of 125 OB stars in SMC with spectral types, needed for SIMBAD.</text:p>
      <text:p text:style-name="P10"/>
      <text:p text:style-name="P10">2013ApJ...773...67R : No identifiers for the 62 objects of table 1, in ASCII, but coordinates present, so we took it for VizieR and eventually after that for SIMBAD if cross-identifications are possible by coordinates.</text:p>
      <text:p text:style-name="P10"/>
      <text:p text:style-name="P10">2013ApJ...773L..36C : Tables 1 and 3 are needed to have data on the only 10 objects that are concerned by the table 2 (in MRT).</text:p>
      <text:p text:style-name="P10"/>
      <text:p text:style-name="P10">2013ApJ...774....6Y : Table 1 explains the simulation setups (only given by a code in the MRT table).</text:p>
      <text:p text:style-name="P10"/>
      <text:p text:style-name="P10">2013ApJ...774...40A : 9 ASCII tables with the same descriptions and ~50 objects on average, i.e. ~450 objects that are needed for SIMBAD...</text:p>
      <text:p text:style-name="P10"/>
      <text:p text:style-name="P10">2013ApJ...774...73I : 103 clumps.</text:p>
      <text:p text:style-name="P10"/>
      <text:p text:style-name="P10">2013ApJ...774..117J : 151 HII regions in table 2 (ASCII). Hence, T3 <text:s/>and T4 (without units or explanations) are also needed for their properties.</text:p>
      <text:p text:style-name="P3"/>
      <text:p text:style-name="P10">2015ApJS..216...22B : Table A1 (108 rows - ASCII) = basic data of targets and observations given in table <text:soft-page-break/>A2 (MRT)</text:p>
      <text:p text:style-name="P3"/>
      <text:p text:style-name="P10">2015ApJS..216...27B : Table 5, 115 clusters with cross-identifications for some of the clusters given in table 4 (MRT). 61 bibliographic references (Seq = Author, year) in T5 to retrieve... “two (three or four) significant digits are used if the literature redshift is photometric (spectroscopic), with the exception of SPT-CL J0510−4519 for which the literature spectroscopic redshift is reported to two significant figures.” is replaced by a flag for the photometric redshift.</text:p>
      <text:p text:style-name="P10"/>
      <text:p text:style-name="P10">2013ApJ...775...63D : Tables 1, 3 and 5 are 189 radio sources with 134 counterparts and 56 classifications as YSOs =&gt; needed for SIMBAD (with few references Author, year in Notes).</text:p>
      <text:p text:style-name="P10"/>
      <text:p text:style-name="P10">2015ApJS..216...15L : links for tables S1-S5 difficult to see (not listed in tables – can only be seen by reading the text or searching for “supplementary material”)... ASCII not well formated =&gt; give up.</text:p>
      <text:p text:style-name="P10"/>
      <text:p text:style-name="P10">2013ApJ...776...80M : 143 CFHT detections including dwarf galaxies. So, table added but in col. “Remarks”, there are references with “Author, year” so bibcodes to find.</text:p>
      <text:p text:style-name="P10"/>
      <text:p text:style-name="P3"/>
      <text:p text:style-name="P3"><text:span text:style-name="T12">Suggestion</text:span>: If tables containing coordinates, magnitudes and/or velocities could be sytematically standardized, that would be a big gain of time. <text:span text:style-name="T23">[Also, all tables with rows&gt;100].</text:span> The same is true for tables that are linked or complementary. We can only suggest that the journal encourages the standardization of more tables. Maybe authors should be made aware that the cost of one table standardization (either by themselves or by the journal staff) is negligible compared to the cost of the research itself (researchers salaries + instrumentation etc...)? We understand that this can be a sensitive point.</text:p>
      <text:h text:style-name="Heading_20_2" text:outline-level="2">C. Missing info and non-breaking inconsistencies.</text:h>
      <text:p text:style-name="P4"/>
      <text:list xml:id="list593596239" text:style-name="L6">
        <text:list-header>
          <text:p text:style-name="P24"><text:span text:style-name="T3">1. References only cited with Author, year</text:span><text:span text:style-name="T2"> : it takes a long time to retrieve the corresponding </text:span><text:span text:style-name="T2">bibcode, that are systematically given in VizieR (to create ADS links).</text:span></text:p>
        </text:list-header>
      </text:list>
      <text:p text:style-name="P2"/>
      <text:p text:style-name="P2">Sometimes, Author+year but the year corresponds to two references so we have to check if the corresponding object is cited in one paper or the other... </text:p>
      <text:p text:style-name="P2"/>
      <text:p text:style-name="P1"><text:span text:style-name="T2">Examples: 2013ApJ...769...40C (in notes (2) and (3)), 2013ApJ...769...52W (table 3, note), 2013ApJ...769...54N, 2013ApJ...769...82S, 2013ApJ...769..149K (in note)</text:span><text:span text:style-name="T1">, </text:span><text:span text:style-name="T2">2013ApJ...762..123W (+ the ones already sent for this particular problem).</text:span></text:p>
      <text:p text:style-name="P2"/>
      <text:p text:style-name="P9">2013ApJ...773...55S, in table 2, r_mag with (Author, year) implies translation of year in bibcode but three are not listed in the references of the paper... We found them in ADS by searching the name of the object in combination with the author and year.</text:p>
      <text:p text:style-name="P9"/>
      <text:p text:style-name="P9">2013ApJ...775...45V : Table 3 in MRT, ~400 references are given in the table as author (year) =&gt; transformation of year in bibcodes... But some are not listed in the references of the paper (retrieved in SIMBAD with corresponding objects). + mag or Jy in the same column according to the system (=&gt; modify the table to have mag and Jy separated). And observations concerned Table 2 (in ASCII) ; table 3 is a compilation of data – so we take Table 2 also (and Table 1 – ASCII - <text:s/>which is the list of targets). And, in Table 3, <text:bookmark-start text:name="__DdeLink__2008_1510724775"/>HD59643<text:bookmark-end text:name="__DdeLink__2008_1510724775"/> and HIP36623 have data but they are the same star given as HD59643 in Table 1 (so a sample of 41 stars as announced in abstract and not 42)... =&gt; we kept one same ID in table 3. </text:p>
      <text:p text:style-name="P9"/>
      <text:p text:style-name="P9">2013ApJ...775...55B : 55 references in Notes with (year). </text:p>
      <text:p text:style-name="P9">N.B.: We can have only one refs.dat file in VizieR so we have to change the numbers in Table 2 so that they are different from those in table 1.</text:p>
      <text:p text:style-name="P9"/>
      <text:p text:style-name="P9">2013ApJ...775L..27J : In table 1 (MRT), col. Reference with Author (year) =&gt; transformation of years in Bibcodes. (Johnson et al. (2005) is not in the list of references...)</text:p>
      <text:p text:style-name="P9"/>
      <text:p text:style-name="P9"><text:soft-page-break/>2015AJ....149...26A: Table 1 (MRT) but references are not all in the list of references in the paper (have been sent by the author).</text:p>
      <text:p text:style-name="P2"/>
      <text:p text:style-name="P2"><text:span text:style-name="T12">Suggestion:</text:span> it would desambiguate any problem if instead of the year, we would have a Bibcode... (It can take <text:span text:style-name="T13">several</text:span> hours to retrieve all the bibcodes according to the number of reference to search and if there are ambiguous problems or not). </text:p>
      <text:p text:style-name="P5">We talked about this problem before, and the CDS is aware that this problem is under scrutiny at AAS. We just repeated it in this document for the sake of exhaustivity.</text:p>
      <text:p text:style-name="P2"/>
      <text:list xml:id="list962215495" text:style-name="L7">
        <text:list-header>
          <text:p text:style-name="P20">2. Sometimes, <text:span text:style-name="T12">missing explanations or units in the MRT table</text:span>.</text:p>
        </text:list-header>
      </text:list>
      <text:p text:style-name="P3"/>
      <text:p text:style-name="P3">Units missing happen from time to time. It would be a gain of time if the authors provided all the units for the table parameters.</text:p>
      <text:p text:style-name="P3"/>
      <text:p text:style-name="P3">Examples: </text:p>
      <text:p text:style-name="P3">2013ApJ...770...16K, missing notes and there is a “B” value in the col<text:span text:style-name="T13">umn</text:span> “Membership”, which is not <text:span text:style-name="T13">straightforward</text:span>...</text:p>
      <text:p text:style-name="P3">2014ApJ...780...34L : no unit for the density fluxes.</text:p>
      <text:p text:style-name="P10"/>
      <text:p text:style-name="P10">2015ApJS..218....9W : Table 3 – missing ?=-99.9, etc. in the byte-by-byte description.</text:p>
      <text:p text:style-name="P10"/>
      <text:p text:style-name="P3"/>
      <text:p text:style-name="P11"><text:span text:style-name="T16">Suggestion: </text:span><text:span text:style-name="T17">of course the need for providing units is already part of the recommendations. However </text:span><text:span text:style-name="T17">unitless columns still happen on a regular basis. Therefore we suggest that </text:span><text:span text:style-name="T18">detection by the journal staff of </text:span><text:span text:style-name="T17">missing units in tables (except for dimensionless quantities of course) should systematically </text:span><text:span text:style-name="T17">trigger a request from the journal to the author to complete/correct the table.</text:span></text:p>
      <text:list xml:id="list591455202" text:style-name="L8">
        <text:list-header>
          <text:p text:style-name="P16"/>
          <text:p text:style-name="P16">3. One column <text:span text:style-name="T13">contains </text:span>heterogenous data</text:p>
        </text:list-header>
      </text:list>
      <text:p text:style-name="P2"/>
      <text:p text:style-name="P2">One column should be one type of data and not mixed with another type or be another thing if flagged or if the value is superior to a certain value or if there is no value in another column or if there is this amount of decimals... It takes a lot of time and it is very tedious to separate columns to have homogenous data in one column. </text:p>
      <text:p text:style-name="P2"/>
      <text:p text:style-name="P2">Examples: </text:p>
      <text:p text:style-name="P2">2013ApJ...766...88B, column “Note” has flags and xid/references. We need the xid for SIMBAD... So we have to separate each type of data.</text:p>
      <text:p text:style-name="P3">2013ApJ...769...10J : Column “Name” has sometimes an ID like “B001-G039” where the “-” separates two different names and is not one name. A name can have a “-” so it is ambiguous. We have to separate the column into two. In the table 4 (ASCII this time), added to the “-”, there are “/”, in that case, the following ID is for the PN in the cluster... So, it is a third column...</text:p>
      <text:p text:style-name="P3">2013ApJS..207...10R : values in column “error” are in fact limit values if the value is empty... We have to put back these values in the values column with a limit flag and let the error empty...</text:p>
      <text:p text:style-name="P3">2013ApJ...771...67I : Two measures with 9.99 indicate that values in error are limit values... Whereas there are also -9.99 for NaN...</text:p>
      <text:p text:style-name="P3">2013ApJ...771..111S : One column has several values of radial velocities separated by “,”. We have to separate each values.</text:p>
      <text:p text:style-name="P3">2014ApJS..215...15S: in the <text:span text:style-name="T13">ASCII table</text:span>: “Italic values come from SIMBAD”. We need to add a flag, by hand, to specify the difference of these values (and we have to verify the values in the PDF version because it is almost non visible in the HTML version...)</text:p>
      <text:p text:style-name="P3"/>
      <text:p text:style-name="P10">2013ApJ...777...42K : table 1 in MRT but Table 2 with the studied parameters in ASCII (190 rows)... W50 and logM_HI_ measures have either values (with errors) or a code for reference. Blank values are indicated but not if an error is associated, the blank is not repeated, hence a line with various number of fields.</text:p>
      <text:p text:style-name="P10"/>
      <text:p text:style-name="P10">2015AJ....149....7C : table 1, objects in bold indicate the new ones. We need to add a flag, by hand, for these objects... (Same thing as 2014ApJS..215...15S).</text:p>
      <text:p text:style-name="P10"><text:soft-page-break/></text:p>
      <text:p text:style-name="P10">2013ApJ...778...56C : table 2: Value 1, 2, 3 according to the line = Fe/H//Date, C/Fe//RV, Teff//e_RV, respectively... =&gt; tables 2a et 2b.</text:p>
      <text:p text:style-name="P10"/>
      <text:p text:style-name="P10">2015ApJ...800...93S : table 2 Columns of magnitudes have sometimes 99 when its error is the 1sigma limit =&gt; need to transform the table to have limit flag value and value in the right column, not in error (as 2013ApJS..207...10R).</text:p>
      <text:p text:style-name="P10"/>
      <text:p text:style-name="P3"/>
      <text:p text:style-name="P3"><text:span text:style-name="T12">Suggestion</text:span>: A recommendation to authors to have homogeneous data in one column would help. In order to reuse data, one column should have one type of value with one <text:span text:style-name="T13">unique</text:span> unit. If such an inconsistency is detected by the journal staff, it should trigger an interaction with the author to obtain a corrected table. If needed, the electronic table can have more columns than the paper version.</text:p>
      <text:p text:style-name="P3"/>
      <text:p text:style-name="P3"/>
      <text:list xml:id="list2061120989" text:style-name="L9">
        <text:list-header>
          <text:p text:style-name="P17">4. Inexact ucd1+</text:p>
        </text:list-header>
      </text:list>
      <text:p text:style-name="P3"/>
      <text:p text:style-name="P3">The UCD builder does not always provide the right answer... We already discussed this point during our december telecon but even with the explanation and the label (which must <text:span text:style-name="T19">follow</text:span> the explanation and not the other way around), the program can sort out a wrong <text:span text:style-name="T13">ucd1+.</text:span></text:p>
      <text:p text:style-name="P8"/>
      <text:p text:style-name="P6">Example: </text:p>
      <text:p text:style-name="P6"><text:span text:style-name="T21">In 2014AJ....148...51A</text:span><text:span text:style-name="T20">, </text:span><text:span text:style-name="T21">e_Vmag has “phot.mag;em.opt.V” instead of “stat.error;phot.mag;em.opt.V”</text:span></text:p>
      <text:p text:style-name="P7"/>
      <text:p text:style-name="P10">2014AJ....148..122G : ucd1+ of “Angle of best-fit line in CMD” <text:s/>is "stat.error;meta;em.IR"</text:p>
      <text:p text:style-name="P10"/>
      <text:p text:style-name="P10">2015AJ....149...63F : tables 3, 5 and 7, column “Source” is set with “meta.ref” but it is, in fact, the name of the observatory.</text:p>
      <text:p text:style-name="P7"/>
      <text:p text:style-name="P7"><text:span text:style-name="T12">Suggestion</text:span>: Journal staff should use variations of the query to the UCD builder to find out the right ucd1+</text:p>
      <text:p text:style-name="P7"/>
      <text:list xml:id="list55606237" text:style-name="L10">
        <text:list-item>
          <text:p text:style-name="P25">Online data and errata sometimes difficult to see</text:p>
        </text:list-item>
      </text:list>
      <text:p text:style-name="P10"/>
      <text:p text:style-name="P10">2013ApJ...768...99P : erratum for the table was missed. Between abstract and intro in blue as the rest of the titles in the paper and nowhere else? Before it was in red and after the title...</text:p>
      <text:p text:style-name="P10"/>
      <text:p text:style-name="P10">Supplemental data are only an hyperlink generally behind the term “online” but not always... In 2013ApJ...779....5B, the link is behind “best-fit models”... Quite easy to pass through.</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umberland AMT" svg:font-family="'Cumberland AMT'"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le Perret</meta:initial-creator>
    <meta:creation-date>2015-01-28T15:56:38</meta:creation-date>
    <dc:date>2015-07-08T15:18:01</dc:date>
    <meta:editing-duration>PT4H4M45S</meta:editing-duration>
    <meta:editing-cycles>125</meta:editing-cycles>
    <meta:generator>LibreOffice/3.5$Linux_x86 LibreOffice_project/350m1$Build-2</meta:generator>
    <dc:creator>Emmanuelle Perret</dc:creator>
    <meta:printed-by>Emmanuelle Perret</meta:printed-by>
    <meta:print-date>2015-02-12T16:31:15</meta:print-date>
    <meta:document-statistic meta:table-count="0" meta:image-count="0" meta:object-count="0" meta:page-count="6" meta:paragraph-count="104" meta:word-count="3020" meta:character-count="18534" meta:non-whitespace-character-count="15605"/>
  </office:meta>
</office:document-meta>
</file>