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ce style:name="Lohit Devanagari1" svg:font-family="'Lohit Devanagari'"/>
    <style:font-face style:name="Times" svg:font-family="Time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text-indent="0cm" style:auto-text-indent="false"/>
      <style:text-properties fo:color="#333333" style:font-name="Helvetica Neue" fo:font-size="10.5pt" fo:background-color="#ffffff"/>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T1" style:family="text">
      <style:text-properties style:font-name="Times"/>
    </style:style>
    <style:style style:name="T2" style:family="text">
      <style:text-properties style:font-name="Helvetica Neue" fo:font-size="10.5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IZIER CATS TITLES:</text:p>
      <text:p text:style-name="P1"/>
      <text:p text:style-name="P4"><text:span text:style-name="T3">Foreword</text:span>: <text:line-break/>Titles are the first thing a user sees about a cat. In many cases, the only thing users will see about a cat, in particular if VizieR is used through VO tools or Aladin for instance.</text:p>
      <text:p text:style-name="P4">Therefore it is especially important that it conveys the maximum of information. This document is meant as a “pense-bête” in case we are having trouble finding a good/fitting title within the few allowed characters. Its not bulletproof, and exceptions are always expected. Also, its the astronomers’ task to check the title and propose something else if he/she can think of a more appropriate title.</text:p>
      <text:p text:style-name="P1"/>
      <text:p text:style-name="P1"><text:span text:style-name="T3">Generalities</text:span>:</text:p>
      <text:p text:style-name="P1">- avoid “catalog” because its always a catalog.</text:p>
      <text:p text:style-name="P1">- for the same reason: Same for “list, compilation, sample”</text:p>
      <text:p text:style-name="P1">- if there is a mix of objects and candidates =&gt;use “sources”! Example: <text:span text:style-name="T1">Sample of 164 GPS objects and candidates</text:span></text:p>
      <text:p text:style-name="P1">“Sample” is superfluous (what else is it going to be?) objects and candidates =&gt; no information there.</text:p>
      <text:p text:style-name="P1"/>
      <text:p text:style-name="P1"><text:span text:style-name="T3">Acronyms in titles</text:span>:</text:p>
      <text:p text:style-name="P1">When possible, use developed acronyms</text:p>
      <text:p text:style-name="P1"/>
      <text:p text:style-name="P1">GPS on the other hand is not a well-know acronym. It is too long for our title, but it can be shortened reasonably: GigaHertz-Peaked spectrum =&gt; GHz-peaked spectrum</text:p>
      <text:p text:style-name="P1"/>
      <text:p text:style-name="P1">- avoid obscure or invented acronyms: If you have a doubt about an acronym, google it. If you can’t find it easily in an astronomical context, its probably an uncommon acronym. Nobody will understand dit so avoid. For instance if an acronym is used in the abstract, it does not mean it is a usual acronym. All authors end up defining their own acronyms in their articles, to make things easier to read/avoid repetition. That does not make the acronym a usual/common acronym.</text:p>
      <text:p text:style-name="P1"><text:line-break/><text:span text:style-name="T4">Example</text:span>:</text:p>
      <text:p text:style-name="P1">X-shooter survey of accretion in the TWA.</text:p>
      <text:p text:style-name="P1">What’s TW? =&gt; abstract : <text:span text:style-name="T2">TW Hydrae association.</text:span></text:p>
      <text:p text:style-name="P2">Simbad =&gt; TW Hydrae</text:p>
      <text:p text:style-name="P2">=&gt; Avoid TWA </text:p>
      <text:p text:style-name="P2">(For Giacomo, TWA = Tight Winding Approximation)</text:p>
      <text:p text:style-name="P1"/>
      <text:p text:style-name="P1"><text:span text:style-name="T3">Physical / analysis / observational concepts </text:span>:</text:p>
      <text:p text:style-name="P1">- Concepts to<text:span text:style-name="T3"> prioritise</text:span>:</text:p>
      <text:p text:style-name="P1">- object type</text:p>
      <text:p text:style-name="P1">- instrument / band</text:p>
      <text:p text:style-name="P1">- physical quantity</text:p>
      <text:p text:style-name="P1"><text:line-break/>- In contrast, concepts to <text:span text:style-name="T3">DE-prioritise</text:span>:</text:p>
      <text:p text:style-name="P1">- analysis methods: </text:p>
      <text:p text:style-name="P1"><text:tab/>- neural networks</text:p>
      <text:p text:style-name="P1"><text:tab/>- random forest</text:p>
      <text:p text:style-name="P1"><text:tab/>- percolation</text:p>
      <text:p text:style-name="P1"><text:tab/>- perpendicular</text:p>
      <text:p text:style-name="P1">- processing:</text:p>
      <text:p text:style-name="P1"><text:tab/>- continuum subtracted</text:p>
      <text:p text:style-name="P1"><text:tab/>- integrated intensity</text:p>
      <text:p text:style-name="P1"><text:soft-page-break/>- buzzwords</text:p>
      <text:p text:style-name="P1">- qualitative comments on object: complex</text:p>
      <text:p text:style-name="P1">- catalog, sample, study, work, project: <text:line-break/><text:span text:style-name="T4">Example</text:span> “Study of multiplicity of Kepler stars” has no additional info compared to “Multiplicity of Kepler sta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face style:name="Lohit Devanagari1" svg:font-family="'Lohit Devanagari'"/>
    <style:font-face style:name="Times" svg:font-family="Time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2:57:19.728393301</meta:creation-date>
    <dc:date>2020-05-26T13:03:53.357000280</dc:date>
    <meta:editing-duration>PT6M35S</meta:editing-duration>
    <meta:editing-cycles>1</meta:editing-cycles>
    <meta:document-statistic meta:table-count="0" meta:image-count="0" meta:object-count="0" meta:page-count="2" meta:paragraph-count="35" meta:word-count="388" meta:character-count="2329" meta:non-whitespace-character-count="1964"/>
    <meta:generator>LibreOffice/6.0.7.3$Linux_X86_64 LibreOffice_project/00m0$Build-3</meta:generator>
  </office:meta>
</office:document-meta>
</file>