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2b442" officeooo:paragraph-rsid="0002b442"/>
    </style:style>
    <style:style style:name="P2" style:family="paragraph" style:parent-style-name="Standard">
      <style:text-properties officeooo:rsid="0002b442" officeooo:paragraph-rsid="0003e12c"/>
    </style:style>
    <style:style style:name="P3" style:family="paragraph" style:parent-style-name="Standard">
      <style:text-properties officeooo:rsid="0002b442" officeooo:paragraph-rsid="0004fe51"/>
    </style:style>
    <style:style style:name="P4" style:family="paragraph" style:parent-style-name="Standard">
      <style:text-properties officeooo:rsid="0002b442" officeooo:paragraph-rsid="000531f7"/>
    </style:style>
    <style:style style:name="P5" style:family="paragraph" style:parent-style-name="Standard">
      <style:text-properties officeooo:rsid="0002b442" officeooo:paragraph-rsid="0006d133"/>
    </style:style>
    <style:style style:name="P6" style:family="paragraph" style:parent-style-name="Standard">
      <style:text-properties fo:font-size="12pt" fo:font-weight="normal" officeooo:rsid="0002b442" officeooo:paragraph-rsid="0002b442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12pt" fo:font-weight="normal" officeooo:rsid="0002b442" officeooo:paragraph-rsid="00046cf7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fo:font-weight="normal" officeooo:rsid="0002b442" officeooo:paragraph-rsid="000253af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12pt" fo:font-weight="normal" officeooo:rsid="0002b442" officeooo:paragraph-rsid="000531f7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size="12pt" fo:font-weight="normal" officeooo:rsid="0002b442" officeooo:paragraph-rsid="0006d133" style:font-size-asian="12pt" style:font-weight-asian="normal" style:font-size-complex="12pt" style:font-weight-complex="normal"/>
    </style:style>
    <style:style style:name="P11" style:family="paragraph" style:parent-style-name="Standard">
      <style:text-properties fo:font-size="12pt" fo:font-weight="normal" officeooo:rsid="0003e12c" officeooo:paragraph-rsid="0002b442" style:font-size-asian="12pt" style:font-weight-asian="normal" style:font-size-complex="12pt" style:font-weight-complex="normal"/>
    </style:style>
    <style:style style:name="P12" style:family="paragraph" style:parent-style-name="Standard">
      <style:text-properties fo:font-size="12pt" fo:font-weight="normal" officeooo:rsid="0003e12c" officeooo:paragraph-rsid="0003e12c" style:font-size-asian="12pt" style:font-weight-asian="normal" style:font-size-complex="12pt" style:font-weight-complex="normal"/>
    </style:style>
    <style:style style:name="P13" style:family="paragraph" style:parent-style-name="Standard">
      <style:text-properties fo:font-size="12pt" fo:font-weight="normal" officeooo:rsid="0003e12c" officeooo:paragraph-rsid="0006d133" style:font-size-asian="12pt" style:font-weight-asian="normal" style:font-size-complex="12pt" style:font-weight-complex="normal"/>
    </style:style>
    <style:style style:name="P14" style:family="paragraph" style:parent-style-name="Standard">
      <style:text-properties fo:font-size="12pt" fo:font-weight="normal" officeooo:rsid="00033c05" officeooo:paragraph-rsid="00033c05" style:font-size-asian="12pt" style:font-weight-asian="normal" style:font-size-complex="12pt" style:font-weight-complex="normal"/>
    </style:style>
    <style:style style:name="P15" style:family="paragraph" style:parent-style-name="Standard">
      <style:text-properties fo:font-size="12pt" fo:font-weight="normal" officeooo:rsid="00033c05" officeooo:paragraph-rsid="0004fe51" style:font-size-asian="12pt" style:font-weight-asian="normal" style:font-size-complex="12pt" style:font-weight-complex="normal"/>
    </style:style>
    <style:style style:name="P16" style:family="paragraph" style:parent-style-name="Standard">
      <style:text-properties fo:font-size="12pt" fo:font-weight="normal" officeooo:rsid="000531f7" officeooo:paragraph-rsid="000531f7" style:font-size-asian="12pt" style:font-weight-asian="normal" style:font-size-complex="12pt" style:font-weight-complex="normal"/>
    </style:style>
    <style:style style:name="P17" style:family="paragraph" style:parent-style-name="Standard">
      <style:text-properties fo:font-size="12pt" fo:font-weight="normal" officeooo:rsid="000490ee" officeooo:paragraph-rsid="0006d133" style:font-size-asian="12pt" style:font-weight-asian="normal" style:font-size-complex="12pt" style:font-weight-complex="normal"/>
    </style:style>
    <style:style style:name="P18" style:family="paragraph" style:parent-style-name="Standard">
      <style:text-properties officeooo:rsid="00046cf7" officeooo:paragraph-rsid="00046cf7"/>
    </style:style>
    <style:style style:name="P19" style:family="paragraph" style:parent-style-name="Standard">
      <style:text-properties officeooo:rsid="00046cf7" officeooo:paragraph-rsid="0006d133"/>
    </style:style>
    <style:style style:name="P20" style:family="paragraph" style:parent-style-name="Standard">
      <style:text-properties officeooo:rsid="000253af" officeooo:paragraph-rsid="00046cf7"/>
    </style:style>
    <style:style style:name="P21" style:family="paragraph" style:parent-style-name="Standard">
      <style:paragraph-properties fo:text-align="center" style:justify-single-word="false"/>
      <style:text-properties fo:font-size="15pt" officeooo:rsid="00046cf7" officeooo:paragraph-rsid="00046cf7" style:font-size-asian="15pt" style:font-size-complex="15pt"/>
    </style:style>
    <style:style style:name="P22" style:family="paragraph" style:parent-style-name="Standard">
      <style:text-properties fo:font-weight="bold" officeooo:rsid="000490ee" officeooo:paragraph-rsid="000490ee" style:font-weight-asian="bold" style:font-weight-complex="bold"/>
    </style:style>
    <style:style style:name="P23" style:family="paragraph" style:parent-style-name="Standard">
      <style:text-properties officeooo:paragraph-rsid="000490ee"/>
    </style:style>
    <style:style style:name="P24" style:family="paragraph" style:parent-style-name="Standard">
      <style:text-properties officeooo:rsid="000490ee" officeooo:paragraph-rsid="000490ee"/>
    </style:style>
    <style:style style:name="P25" style:family="paragraph" style:parent-style-name="Standard">
      <style:text-properties officeooo:rsid="000490ee" officeooo:paragraph-rsid="0006d133"/>
    </style:style>
    <style:style style:name="P26" style:family="paragraph" style:parent-style-name="Standard">
      <style:text-properties officeooo:rsid="0004fe51" officeooo:paragraph-rsid="0004fe51"/>
    </style:style>
    <style:style style:name="P27" style:family="paragraph" style:parent-style-name="Standard">
      <style:text-properties officeooo:paragraph-rsid="0004fe51"/>
    </style:style>
    <style:style style:name="P28" style:family="paragraph" style:parent-style-name="Standard">
      <style:text-properties officeooo:rsid="0006d133" officeooo:paragraph-rsid="0006d133"/>
    </style:style>
    <style:style style:name="P29" style:family="paragraph" style:parent-style-name="Standard">
      <style:text-properties fo:color="#000000" fo:font-size="12pt" fo:font-weight="normal" officeooo:rsid="0004fe51" officeooo:paragraph-rsid="0004fe51" style:font-size-asian="12pt" style:font-weight-asian="normal" style:font-size-complex="12pt" style:font-weight-complex="normal"/>
    </style:style>
    <style:style style:name="P30" style:family="paragraph" style:parent-style-name="Standard">
      <style:text-properties fo:color="#0000cd" fo:font-size="12pt" fo:font-weight="normal" officeooo:rsid="0004fe51" officeooo:paragraph-rsid="000490ee" style:font-size-asian="12pt" style:font-weight-asian="normal" style:font-size-complex="12pt" style:font-weight-complex="normal"/>
    </style:style>
    <style:style style:name="P31" style:family="paragraph" style:parent-style-name="Standard">
      <style:text-properties officeooo:rsid="00046cf7" officeooo:paragraph-rsid="00046cf7"/>
    </style:style>
    <style:style style:name="P32" style:family="paragraph" style:parent-style-name="Standard">
      <style:text-properties officeooo:rsid="00046cf7" officeooo:paragraph-rsid="000ba31b"/>
    </style:style>
    <style:style style:name="P33" style:family="paragraph" style:parent-style-name="Standard">
      <style:text-properties officeooo:rsid="00046cf7" officeooo:paragraph-rsid="000d78bf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02b442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033c05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3c058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3e12c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0490ee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04fe51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0531f7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64576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6d133" style:font-size-asian="12pt" style:font-weight-asian="normal" style:font-size-complex="12pt" style:font-weight-complex="normal"/>
    </style:style>
    <style:style style:name="T11" style:family="text">
      <style:text-properties officeooo:rsid="00046cf7"/>
    </style:style>
    <style:style style:name="T12" style:family="text">
      <style:text-properties officeooo:rsid="000490ee"/>
    </style:style>
    <style:style style:name="T13" style:family="text">
      <style:text-properties officeooo:rsid="0004fe51"/>
    </style:style>
    <style:style style:name="T14" style:family="text">
      <style:text-properties fo:color="#1e90ff" fo:font-size="12pt" fo:font-weight="normal" officeooo:rsid="0004fe51" style:font-size-asian="12pt" style:font-weight-asian="normal" style:font-size-complex="12pt" style:font-weight-complex="normal"/>
    </style:style>
    <style:style style:name="T15" style:family="text">
      <style:text-properties fo:color="#000000"/>
    </style:style>
    <style:style style:name="T16" style:family="text">
      <style:text-properties fo:color="#000000" fo:font-size="12pt" fo:font-weight="normal" officeooo:rsid="0004fe51" style:font-size-asian="12pt" style:font-weight-asian="normal" style:font-size-complex="12pt" style:font-weight-complex="normal"/>
    </style:style>
    <style:style style:name="T17" style:family="text">
      <style:text-properties officeooo:rsid="000531f7"/>
    </style:style>
    <style:style style:name="T18" style:family="text">
      <style:text-properties officeooo:rsid="00033c05"/>
    </style:style>
    <style:style style:name="T19" style:family="text">
      <style:text-properties officeooo:rsid="00064576"/>
    </style:style>
    <style:style style:name="T20" style:family="text">
      <style:text-properties officeooo:rsid="0006d133"/>
    </style:style>
    <style:style style:name="T21" style:family="text">
      <style:text-properties officeooo:rsid="000ba31b"/>
    </style:style>
    <style:style style:name="T22" style:family="text">
      <style:text-properties officeooo:rsid="000d78b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Les parfiles </text:p>
      <text:p text:style-name="P18"/>
      <text:p text:style-name="P18"/>
      <text:p text:style-name="P22">1. Contenu du parfile :</text:p>
      <text:p text:style-name="P24"/>
      <text:p text:style-name="P18"><text:span text:style-name="T12">Voici l</text:span>es différents éléments du parfile qui décrivent un article.</text:p>
      <text:p text:style-name="P18">Tous les champs ne sont pas renseignés, <text:span text:style-name="T12">cela dépend </text:span>des journaux. </text:p>
      <text:p text:style-name="P18"/>
      <text:p text:style-name="P18"/>
      <text:p text:style-name="P18"/>
      <text:p text:style-name="P18">%...Journal: AJ<text:tab/><text:tab/>→ nom du journal <text:s text:c="2"/>(1 seule fois en haut du fichier)</text:p>
      <text:p text:style-name="P18"/>
      <text:p text:style-name="P18">Pour chaque article <text:span text:style-name="T12">(paragraphe)</text:span> :</text:p>
      <text:p text:style-name="P18"/>
      <text:p text:style-name="P18">%R <text:span text:style-name="T2">2019AJ....157..168D</text:span><text:tab/>→bib<text:span text:style-name="T20">c</text:span>ode<text:tab/></text:p>
      <text:p text:style-name="P18">%E=Electronic file <text:s/><text:tab/><text:tab/>→ fichier électronique ou entrée manuelle (devient obsolète)</text:p>
      <text:p text:style-name="P7">%F ori/AJv157n5<text:tab/><text:tab/>→<text:span text:style-name="T11"> fichier <text:s/>de données originales et son emplacement relatif sur la machine</text:span></text:p>
      <text:p text:style-name="P7">%PF 2019-050<text:tab/><text:tab/>→<text:span text:style-name="T11"> <text:s/>fichier parfile crée</text:span></text:p>
      <text:p text:style-name="P7">%J-168<text:tab/><text:tab/><text:tab/>→<text:span text:style-name="T11"> dernière page ou même numéro si numéro d'article</text:span></text:p>
      <text:p text:style-name="P7">%M 29<text:tab/><text:tab/><text:tab/>→<text:span text:style-name="T11"> nombre de pages de l'article</text:span></text:p>
      <text:p text:style-name="P10">%DOI 10.3847/1538-3881/ab089d<text:tab/><text:tab/><text:tab/><text:tab/><text:tab/><text:tab/><text:tab/></text:p>
      <text:p text:style-name="P10"><text:s text:c="2"/><text:tab/><text:tab/><text:tab/><text:tab/>→<text:span text:style-name="T11"> DOI</text:span></text:p>
      <text:p text:style-name="P10">%ISSN 1538-3881/157/5/168<text:tab/><text:tab/><text:tab/><text:tab/><text:tab/><text:tab/><text:tab/></text:p>
      <text:p text:style-name="P10"><text:tab/><text:tab/><text:tab/><text:tab/>→<text:span text:style-name="T11"> ISSN</text:span></text:p>
      <text:p text:style-name="P7">%c {copyright} 2019. The American Astronomical Society. All rights reserved. <text:tab/><text:tab/><text:tab/><text:tab/><text:tab/><text:tab/><text:tab/>→<text:span text:style-name="T11"> Copyright</text:span></text:p>
      <text:p text:style-name="P7">%D 2019-05-01<text:tab/><text:tab/>→<text:span text:style-name="T11"> date de publication</text:span></text:p>
      <text:p text:style-name="P7">%A Dey, A. (1)<text:tab/><text:tab/>→<text:span text:style-name="T12"> Auteurs</text:span></text:p>
      <text:p text:style-name="P7">%A …</text:p>
      <text:p text:style-name="P7">%I National Optical Astronomy Observatory, 950 N. Cherry Avenue, Tucson, AZ 85719, USA (1)</text:p>
      <text:p text:style-name="P7">%I <text:s/>….<text:tab/><text:tab/><text:tab/><text:tab/>→<text:span text:style-name="T12"> Affiliation</text:span>.</text:p>
      <text:p text:style-name="P10">%T Overview of the DESI Legacy Imaging Surveys.<text:tab/><text:tab/><text:tab/><text:tab/></text:p>
      <text:p text:style-name="P5"><text:span text:style-name="T1"><text:tab/><text:tab/><text:tab/><text:tab/>→</text:span><text:span text:style-name="T6"> Titre</text:span></text:p>
      <text:p text:style-name="P19">%B <text:span text:style-name="T12">The DESI Legacy Imaging Surveys …<text:tab/><text:tab/><text:tab/><text:tab/><text:tab/><text:tab/></text:span></text:p>
      <text:p text:style-name="P25"><text:tab/><text:tab/><text:tab/><text:tab/>→ Abstract</text:p>
      <text:p text:style-name="P19">%K <text:span text:style-name="T12">catalogs<text:tab/><text:tab/><text:tab/>→ Keywords<text:tab/><text:tab/><text:tab/><text:tab/><text:tab/><text:tab/><text:tab/></text:span></text:p>
      <text:p text:style-name="P19">%K ……<text:tab/><text:tab/><text:tab/></text:p>
      <text:p text:style-name="P18">%O <text:tab/><text:tab/><text:tab/><text:tab/>→<text:span text:style-name="T12"> nom d'objet si signalé par éditeur</text:span></text:p>
      <text:p text:style-name="P18">%<text:span text:style-name="T12">O ….</text:span></text:p>
      <text:p text:style-name="P32">%<text:span text:style-name="T21">W …. object quotations<text:tab/></text:span>→ <text:span text:style-name="T21">nb objets signalés</text:span></text:p>
      <text:p text:style-name="P18">%Z<text:tab/><text:tab/><text:tab/><text:tab/>→<text:span text:style-name="T20"> note de l'éditeur ou lien</text:span></text:p>
      <text:p text:style-name="P33">%<text:span text:style-name="T22">U ….<text:tab/><text:tab/><text:tab/></text:span>→<text:span text:style-name="T22">URL de l’article</text:span></text:p>
      <text:p text:style-name="P7"/>
      <text:p text:style-name="P20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2. Les actions et les tests <text:s/>effectués lors de la création des parfiles à parti<text:span text:style-name="T20">r</text:span> des données éditeurs (xml, ascii, mail, ….)</text:p>
      <text:p text:style-name="P24"/>
      <text:p text:style-name="P8"/>
      <text:p text:style-name="P10">- crée le bibcode (%R) à partir des infos contenues dans le fichier xml de départ</text:p>
      <text:p text:style-name="P17"><text:s text:c="2"/>(bibcode : http://simbad.u-strasbg.fr/guide/refcode/refcode-paper.html)</text:p>
      <text:p text:style-name="P1"><text:span text:style-name="T1"><text:s text:c="3"/><text:tab/></text:span><text:span text:style-name="T5">YYYY (année de publication)</text:span></text:p>
      <text:p text:style-name="P11"><text:s text:c="2"/><text:tab/>JJJJJ (code journal)</text:p>
      <text:p text:style-name="P11"><text:s text:c="3"/><text:tab/>VVVV (volume)</text:p>
      <text:p text:style-name="P11"><text:s text:c="3"/><text:tab/>M : <text:s text:c="2"/>caractère fourre-tout (fascicule, L, P, B, C, …….)</text:p>
      <text:p text:style-name="P12"><text:tab/>PPPP : le numéro de la première page ou le numéro de l'article</text:p>
      <text:p text:style-name="P13"><text:tab/>A : la première lettre du nom du premier auteur, si collaboration <text:span text:style-name="T20">en premier auteur </text:span>la</text:p>
      <text:p text:style-name="P13"><text:s text:c="18"/>première lettre du nom de la collaboration.</text:p>
      <text:p text:style-name="P12"/>
      <text:p text:style-name="P1"><text:span text:style-name="T1">- indique le nom <text:s/></text:span><text:span text:style-name="T6">et l'emplacement </text:span><text:span text:style-name="T1">du fichier d'origine (%F)</text:span></text:p>
      <text:p text:style-name="P1"><text:span text:style-name="T5">- </text:span><text:span text:style-name="T6">donne le nom du fichier parfile (%PF)</text:span></text:p>
      <text:p text:style-name="P6">- donne le numéro de la dernière page (%J-) <text:span text:style-name="T12">ou le même numéro si numéro d'article</text:span></text:p>
      <text:p text:style-name="P6">- calcul ou recherche le nombre de page<text:span text:style-name="T20">s</text:span> de l'article (%M).</text:p>
      <text:p text:style-name="P6"><text:s text:c="3"/><text:span text:style-name="T12">Si l'info n'est pas dans le fichier d'origine se calcule avec le numéro de page de l'article suivant.</text:span></text:p>
      <text:p text:style-name="P2"><text:span text:style-name="T1">- donne le DOI </text:span><text:span text:style-name="T5">(%DOI) </text:span><text:span text:style-name="T1">et le numéro ISSN <text:s/></text:span><text:span text:style-name="T5">(%ISSN) </text:span><text:span text:style-name="T1">(util</text:span><text:span text:style-name="T5">e</text:span><text:span text:style-name="T1"> pour VizieR)</text:span></text:p>
      <text:p text:style-name="P1"><text:span text:style-name="T1">- donne le copyright <text:s text:c="2"/></text:span><text:span text:style-name="T7">(</text:span><text:span text:style-name="T5">%c</text:span><text:span text:style-name="T7">)</text:span></text:p>
      <text:p text:style-name="P6">- donne la date de publication des articles <text:span text:style-name="T13">(</text:span>%D<text:span text:style-name="T13">)</text:span></text:p>
      <text:p text:style-name="P3"><text:span text:style-name="T1">- </text:span><text:span text:style-name="T10">donne la liste complète des noms d'auteurs (</text:span><text:span text:style-name="T1">%A</text:span><text:span text:style-name="T10">)</text:span></text:p>
      <text:p text:style-name="P3"><text:span text:style-name="T1"><text:s text:c="3"/>%A Nom, I.I. : nom suivi des initiales </text:span><text:span text:style-name="T3">et le(s) numéro (s)de l'affiliation.</text:span></text:p>
      <text:p text:style-name="P3"><text:span text:style-name="T7"><text:s text:c="3"/>U</text:span><text:span text:style-name="T1">n test est fait sur les auteurs (nom + initiales) </text:span><text:span text:style-name="T7">à partir du fichier /toc/bibmgr/simbad/simref.1A</text:span></text:p>
      <text:p text:style-name="P3"><text:span text:style-name="T7"><text:s text:c="3"/>p</text:span><text:span text:style-name="T1">our savoir <text:s/></text:span><text:span text:style-name="T7">si ces auteurs </text:span><text:span text:style-name="T1">exsitent ou non dans Simbad. <text:s/></text:span><text:span text:style-name="T7">La liste des noms non trouvés </text:span><text:span text:style-name="T1">sort <text:s/></text:span><text:span text:style-name="T7">est affichée <text:s/></text:span><text:span text:style-name="T1">→ </text:span><text:span text:style-name="T3">relecture pour </text:span><text:span text:style-name="T1">contrôles </text:span><text:span text:style-name="T7">et </text:span><text:span text:style-name="T1">corrections manuelles </text:span><text:span text:style-name="T7">éventuelles à faire dans le fichier parfile </text:span><text:span text:style-name="T8">(auteurs mal écrit). <text:s text:c="2"/></text:span><text:span text:style-name="T7">A</text:span><text:span text:style-name="T8">ttention si cela concerne le premier auteur, il faut modifier le bibcode.</text:span></text:p>
      <text:p text:style-name="P3"><text:span text:style-name="T1"><text:s text:c="3"/></text:span><text:span text:style-name="T3">S'il y a un </text:span><text:span text:style-name="T7">nom collectif (</text:span><text:span text:style-name="T3">Collaboration, Team, Consortium,...) , il faut l'écrire avec les normes :</text:span></text:p>
      <text:p text:style-name="P15"><text:s text:c="6"/>* Si la collaboration est le premier auteur : </text:p>
      <text:p text:style-name="P15"><text:s text:c="9"/>On ne mets pas de "the" devant, on commence directement par le nom de la collaboration. </text:p>
      <text:p text:style-name="P15"><text:s text:c="9"/>On écrit tout en majuscules (nom de la collaboration + mot collaboration) </text:p>
      <text:p text:style-name="P27"><text:span text:style-name="T3"><text:s text:c="8"/></text:span><text:span text:style-name="T16">Ex</text:span><text:span text:style-name="T14">.</text:span><text:span text:style-name="T16"> </text:span>MACHO COLLABORATION</text:p>
      <text:p text:style-name="P29"/>
      <text:p text:style-name="P26"><text:s text:c="6"/>* Si la collaboration n'est pas le premier auteur : </text:p>
      <text:p text:style-name="P26"><text:s text:c="8"/>On met un "The" devant. </text:p>
      <text:p text:style-name="P26"><text:s text:c="9"/>On écrit l'acronyme (s'il y en a) en majuscule sans points séparatifs (HESS et pas H.E.S.S.). </text:p>
      <text:p text:style-name="P26"><text:s text:c="9"/>On écrit collaboration, team, consortium avec une majuscule au début puis en minuscule. </text:p>
      <text:p text:style-name="P26"><text:s text:c="9"/>On met le tout entre parenthèses. </text:p>
      <text:p text:style-name="P23"><text:span text:style-name="T2"><text:s text:c="9"/></text:span><text:span text:style-name="T7">Ex. </text:span><text:span text:style-name="T15">(The MACHO Collaboration)</text:span></text:p>
      <text:p text:style-name="P30"/>
      <text:p text:style-name="P6"><text:span text:style-name="T13">- donne la liste des </text:span>affiliations (utiles pour corrections des auteurs) <text:span text:style-name="T17">(%I) <text:s text:c="2"/>→ à rediscuter</text:span></text:p>
      <text:p text:style-name="P9">- donne le titre (%T).</text:p>
      <text:p text:style-name="P9"><text:s text:c="3"/><text:span text:style-name="T17">P</text:span>our les journaux de l'AAS <text:span text:style-name="T20">(IoP)</text:span>, chaque mot du titre commence par une majuscule, <text:span text:style-name="T17">le</text:span> <text:soft-page-break/>programme <text:span text:style-name="T17">doit</text:span> remplace<text:span text:style-name="T17">r</text:span> la majuscule par une minuscule <text:span text:style-name="T17">sauf si la</text:span> majuscule <text:span text:style-name="T17">est </text:span>nécessaire <text:s/><text:span text:style-name="T17">(acronymes, instruments, objets, …) <text:s/></text:span>→ <text:span text:style-name="T17">cela nécessitent de </text:span>nombreux tests, listes, …</text:p>
      <text:p text:style-name="P6">- donne le résumé <text:span text:style-name="T17">(</text:span>%B<text:span text:style-name="T17">). </text:span><text:s text:c="2"/><text:span text:style-name="T20">S</text:span>'il existe des caractères non reconnus, non déchiffrable<text:span text:style-name="T20">s</text:span>, le programme m<text:span text:style-name="T17">et un </text:span><text:s/>[?] ce qui permet de <text:span text:style-name="T17">rehercher </text:span>les problèmes plus rapidement et de les corriger manuellement.</text:p>
      <text:p text:style-name="P1"><text:span text:style-name="T1">- donne les mots-clés </text:span><text:span text:style-name="T8">(</text:span><text:span text:style-name="T1">%K</text:span><text:span text:style-name="T8">). </text:span><text:span text:style-name="T1"><text:s/></text:span><text:span text:style-name="T8">L</text:span><text:span text:style-name="T1">es mots-clés sont testés pour êtr</text:span><text:span text:style-name="T5">e</text:span><text:span text:style-name="T1"> sur qu'ils appartiennent à la liste universelle, si non alors <text:s/>ils sortent en erreurs pour vérifications/corrections </text:span><text:span text:style-name="T4">manuelles</text:span></text:p>
      <text:p text:style-name="P28"><text:span text:style-name="T4">(</text:span><text:span text:style-name="T1">https://www.aanda.org/for-authors/latex-issues/the-manuscript-header#keywords)</text:span></text:p>
      <text:p text:style-name="P1"><text:span text:style-name="T4">- </text:span><text:span text:style-name="T9">donne les objets attachés à la référence </text:span><text:span text:style-name="T10">envoyés par </text:span><text:span text:style-name="T9"><text:s/>les éditeurs (A&amp;A, AstBu, IBVS). Un test est fait sur ces objets pour savoir s'ils sont bien reconnus par SIMBAD. La liste des objets </text:span><text:span text:style-name="T10">non reconnus </text:span><text:span text:style-name="T9">est listé à l'écran et doit être envoyé par mail à Aline et Soizick <text:s/></text:span><text:span text:style-name="T10">pour correction (</text:span><text:span text:style-name="T9">A&amp;A </text:span><text:span text:style-name="T10">uniquement)</text:span><text:span text:style-name="T9">.</text:span></text:p>
      <text:p text:style-name="P1"/>
      <text:p text:style-name="P9">De plus, il y a des tests supplémentaires :</text:p>
      <text:p text:style-name="P4"><text:span text:style-name="T1">- </text:span><text:span text:style-name="T8">C</text:span><text:span text:style-name="T1">omplétude des article pour le fascicule donné, </text:span><text:span text:style-name="T10">vérifier que tous les articles d'un fascicule/volume sont bien présents dans le fichier </text:span><text:span text:style-name="T1">;</text:span></text:p>
      <text:p text:style-name="P4"><text:span text:style-name="T1">- </text:span><text:span text:style-name="T8">C</text:span><text:span text:style-name="T1">ohérence entre la lettre d'auteur d</text:span><text:span text:style-name="T10">u</text:span><text:span text:style-name="T1"> bibcode et le premier auteur,</text:span></text:p>
      <text:p text:style-name="P4"><text:span text:style-name="T1">- </text:span><text:span text:style-name="T8">R</text:span><text:span text:style-name="T1">echerche des errata qui ne doivent pas être mis dans Simbad mais </text:span><text:span text:style-name="T10">pour lesquels </text:span><text:span text:style-name="T1">on doit ajouter un commentaire à la référence concernée par cet erratum.</text:span></text:p>
      <text:p text:style-name="P4"><text:span text:style-name="T4">- </text:span><text:span text:style-name="T8">T</text:span><text:span text:style-name="T4">ests sur le noms d</text:span><text:span text:style-name="T5">es </text:span><text:span text:style-name="T4">objet</text:span><text:span text:style-name="T5">s</text:span><text:span text:style-name="T4"> cité</text:span><text:span text:style-name="T5">s</text:span><text:span text:style-name="T4"> dans les KW (stars : individual : …..) si problème voir pourquoi et corriger si nécessaire </text:span><text:span text:style-name="T5">(manuel)</text:span></text:p>
      <text:p text:style-name="P1"/>
      <text:p text:style-name="P14"/>
      <text:p text:style-name="P14"/>
      <text:p text:style-name="P16">Les fichiers parfiles étant corrigés manuellement, il faut prévoir de pouvoir refaire l'ensemble des tests sur ces fichiers parfile corrigés avant de les convertir en fichier de maj.</text:p>
      <text:p text:style-name="P14"/>
      <text:p text:style-name="P16"/>
      <text:p text:style-name="P16">Pour la suite, les fichiers parfiles seront convertis en fichier de <text:span text:style-name="T18">mise à jour pour Simbad.</text:span></text:p>
      <text:p text:style-name="P16">Lors de la création des fichiers de maj, des derniers tests sont lancés sur les auteurs (nouveaux auteurs, cohérence avec le bibcode), les errata, la complétude des articles, <text:span text:style-name="T19">les objets (%O)</text:span>.</text:p>
      <text:p text:style-name="P16">A cette étape, on incrémente <text:span text:style-name="T20">aussi </text:span>le fichier des objets taggués pour A&amp;A <text:span text:style-name="T20">(bibobj.A+A)</text:span>, <text:span text:style-name="T18">le fichiers de correspondances bibcode/DOI/ISSN et le fichier de suivi </text:span>de travail (http://cdsbib.u-strasbg.fr/bib/maj.htx)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0T11:56:51.460042283</meta:creation-date>
    <dc:date>2019-09-19T14:54:28.351035466</dc:date>
    <meta:editing-duration>P7DT5H2M35S</meta:editing-duration>
    <meta:editing-cycles>9</meta:editing-cycles>
    <meta:generator>LibreOffice/6.0.7.3$Linux_X86_64 LibreOffice_project/00m0$Build-3</meta:generator>
    <meta:document-statistic meta:table-count="0" meta:image-count="0" meta:object-count="0" meta:page-count="3" meta:paragraph-count="82" meta:word-count="959" meta:character-count="6027" meta:non-whitespace-character-count="4888"/>
  </office:meta>
</office:document-meta>
</file>