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0.6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9cm" fo:min-width="4.855cm"/>
    </style:style>
    <style:style style:name="gr16" style:family="graphic" style:parent-style-name="standard">
      <style:graphic-properties draw:stroke="none" svg:stroke-color="#000000" draw:fill="none" draw:fill-color="#ffffff" fo:min-height="0.911cm"/>
    </style:style>
    <style:style style:name="gr17" style:family="graphic" style:parent-style-name="standard">
      <style:graphic-properties draw:stroke="none" svg:stroke-color="#000000" draw:fill="none" draw:fill-color="#ffffff" fo:min-height="0.264cm"/>
    </style:style>
    <style:style style:name="gr18" style:family="graphic" style:parent-style-name="standard">
      <style:graphic-properties draw:stroke="none" svg:stroke-color="#000000" draw:fill="none" draw:fill-color="#ffffff" fo:min-height="0.249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auto-grow-height="true" fo:min-height="3.171cm"/>
    </style:style>
    <style:style style:name="pr3" style:family="presentation" style:parent-style-name="Default-title">
      <style:graphic-properties fo:min-height="2.92cm"/>
    </style:style>
    <style:style style:name="pr4" style:family="presentation" style:parent-style-name="Default-outline1">
      <style:graphic-properties fo:min-height="12.282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0.25cm"/>
    </style:style>
    <style:style style:name="P8" style:family="paragraph">
      <style:paragraph-properties fo:line-height="100%"/>
    </style:style>
    <style:style style:name="P9" style:family="paragraph">
      <style:paragraph-properties fo:line-height="50%">
        <style:tab-stops/>
      </style:paragraph-properties>
    </style:style>
    <style:style style:name="P10" style:family="paragraph">
      <style:paragraph-properties fo:line-height="0.35cm"/>
    </style:style>
    <style:style style:name="P11" style:family="paragraph">
      <style:text-properties fo:font-size="12.3999996185303pt"/>
    </style:style>
    <style:style style:name="P12" style:family="paragraph">
      <style:text-properties fo:color="#3deb3d" fo:font-size="11pt" fo:font-weight="bold" style:font-size-asian="16pt" style:font-weight-asian="bold" style:font-size-complex="16pt" style:font-weight-complex="bold"/>
    </style:style>
    <style:style style:name="P13" style:family="paragraph">
      <style:text-properties fo:color="#ff3333" fo:font-size="11pt" fo:font-weight="bold" style:font-size-asian="16pt" style:font-weight-asian="bold" style:font-size-complex="16pt" style:font-weight-complex="bold"/>
    </style:style>
    <style:style style:name="P14" style:family="paragraph">
      <style:text-properties fo:font-size="5.5pt" style:font-size-asian="8pt" style:font-size-complex="8pt"/>
    </style:style>
    <style:style style:name="P15" style:family="paragraph">
      <style:text-properties fo:font-size="8.19999980926514pt" style:font-size-asian="12pt" style:font-size-complex="12pt"/>
    </style:style>
    <style:style style:name="P16" style:family="paragraph">
      <style:text-properties fo:font-size="10.3000001907349pt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ize="18pt" fo:font-style="normal" style:font-size-asian="18pt" style:font-style-asian="normal" style:font-size-complex="18pt" style:font-style-complex="normal"/>
    </style:style>
    <style:style style:name="T10" style:family="text">
      <style:text-properties fo:font-size="12.3999996185303pt"/>
    </style:style>
    <style:style style:name="T11" style:family="text">
      <style:text-properties fo:color="#3deb3d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b515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0.772cm" svg:height="0.962cm" svg:x="5.935cm" svg:y="2.5cm">
          <draw:text-box>
            <text:p>1. Recherche d'objets dans SIMBAD</text:p>
          </draw:text-box>
        </draw:frame>
        <draw:line draw:style-name="gr2" draw:text-style-name="P1" draw:layer="layout" svg:x1="15cm" svg:y1="4cm" svg:x2="15cm" svg:y2="5.5cm">
          <text:p/>
        </draw:line>
        <draw:frame draw:style-name="gr3" draw:layer="layout" svg:width="10.5cm" svg:height="2.384cm" svg:x="10.5cm" svg:y="6cm">
          <draw:text-box>
            <text:p>Evaluation de chaque objet trouvé: comparaison avec l'objet donné en entrée</text:p>
          </draw:text-box>
        </draw:frame>
        <draw:frame draw:style-name="gr3" draw:layer="layout" svg:width="11cm" svg:height="4.517cm" svg:x="3cm" svg:y="9cm">
          <draw:text-box>
            <text:p>2. Mise en place de différents scores, un par paramètre comparable</text:p>
            <text:p>3. Calcul de chacun de ces scores</text:p>
            <text:p>4. Classement de chacun de ces scores selon les valeurs min et max données: LOW, MEDIUM ou HIGH</text:p>
          </draw:text-box>
        </draw:frame>
        <draw:frame draw:style-name="gr3" draw:layer="layout" svg:width="12cm" svg:height="3.095cm" svg:x="15.5cm" svg:y="9.5cm">
          <draw:text-box>
            <text:p>5. Combinaison de ces scores pour donner la valeur de chaque candidat: BAD, UNDEFINED ou GOOD pour la cross-identification</text:p>
          </draw:text-box>
        </draw:frame>
        <draw:frame draw:style-name="gr4" draw:layer="layout" svg:width="6.5cm" svg:height="3cm" svg:x="19cm" svg:y="2cm">
          <draw:text-box>
            <text:p>a. par identficateur</text:p>
            <text:p/>
            <text:p>b. par coordonnées</text:p>
          </draw:text-box>
        </draw:frame>
        <draw:frame draw:style-name="gr5" draw:text-style-name="P2" draw:layer="layout" svg:width="2cm" svg:height="1cm" svg:x="20.5cm" svg:y="3cm">
          <draw:text-box>
            <text:p text:style-name="P1"><text:span text:style-name="T1">et/ou</text:span></text:p>
          </draw:text-box>
        </draw:frame>
        <draw:line draw:style-name="gr2" draw:text-style-name="P1" draw:layer="layout" svg:x1="15cm" svg:y1="14cm" svg:x2="15cm" svg:y2="15.5cm">
          <text:p/>
        </draw:line>
        <draw:frame draw:style-name="gr3" draw:layer="layout" svg:width="20cm" svg:height="0.962cm" svg:x="5cm" svg:y="16.038cm">
          <draw:text-box>
            <text:p>6. Décision finale pour l'édition ou non de commandes de mise à jour</text:p>
          </draw:text-box>
        </draw:frame>
        <draw:frame draw:style-name="gr3" draw:text-style-name="P3" draw:layer="layout" svg:width="12.5cm" svg:height="0.725cm" svg:x="9.5cm" svg:y="18.775cm">
          <draw:text-box>
            <text:p><text:span text:style-name="T2">Résultats discussion Catherine-Anaïs 3 décembre 2013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2" draw:text-style-name="P4" draw:layer="layout" svg:width="24.93cm" svg:height="3.171cm" svg:x="2.385cm" svg:y="1.756cm" presentation:class="title">
          <draw:text-box>
            <text:p><text:span text:style-name="T3">Le vocabulaire utilisé</text:span></text:p>
          </draw:text-box>
        </draw:frame>
        <draw:frame draw:style-name="gr3" draw:text-style-name="P2" draw:layer="layout" svg:width="4.5cm" svg:height="0.878cm" svg:x="2cm" svg:y="6.5cm">
          <draw:text-box>
            <text:p text:style-name="P1"><text:span text:style-name="T1">chaque score</text:span></text:p>
          </draw:text-box>
        </draw:frame>
        <draw:frame draw:style-name="gr7" draw:text-style-name="P2" draw:layer="layout" svg:width="4.5cm" svg:height="2.5cm" svg:x="2cm" svg:y="12cm">
          <draw:text-box>
            <text:p text:style-name="P1"><text:span text:style-name="T1">chaque objet trouvé (=candidat)</text:span></text:p>
          </draw:text-box>
        </draw:frame>
        <draw:frame draw:style-name="gr3" draw:text-style-name="P2" draw:layer="layout" svg:width="4.5cm" svg:height="1.505cm" svg:x="2cm" svg:y="17.495cm">
          <draw:text-box>
            <text:p text:style-name="P1"><text:span text:style-name="T1">décision du programme</text:span></text:p>
          </draw:text-box>
        </draw:frame>
        <draw:line draw:style-name="gr2" draw:text-style-name="P1" draw:layer="layout" svg:x1="7.5cm" svg:y1="7cm" svg:x2="24.5cm" svg:y2="7cm">
          <text:p/>
        </draw:line>
        <draw:line draw:style-name="gr8" draw:text-style-name="P1" draw:layer="layout" svg:x1="13.5cm" svg:y1="6.5cm" svg:x2="13.5cm" svg:y2="7.5cm">
          <text:p/>
        </draw:line>
        <draw:line draw:style-name="gr8" draw:text-style-name="P1" draw:layer="layout" svg:x1="18cm" svg:y1="6.5cm" svg:x2="18cm" svg:y2="7.5cm">
          <text:p/>
        </draw:line>
        <draw:frame draw:style-name="gr3" draw:layer="layout" svg:width="2.5cm" svg:height="0.962cm" svg:x="10cm" svg:y="5.5cm">
          <draw:text-box>
            <text:p>LOW</text:p>
          </draw:text-box>
        </draw:frame>
        <draw:frame draw:style-name="gr3" draw:layer="layout" svg:width="3.5cm" svg:height="0.962cm" svg:x="14cm" svg:y="5.538cm">
          <draw:text-box>
            <text:p text:style-name="P1">MEDIUM</text:p>
          </draw:text-box>
        </draw:frame>
        <draw:frame draw:style-name="gr3" draw:layer="layout" svg:width="3.5cm" svg:height="0.962cm" svg:x="19.5cm" svg:y="5.538cm">
          <draw:text-box>
            <text:p>HIGH</text:p>
          </draw:text-box>
        </draw:frame>
        <draw:frame draw:style-name="gr5" draw:text-style-name="P1" draw:layer="layout" svg:width="2cm" svg:height="1cm" svg:x="12.5cm" svg:y="7.5cm">
          <draw:text-box>
            <text:p text:style-name="P1">min</text:p>
          </draw:text-box>
        </draw:frame>
        <draw:frame draw:style-name="gr3" draw:layer="layout" svg:width="2cm" svg:height="0.962cm" svg:x="17cm" svg:y="7.5cm">
          <draw:text-box>
            <text:p text:style-name="P1">max</text:p>
          </draw:text-box>
        </draw:frame>
        <draw:line draw:style-name="gr2" draw:text-style-name="P1" draw:layer="layout" svg:x1="15.5cm" svg:y1="9cm" svg:x2="15.5cm" svg:y2="11.5cm">
          <text:p/>
        </draw:line>
        <draw:frame draw:style-name="gr3" draw:text-style-name="P2" draw:layer="layout" svg:width="6.5cm" svg:height="1.505cm" svg:x="16cm" svg:y="9.327cm">
          <draw:text-box>
            <text:p><text:span text:style-name="T1">après combinaison de tous les scores</text:span></text:p>
          </draw:text-box>
        </draw:frame>
        <draw:custom-shape draw:style-name="gr9" draw:text-style-name="P1" draw:layer="layout" svg:width="17cm" svg:height="2cm" svg:x="8cm" svg:y="1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3.5cm" svg:y1="12cm" svg:x2="13.5cm" svg:y2="14cm">
          <text:p/>
        </draw:line>
        <draw:line draw:style-name="gr8" draw:text-style-name="P1" draw:layer="layout" svg:x1="19cm" svg:y1="12cm" svg:x2="19cm" svg:y2="14cm">
          <text:p/>
        </draw:line>
        <draw:frame draw:style-name="gr3" draw:layer="layout" svg:width="4.5cm" svg:height="0.962cm" svg:x="8.5cm" svg:y="12.5cm">
          <draw:text-box>
            <text:p text:style-name="P1">BAD</text:p>
          </draw:text-box>
        </draw:frame>
        <draw:frame draw:style-name="gr3" draw:layer="layout" svg:width="4.5cm" svg:height="0.962cm" svg:x="19.5cm" svg:y="12.5cm">
          <draw:text-box>
            <text:p text:style-name="P1">GOOD</text:p>
          </draw:text-box>
        </draw:frame>
        <draw:frame draw:style-name="gr3" draw:layer="layout" svg:width="4.5cm" svg:height="0.962cm" svg:x="14cm" svg:y="12.5cm">
          <draw:text-box>
            <text:p text:style-name="P1">UNDEFINED</text:p>
          </draw:text-box>
        </draw:frame>
        <draw:line draw:style-name="gr2" draw:text-style-name="P1" draw:layer="layout" svg:x1="15.5cm" svg:y1="14.5cm" svg:x2="15.5cm" svg:y2="16.5cm">
          <text:p/>
        </draw:line>
        <draw:frame draw:style-name="gr3" draw:text-style-name="P2" draw:layer="layout" svg:width="9cm" svg:height="1.505cm" svg:x="16.5cm" svg:y="14.5cm">
          <draw:text-box>
            <text:p><text:span text:style-name="T1">en fonction du nombre de candidats trouvés et de leur statut</text:span></text:p>
          </draw:text-box>
        </draw:frame>
        <draw:custom-shape draw:style-name="gr9" draw:text-style-name="P1" draw:layer="layout" svg:width="5cm" svg:height="2cm" svg:x="8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5cm" svg:height="2cm" svg:x="20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5cm" svg:height="2cm" svg:x="14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4cm" svg:height="0.962cm" svg:x="8.5cm" svg:y="17.538cm">
          <draw:text-box>
            <text:p text:style-name="P1">NEW</text:p>
          </draw:text-box>
        </draw:frame>
        <draw:frame draw:style-name="gr3" draw:layer="layout" svg:width="4cm" svg:height="0.962cm" svg:x="20.5cm" svg:y="17.5cm">
          <draw:text-box>
            <text:p text:style-name="P1">UPDATE</text:p>
          </draw:text-box>
        </draw:frame>
        <draw:frame draw:style-name="gr3" draw:layer="layout" svg:width="4cm" svg:height="0.962cm" svg:x="14.5cm" svg:y="17.5cm">
          <draw:text-box>
            <text:p text:style-name="P1">DISPLAY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 presentation:user-transformed="true">
          <draw:text-box>
            <text:p><text:span text:style-name="T3">1. Recherche des objets dans SIMBAD</text:span></text:p>
          </draw:text-box>
        </draw:frame>
        <draw:frame presentation:style-name="pr4" draw:text-style-name="P5" draw:layer="layout" svg:width="12.165cm" svg:height="12.532cm" svg:x="2.385cm" svg:y="5.443cm" presentation:class="outline" presentation:user-transformed="true">
          <draw:text-box>
            <text:list text:style-name="L2">
              <text:list-item>
                <text:p><text:span text:style-name="T4">Recherche par identificateur</text:span></text:p>
              </text:list-item>
              <text:list-item>
                <text:p><text:span text:style-name="T4">Si aucun objet trouvé par identificateur, recherche par coordonnées</text:span></text:p>
              </text:list-item>
              <text:list-item>
                <text:p><text:span text:style-name="T4">Le rayon de recherche est fonction de la précision des coordonnées en entrée (comme dans l'ancien raccord)</text:span></text:p>
              </text:list-item>
            </text:list>
          </draw:text-box>
        </draw:frame>
        <draw:frame presentation:style-name="pr4" draw:text-style-name="P5" draw:layer="layout" svg:width="12.165cm" svg:height="12.532cm" svg:x="15.335cm" svg:y="5.468cm" presentation:class="outline" presentation:user-transformed="true">
          <draw:text-box>
            <text:list text:style-name="L2">
              <text:list-item>
                <text:p><text:span text:style-name="T4">Pour agir sur le rayon de recherche:</text:span></text:p>
                <text:p><text:span text:style-name="T5">.search 5''</text:span></text:p>
                <text:p><text:span text:style-name="T5">.search 300mas</text:span></text:p>
                <text:p><text:span text:style-name="T5">.search 2'</text:span></text:p>
              </text:list-item>
              <text:list-item>
                <text:p><text:span text:style-name="T4">Pour forcer la recherche par coordonnées dans tous les cas:</text:span></text:p>
                <text:p><text:span text:style-name="T5">.search coo</text:span></text:p>
              </text:list-item>
              <text:list-item>
                <text:p><text:span text:style-name="T4">Pour interdire la recherche par coordonnées:</text:span></text:p>
                <text:p><text:span text:style-name="T5">.search nocoo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>
          <draw:text-box>
            <text:p><text:span text:style-name="T3">2. Choix des scores à calculer</text:span></text:p>
          </draw:text-box>
        </draw:frame>
        <draw:frame presentation:style-name="pr4" draw:text-style-name="P5" draw:layer="layout" svg:width="12.165cm" svg:height="12.532cm" svg:x="2.385cm" svg:y="5.443cm" presentation:class="outline">
          <draw:text-box>
            <text:list text:style-name="L2">
              <text:list-item>
                <text:p><text:span text:style-name="T4">Presque chaque paramètre en entrée va chercher à être comparé et générer un score.</text:span></text:p>
                <text:list>
                  <text:list-header>
                    <text:p text:style-name="P7"><text:span text:style-name="T2">%I.0 et %I → ID</text:span></text:p>
                    <text:p text:style-name="P7"><text:span text:style-name="T2">%J <text:s text:c="12"/>→ COO</text:span></text:p>
                    <text:p text:style-name="P7"><text:span text:style-name="T2">%C <text:s text:c="12"/>→ OT</text:span></text:p>
                    <text:p text:style-name="P7"><text:span text:style-name="T2">%V <text:s text:c="13"/>→ V</text:span></text:p>
                    <text:p text:style-name="P7"><text:span text:style-name="T2">%M <text:s text:c="12"/>→ M</text:span></text:p>
                    <text:p text:style-name="P7"><text:span text:style-name="T2">%G <text:s text:c="13"/>→ GDIM</text:span></text:p>
                    <text:p text:style-name="P8"><text:span text:style-name="T2">%P <text:s text:c="14"/>→ PM</text:span></text:p>
                  </text:list-header>
                </text:list>
              </text:list-item>
              <text:list-item>
                <text:p text:style-name="P8"><text:span text:style-name="T4">Dans l'impossibilité de comparer un paramètre, le score correspondant est ignoré.</text:span></text:p>
              </text:list-item>
            </text:list>
          </draw:text-box>
        </draw:frame>
        <draw:frame presentation:style-name="pr4" draw:text-style-name="P5" draw:layer="layout" svg:width="12.165cm" svg:height="12.532cm" svg:x="15.159cm" svg:y="5.443cm" presentation:class="outline" presentation:user-transformed="true">
          <draw:text-box>
            <text:list text:style-name="L2">
              <text:list-item>
                <text:p><text:span text:style-name="T4">Pour empêcher le calcul d'un score:</text:span></text:p>
                <text:p><text:span text:style-name="T5">.IGNORE COO</text:span></text:p>
                <text:p><text:span text:style-name="T5">.IGNORE M</text:span></text:p>
                <text:p><text:span text:style-name="T5">.IGNORE V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>
          <draw:text-box>
            <text:p><text:span text:style-name="T3">3. Calcul des scores: type d'objet</text:span></text:p>
          </draw:text-box>
        </draw:frame>
        <draw:frame presentation:style-name="pr4" draw:text-style-name="P5" draw:layer="layout" svg:width="12.165cm" svg:height="12.532cm" svg:x="2.385cm" svg:y="5.443cm" presentation:class="outline">
          <draw:text-box>
            <text:list text:style-name="L2">
              <text:list-item>
                <text:p><text:span text:style-name="T4">Le score du type d'objet se base sur un tableau de comparaison des types entre eux utilisé dans SIMBAD.</text:span></text:p>
              </text:list-item>
              <text:list-item>
                <text:p><text:span text:style-name="T4">Si les deux types sont compatibles, il prend la valeur de 1;</text:span></text:p>
                <text:p><text:span text:style-name="T4">Si les deux types ne sont pas compatibles, il prend la valeur de -1;</text:span></text:p>
                <text:p><text:span text:style-name="T4">Si les deux types sont neutres, il prend la valeur de 0.</text:span></text:p>
              </text:list-item>
            </text:list>
          </draw:text-box>
        </draw:frame>
        <draw:frame presentation:style-name="pr4" draw:text-style-name="P5" draw:layer="layout" svg:width="12.165cm" svg:height="12.532cm" svg:x="15.159cm" svg:y="5.443cm" presentation:class="outline">
          <draw:text-box>
            <text:list text:style-name="L2">
              <text:list-item>
                <text:p><text:span text:style-name="T4">Pour favoriser ou défavoriser certains types d'objets:</text:span></text:p>
                <text:p><text:span text:style-name="T5">.OT+2 LM*,*</text:span></text:p>
                <text:p><text:span text:style-name="T5">.OT-1 ClG,GrG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 presentation:user-transformed="true">
          <draw:text-box>
            <text:p><text:span text:style-name="T3">3. Calcul des scores : coordonnées</text:span></text:p>
          </draw:text-box>
        </draw:frame>
        <draw:frame presentation:style-name="pr4" draw:text-style-name="P5" draw:layer="layout" svg:width="12.165cm" svg:height="12.532cm" svg:x="2.385cm" svg:y="5.443cm" presentation:class="outline" presentation:user-transformed="true">
          <draw:text-box>
            <text:list text:style-name="L2">
              <text:list-item>
                <text:p><text:span text:style-name="T4">Selon la formule:</text:span></text:p>
                <text:p><text:span text:style-name="T6">1.5−0.5×(∣valeurSimbad−valeurTable∣/√(sSimbad2+sTable2) )</text:span></text:p>
              </text:list-item>
              <text:list-item>
                <text:p><text:span text:style-name="T4">Le sigma est fonction de l'erreur donnée; sinon il est estimé d'après la lettre de qualité:</text:span></text:p>
                <text:list>
                  <text:list-header>
                    <text:p text:style-name="P9"><text:span text:style-name="T7">E <text:s/>10 000 mas</text:span></text:p>
                    <text:p text:style-name="P9"><text:span text:style-name="T7">D <text:s text:c="2"/>3 000 mas</text:span></text:p>
                    <text:p text:style-name="P9"><text:span text:style-name="T7">C <text:s text:c="2"/>1 000 mas</text:span></text:p>
                    <text:p text:style-name="P9"><text:span text:style-name="T7">B <text:s text:c="5"/>300 mas</text:span></text:p>
                    <text:p text:style-name="P9"><text:span text:style-name="T7">A <text:s text:c="5"/>100 mas</text:span></text:p>
                  </text:list-header>
                </text:list>
              </text:list-item>
              <text:list-item>
                <text:p><text:span text:style-name="T4">Si une taille est donnée, le sigma est égal au minimum au dixième du grand axe. </text:span></text:p>
                <text:p><text:span text:style-name="T4"><text:s/></text:span></text:p>
              </text:list-item>
            </text:list>
          </draw:text-box>
        </draw:frame>
        <draw:frame presentation:style-name="pr4" draw:text-style-name="P5" draw:layer="layout" svg:width="12.165cm" svg:height="12.532cm" svg:x="15.335cm" svg:y="5.468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/></text:p>
              </text:list-header>
            </text:list>
          </draw:text-box>
        </draw:frame>
        <draw:frame presentation:style-name="pr4" draw:text-style-name="P5" draw:layer="layout" svg:width="12.165cm" svg:height="12.532cm" svg:x="15.5cm" svg:y="5.468cm" presentation:class="outline" presentation:user-transformed="true">
          <draw:text-box>
            <text:list text:style-name="L2">
              <text:list-item>
                <text:p><text:span text:style-name="T4">Pour borner le sigma, à la fois pour l'objet en entrée et pour celui de SIMBAD, toutes lettres confondues (agit aussi sur les erreurs données entre crochets):</text:span></text:p>
                <text:p><text:span text:style-name="T5">.SIGMA COO 300,1000</text:span></text:p>
                <text:p><text:span text:style-name="T4"><text:s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 presentation:user-transformed="true">
          <draw:text-box>
            <text:p><text:span text:style-name="T3">3. Calcul des scores : vitesse</text:span></text:p>
          </draw:text-box>
        </draw:frame>
        <draw:frame presentation:style-name="pr4" draw:text-style-name="P5" draw:layer="layout" svg:width="12.165cm" svg:height="12.532cm" svg:x="2.385cm" svg:y="5.443cm" presentation:class="outline" presentation:user-transformed="true">
          <draw:text-box>
            <text:list text:style-name="L2">
              <text:list-item>
                <text:p><text:span text:style-name="T4">Selon la formule:</text:span></text:p>
                <text:p><text:span text:style-name="T6">1.5−0.5×(∣valeurSimbad−valeurTable∣/√(sSimbad2+sTable2) )</text:span></text:p>
                <text:p><text:span text:style-name="T4"/></text:p>
              </text:list-item>
              <text:list-item>
                <text:p><text:span text:style-name="T4">Le sigma est systématiquement égal au dixième de la valeur, qu'il y ait ou non une erreur donnée</text:span></text:p>
              </text:list-item>
              <text:list-item>
                <text:p><text:span text:style-name="T4">Si une des deux qualités est E ou si un des deux redshifts est déclaré photométrique, aucune comparaison n'est faite.</text:span></text:p>
                <text:p><text:span text:style-name="T4"><text:s/></text:span></text:p>
              </text:list-item>
            </text:list>
          </draw:text-box>
        </draw:frame>
        <draw:frame presentation:style-name="pr4" draw:text-style-name="P5" draw:layer="layout" svg:width="12.165cm" svg:height="12.532cm" svg:x="15.335cm" svg:y="5.468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 presentation:user-transformed="true">
          <draw:text-box>
            <text:p><text:span text:style-name="T3">3. Calcul des scores : magnitude</text:span></text:p>
          </draw:text-box>
        </draw:frame>
        <draw:frame presentation:style-name="pr4" draw:text-style-name="P5" draw:layer="layout" svg:width="12.165cm" svg:height="12.532cm" svg:x="2.385cm" svg:y="5.443cm" presentation:class="outline" presentation:user-transformed="true">
          <draw:text-box>
            <text:list text:style-name="L2">
              <text:list-item>
                <text:p><text:span text:style-name="T4">Selon la formule:</text:span></text:p>
                <text:p><text:span text:style-name="T6">1.5−0.5×(∣valeurSimbad−valeurTable∣/√(sSimbad2+sTable2) )</text:span></text:p>
                <text:p><text:span text:style-name="T4"/></text:p>
              </text:list-item>
              <text:list-item>
                <text:p><text:span text:style-name="T4">Le sigma est une valeur fixe de 0,3 pour les magnitudes en entrée et celles de SIMBAD, qu'il y ait ou non une erreur donnée entre crochets.</text:span></text:p>
              </text:list-item>
              <text:list-item>
                <text:p><text:span text:style-name="T4">Quand plusieurs magnitudes sont comparées, un score moyen est calculé à partir des différents scores obtenus.</text:span></text:p>
              </text:list-item>
              <text:list-item>
                <text:p><text:span text:style-name="T4">Si une des deux qualités est E, aucune comparaison n'est faite.</text:span></text:p>
                <text:p><text:span text:style-name="T4"><text:s/></text:span></text:p>
              </text:list-item>
            </text:list>
          </draw:text-box>
        </draw:frame>
        <draw:frame presentation:style-name="pr4" draw:text-style-name="P5" draw:layer="layout" svg:width="12.165cm" svg:height="12.532cm" svg:x="15.335cm" svg:y="5.468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>
          <draw:text-box>
            <text:p><text:span text:style-name="T3">4. Classement des scores</text:span></text:p>
          </draw:text-box>
        </draw:frame>
        <draw:frame presentation:style-name="pr4" draw:text-style-name="P5" draw:layer="layout" svg:width="12.165cm" svg:height="12.532cm" svg:x="2.335cm" svg:y="6cm" presentation:class="outline" presentation:user-transformed="true">
          <draw:text-box>
            <text:list text:style-name="L2">
              <text:list-item>
                <text:p><text:span text:style-name="T4">A chaque score sont attribués un minimum et un maximum.</text:span></text:p>
                <text:p><text:span text:style-name="T4">Au dessous de min: le score est dit LOW (score </text:span><text:span text:style-name="T5">a priori</text:span><text:span text:style-name="T4"> pour un candidat BAD).</text:span></text:p>
                <text:p><text:span text:style-name="T4">Au dessus de max: le score est dit HIGH (score </text:span><text:span text:style-name="T5">a priori</text:span><text:span text:style-name="T4"> pour un candidat GOOD).</text:span></text:p>
                <text:p><text:span text:style-name="T4">Entre les deux, le score est dit MEDIUM.</text:span></text:p>
                <text:p><text:span text:style-name="T4"/></text:p>
              </text:list-item>
              <text:list-item>
                <text:p text:style-name="P10"><text:span text:style-name="T4">Valeurs par défaut:</text:span></text:p>
                <text:p text:style-name="P10"><text:span text:style-name="T4">.OT 0,0</text:span></text:p>
                <text:p text:style-name="P10"><text:span text:style-name="T4">.COO 0,1</text:span></text:p>
                <text:p text:style-name="P10"><text:span text:style-name="T4">.V 0,0</text:span></text:p>
                <text:p text:style-name="P10"><text:span text:style-name="T4">.M 0,0</text:span></text:p>
              </text:list-item>
              <text:list-item>
                <text:p text:style-name="P8"><text:span text:style-name="T4">Quand l'objet est trouvé par identificateur, tous les scores MEDIUM deviennent HIGH, car il arrive qu'on ne puisse pas départager nettement les scores M ou V pour tous les objets.</text:span></text:p>
              </text:list-item>
            </text:list>
          </draw:text-box>
        </draw:frame>
        <draw:frame presentation:style-name="pr4" draw:text-style-name="P5" draw:layer="layout" svg:width="12.165cm" svg:height="12.532cm" svg:x="15.159cm" svg:y="5.443cm" presentation:class="outline">
          <draw:text-box>
            <text:list text:style-name="L2">
              <text:list-item>
                <text:p><text:span text:style-name="T4">Pour modifier les valeurs min et max de chaque score:</text:span></text:p>
                <text:p><text:span text:style-name="T5">.SCO_COO 0.5,0.8</text:span></text:p>
                <text:p><text:span text:style-name="T5">.SCO_V 0.25,0.25</text:span></text:p>
                <text:p><text:span text:style-name="T5">.SCO_M -0.05,0.15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3" draw:text-style-name="P4" draw:layer="layout" svg:width="24.93cm" svg:height="2.92cm" svg:x="2.385cm" svg:y="1.881cm" presentation:class="title">
          <draw:text-box>
            <text:p><text:span text:style-name="T3">5. Evaluation du candidat</text:span></text:p>
          </draw:text-box>
        </draw:frame>
        <draw:frame presentation:style-name="pr4" draw:text-style-name="P5" draw:layer="layout" svg:width="12.165cm" svg:height="12.532cm" svg:x="2.385cm" svg:y="5.443cm" presentation:class="outline">
          <draw:text-box>
            <text:list text:style-name="L2">
              <text:list-item>
                <text:p><text:span text:style-name="T4">Dès que OT est LOW, ou dès que COO est LOW, le candidat est étiqueté BAD.</text:span></text:p>
              </text:list-item>
              <text:list-item>
                <text:p><text:span text:style-name="T4">Pour qu'un candidat soit étiqueté GOOD, tous ses scores calculés doivent être HIGH.</text:span></text:p>
              </text:list-item>
            </text:list>
          </draw:text-box>
        </draw:frame>
        <draw:frame presentation:style-name="pr4" draw:text-style-name="P5" draw:layer="layout" svg:width="12.165cm" svg:height="12.532cm" svg:x="15.159cm" svg:y="5.443cm" presentation:class="outline">
          <draw:text-box>
            <text:list text:style-name="L2">
              <text:list-item>
                <text:p><text:span text:style-name="T4">Pour écarter des candidats avec un score LOW (autre que OT ou COO):</text:span></text:p>
                <text:p><text:span text:style-name="T5">.IF V LOW : BAD</text:span></text:p>
                <text:p><text:span text:style-name="T5">.IF M LOW : BAD</text:span></text:p>
              </text:list-item>
              <text:list-item>
                <text:p><text:span text:style-name="T9">Rappel: pour empêcher le calcul d'un score:</text:span></text:p>
                <text:p><text:span text:style-name="T5">.IGNORE COO</text:span></text:p>
                <text:p><text:span text:style-name="T5">.IGNORE M</text:span></text:p>
                <text:p><text:span text:style-name="T5">.IGNORE V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g>
          <draw:g>
            <draw:g>
              <draw:line draw:style-name="gr8" draw:text-style-name="P1" draw:layer="layout" svg:x1="16.209cm" svg:y1="18.49cm" svg:x2="12.564cm" svg:y2="19.133cm">
                <text:p/>
              </draw:line>
              <draw:line draw:style-name="gr8" draw:text-style-name="P1" draw:layer="layout" svg:x1="12.564cm" svg:y1="19.132cm" svg:x2="16.209cm" svg:y2="19.132cm">
                <text:p/>
              </draw:line>
              <draw:line draw:style-name="gr8" draw:text-style-name="P1" draw:layer="layout" svg:x1="12.564cm" svg:y1="19.132cm" svg:x2="16.209cm" svg:y2="19.775cm">
                <text:p/>
              </draw:line>
            </draw:g>
            <draw:custom-shape draw:style-name="gr10" draw:text-style-name="P1" draw:layer="layout" svg:width="0.729cm" svg:height="0.429cm" svg:x="16.935cm" svg:y="19.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6.935cm" svg:y="18.9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6.935cm" svg:y="18.27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6.468cm" svg:x2="12.663cm" svg:y2="17.111cm">
                <text:p/>
              </draw:line>
              <draw:line draw:style-name="gr8" draw:text-style-name="P1" draw:layer="layout" svg:x1="12.663cm" svg:y1="17.11cm" svg:x2="16.308cm" svg:y2="17.11cm">
                <text:p/>
              </draw:line>
              <draw:line draw:style-name="gr8" draw:text-style-name="P1" draw:layer="layout" svg:x1="12.663cm" svg:y1="17.11cm" svg:x2="16.308cm" svg:y2="17.753cm">
                <text:p/>
              </draw:line>
            </draw:g>
            <draw:custom-shape draw:style-name="gr10" draw:text-style-name="P1" draw:layer="layout" svg:width="0.729cm" svg:height="0.428cm" svg:x="17.034cm" svg:y="17.53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16.89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16.25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4.411cm" svg:x2="12.663cm" svg:y2="15.054cm">
                <text:p/>
              </draw:line>
              <draw:line draw:style-name="gr8" draw:text-style-name="P1" draw:layer="layout" svg:x1="12.663cm" svg:y1="15.054cm" svg:x2="16.308cm" svg:y2="15.054cm">
                <text:p/>
              </draw:line>
              <draw:line draw:style-name="gr8" draw:text-style-name="P1" draw:layer="layout" svg:x1="12.663cm" svg:y1="15.054cm" svg:x2="16.308cm" svg:y2="15.697cm">
                <text:p/>
              </draw:line>
            </draw:g>
            <draw:custom-shape draw:style-name="gr10" draw:text-style-name="P1" draw:layer="layout" svg:width="0.729cm" svg:height="0.429cm" svg:x="17.034cm" svg:y="15.48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14.8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14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2.355cm" svg:x2="12.663cm" svg:y2="12.998cm">
                <text:p/>
              </draw:line>
              <draw:line draw:style-name="gr8" draw:text-style-name="P1" draw:layer="layout" svg:x1="12.663cm" svg:y1="12.997cm" svg:x2="16.308cm" svg:y2="12.997cm">
                <text:p/>
              </draw:line>
              <draw:line draw:style-name="gr8" draw:text-style-name="P1" draw:layer="layout" svg:x1="12.663cm" svg:y1="12.997cm" svg:x2="16.308cm" svg:y2="13.64cm">
                <text:p/>
              </draw:line>
            </draw:g>
            <draw:custom-shape draw:style-name="gr10" draw:text-style-name="P1" draw:layer="layout" svg:width="0.729cm" svg:height="0.428cm" svg:x="17.034cm" svg:y="13.42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12.78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12.1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0.298cm" svg:x2="12.663cm" svg:y2="10.941cm">
                <text:p/>
              </draw:line>
              <draw:line draw:style-name="gr8" draw:text-style-name="P1" draw:layer="layout" svg:x1="12.663cm" svg:y1="10.941cm" svg:x2="16.308cm" svg:y2="10.941cm">
                <text:p/>
              </draw:line>
              <draw:line draw:style-name="gr8" draw:text-style-name="P1" draw:layer="layout" svg:x1="12.663cm" svg:y1="10.941cm" svg:x2="16.308cm" svg:y2="11.584cm">
                <text:p/>
              </draw:line>
            </draw:g>
            <draw:custom-shape draw:style-name="gr10" draw:text-style-name="P1" draw:layer="layout" svg:width="0.729cm" svg:height="0.428cm" svg:x="17.034cm" svg:y="11.36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10.7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10.08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8.242cm" svg:x2="12.663cm" svg:y2="8.885cm">
                <text:p/>
              </draw:line>
              <draw:line draw:style-name="gr8" draw:text-style-name="P1" draw:layer="layout" svg:x1="12.663cm" svg:y1="8.884cm" svg:x2="16.308cm" svg:y2="8.884cm">
                <text:p/>
              </draw:line>
              <draw:line draw:style-name="gr8" draw:text-style-name="P1" draw:layer="layout" svg:x1="12.663cm" svg:y1="8.884cm" svg:x2="16.308cm" svg:y2="9.527cm">
                <text:p/>
              </draw:line>
            </draw:g>
            <draw:custom-shape draw:style-name="gr10" draw:text-style-name="P1" draw:layer="layout" svg:width="0.729cm" svg:height="0.429cm" svg:x="17.034cm" svg:y="9.3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8.66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8.0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6.185cm" svg:x2="12.663cm" svg:y2="6.828cm">
                <text:p/>
              </draw:line>
              <draw:line draw:style-name="gr8" draw:text-style-name="P1" draw:layer="layout" svg:x1="12.663cm" svg:y1="6.827cm" svg:x2="16.308cm" svg:y2="6.827cm">
                <text:p/>
              </draw:line>
              <draw:line draw:style-name="gr8" draw:text-style-name="P1" draw:layer="layout" svg:x1="12.663cm" svg:y1="6.827cm" svg:x2="16.308cm" svg:y2="7.47cm">
                <text:p/>
              </draw:line>
            </draw:g>
            <draw:custom-shape draw:style-name="gr10" draw:text-style-name="P1" draw:layer="layout" svg:width="0.729cm" svg:height="0.428cm" svg:x="17.034cm" svg:y="7.2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6.61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5.97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4.129cm" svg:x2="12.663cm" svg:y2="4.772cm">
                <text:p/>
              </draw:line>
              <draw:line draw:style-name="gr8" draw:text-style-name="P1" draw:layer="layout" svg:x1="12.663cm" svg:y1="4.771cm" svg:x2="16.308cm" svg:y2="4.771cm">
                <text:p/>
              </draw:line>
              <draw:line draw:style-name="gr8" draw:text-style-name="P1" draw:layer="layout" svg:x1="12.663cm" svg:y1="4.771cm" svg:x2="16.308cm" svg:y2="5.414cm">
                <text:p/>
              </draw:line>
            </draw:g>
            <draw:custom-shape draw:style-name="gr10" draw:text-style-name="P1" draw:layer="layout" svg:width="0.729cm" svg:height="0.429cm" svg:x="17.034cm" svg:y="5.19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4.5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3.91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13" draw:text-style-name="P1" draw:layer="layout" svg:width="0.729cm" svg:height="0.637cm" svg:x="10.476cm" svg:y="2.6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6cm" svg:x="10.476cm" svg:y="6.53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4.6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4.941cm" svg:x2="9.018cm" svg:y2="4.941cm">
                <text:p/>
              </draw:line>
              <draw:line draw:style-name="gr8" draw:text-style-name="P1" draw:layer="layout" svg:x1="5.373cm" svg:y1="4.941cm" svg:x2="9.018cm" svg:y2="3.031cm">
                <text:p/>
              </draw:line>
              <draw:line draw:style-name="gr8" draw:text-style-name="P1" draw:layer="layout" svg:x1="5.373cm" svg:y1="4.941cm" svg:x2="9.018cm" svg:y2="6.851cm">
                <text:p/>
              </draw:line>
            </draw:g>
            <draw:g>
              <draw:custom-shape draw:style-name="gr13" draw:text-style-name="P1" draw:layer="layout" svg:width="0.729cm" svg:height="0.637cm" svg:x="10.476cm" svg:y="8.86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7cm" svg:x="10.476cm" svg:y="12.70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10.79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11.111cm" svg:x2="9.018cm" svg:y2="11.111cm">
                <text:p/>
              </draw:line>
              <draw:line draw:style-name="gr8" draw:text-style-name="P1" draw:layer="layout" svg:x1="5.373cm" svg:y1="11.111cm" svg:x2="9.018cm" svg:y2="9.201cm">
                <text:p/>
              </draw:line>
              <draw:line draw:style-name="gr8" draw:text-style-name="P1" draw:layer="layout" svg:x1="5.373cm" svg:y1="11.111cm" svg:x2="9.018cm" svg:y2="13.021cm">
                <text:p/>
              </draw:line>
            </draw:g>
            <draw:g>
              <draw:g>
                <draw:line draw:style-name="gr8" draw:text-style-name="P1" draw:layer="layout" svg:x1="16.308cm" svg:y1="2.072cm" svg:x2="12.663cm" svg:y2="2.715cm">
                  <text:p/>
                </draw:line>
                <draw:line draw:style-name="gr8" draw:text-style-name="P1" draw:layer="layout" svg:x1="12.663cm" svg:y1="2.714cm" svg:x2="16.308cm" svg:y2="2.714cm">
                  <text:p/>
                </draw:line>
                <draw:line draw:style-name="gr8" draw:text-style-name="P1" draw:layer="layout" svg:x1="12.663cm" svg:y1="2.714cm" svg:x2="16.308cm" svg:y2="3.357cm">
                  <text:p/>
                </draw:line>
              </draw:g>
              <draw:custom-shape draw:style-name="gr10" draw:text-style-name="P1" draw:layer="layout" svg:width="0.729cm" svg:height="0.428cm" svg:x="17.034cm" svg:y="3.143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428cm" svg:x="17.034cm" svg:y="2.5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729cm" svg:height="0.429cm" svg:x="17.034cm" svg:y="1.857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3" draw:text-style-name="P1" draw:layer="layout" svg:width="0.729cm" svg:height="0.637cm" svg:x="10.476cm" svg:y="14.86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7cm" svg:x="10.476cm" svg:y="18.7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16.79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17.11cm" svg:x2="9.018cm" svg:y2="17.11cm">
                <text:p/>
              </draw:line>
              <draw:line draw:style-name="gr8" draw:text-style-name="P1" draw:layer="layout" svg:x1="5.373cm" svg:y1="17.11cm" svg:x2="9.018cm" svg:y2="15.2cm">
                <text:p/>
              </draw:line>
              <draw:line draw:style-name="gr8" draw:text-style-name="P1" draw:layer="layout" svg:x1="5.373cm" svg:y1="17.11cm" svg:x2="9.018cm" svg:y2="19.02cm">
                <text:p/>
              </draw:line>
            </draw:g>
            <draw:custom-shape draw:style-name="gr13" draw:text-style-name="P1" draw:layer="layout" svg:width="0.729cm" svg:height="0.686cm" svg:x="2.457cm" svg:y="4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686cm" svg:x="2.457cm" svg:y="10.7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729cm" svg:height="0.685cm" svg:x="2.457cm" svg:y="16.9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4" draw:text-style-name="P11" draw:layer="layout" svg:width="2.187cm" svg:height="0.857cm" svg:x="1.728cm" svg:y="1.514cm">
          <draw:text-box>
            <text:p><text:span text:style-name="T10">OT</text:span></text:p>
          </draw:text-box>
        </draw:frame>
        <draw:frame draw:style-name="gr14" draw:text-style-name="P11" draw:layer="layout" svg:width="2.916cm" svg:height="0.857cm" svg:x="9.018cm" svg:y="1.171cm">
          <draw:text-box>
            <text:p><text:span text:style-name="T10">COO</text:span></text:p>
          </draw:text-box>
        </draw:frame>
        <draw:frame draw:style-name="gr15" draw:text-style-name="P11" draw:layer="layout" svg:width="5.355cm" svg:height="0.738cm" svg:x="14.85cm" svg:y="1.001cm">
          <draw:text-box>
            <text:p><text:span text:style-name="T10">autre score</text:span></text:p>
          </draw:text-box>
        </draw:frame>
        <draw:frame draw:style-name="gr16" draw:text-style-name="P12" draw:layer="layout" svg:width="3.645cm" svg:height="1.161cm" svg:x="1.728cm" svg:y="6.141cm">
          <draw:text-box>
            <text:p><text:span text:style-name="T11">high <text:s/></text:span></text:p>
          </draw:text-box>
        </draw:frame>
        <draw:frame draw:style-name="gr16" draw:text-style-name="P13" draw:layer="layout" svg:width="3.645cm" svg:height="1.161cm" svg:x="1.728cm" svg:y="18.138cm">
          <draw:text-box>
            <text:p><text:span text:style-name="T12">low</text:span></text:p>
          </draw:text-box>
        </draw:frame>
        <draw:frame draw:style-name="gr16" draw:text-style-name="P12" draw:layer="layout" svg:width="4.374cm" svg:height="1.161cm" svg:x="1.728cm" svg:y="11.835cm">
          <draw:text-box>
            <text:p><text:span text:style-name="T13">medium </text:span><text:span text:style-name="T11"><text:s/></text:span></text:p>
          </draw:text-box>
        </draw:frame>
        <draw:custom-shape draw:style-name="gr11" draw:text-style-name="P1" draw:layer="layout" svg:width="2.916cm" svg:height="0.678cm" svg:x="20.681cm" svg:y="2.36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2.916cm" svg:height="0.678cm" svg:x="24.326cm" svg:y="3.04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2.36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1.68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2.916cm" svg:height="0.678cm" svg:x="24.326cm" svg:y="19.31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8.63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7.9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4.326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7cm" svg:x="24.326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5.9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4.326cm" svg:y="15.244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4.56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3.88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4.326cm" svg:y="13.2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2.532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11.85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1" draw:text-style-name="P1" draw:layer="layout" svg:width="2.916cm" svg:height="0.678cm" svg:x="24.326cm" svg:y="11.17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10.4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9.8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916cm" svg:height="0.678cm" svg:x="24.326cm" svg:y="9.14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7cm" svg:x="24.326cm" svg:y="8.46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7.78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2.916cm" svg:height="0.678cm" svg:x="24.326cm" svg:y="7.109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6.43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4.326cm" svg:y="5.75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1" draw:text-style-name="P1" draw:layer="layout" svg:width="2.916cm" svg:height="0.678cm" svg:x="24.326cm" svg:y="5.07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4.3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4.326cm" svg:y="3.719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4" draw:layer="layout" svg:width="2.916cm" svg:height="0.569cm" svg:x="21cm" svg:y="1cm">
          <draw:text-box>
            <text:p><text:span text:style-name="T14">from coo </text:span></text:p>
          </draw:text-box>
        </draw:frame>
        <draw:frame draw:style-name="gr17" draw:text-style-name="P14" draw:layer="layout" svg:width="2.916cm" svg:height="0.569cm" svg:x="25cm" svg:y="1cm">
          <draw:text-box>
            <text:p><text:span text:style-name="T14">from id </text:span></text:p>
          </draw:text-box>
        </draw:frame>
        <draw:frame draw:style-name="gr18" draw:text-style-name="P15" draw:layer="layout" svg:width="4.374cm" svg:height="0.725cm" svg:x="22.626cm" svg:y="1cm">
          <draw:text-box>
            <text:p><text:span text:style-name="T2">Candidat</text:span></text:p>
          </draw:text-box>
        </draw:frame>
        <draw:g>
          <draw:custom-shape draw:style-name="gr11" draw:text-style-name="P1" draw:layer="layout" svg:width="2.916cm" svg:height="0.678cm" svg:x="20.681cm" svg:y="3.04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916cm" svg:height="0.678cm" svg:x="20.681cm" svg:y="1.68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2.916cm" svg:height="0.678cm" svg:x="20.681cm" svg:y="19.31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8.63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7.9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0.681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7cm" svg:x="20.681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5.9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0.681cm" svg:y="15.244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4.56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3.88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0.681cm" svg:y="13.2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2.532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11.85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1" draw:text-style-name="P1" draw:layer="layout" svg:width="2.916cm" svg:height="0.678cm" svg:x="20.681cm" svg:y="11.176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2.916cm" svg:height="0.678cm" svg:x="20.681cm" svg:y="10.498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2.916cm" svg:height="0.678cm" svg:x="20.681cm" svg:y="9.8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1" draw:text-style-name="P1" draw:layer="layout" svg:width="2.916cm" svg:height="0.678cm" svg:x="20.681cm" svg:y="9.142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2.916cm" svg:height="0.677cm" svg:x="20.681cm" svg:y="8.465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2.916cm" svg:height="0.678cm" svg:x="20.681cm" svg:y="7.78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2.916cm" svg:height="0.678cm" svg:x="20.681cm" svg:y="7.109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6.43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916cm" svg:height="0.678cm" svg:x="20.681cm" svg:y="5.75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1" draw:text-style-name="P1" draw:layer="layout" svg:width="2.916cm" svg:height="0.678cm" svg:x="20.681cm" svg:y="5.0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916cm" svg:height="0.678cm" svg:x="20.681cm" svg:y="4.39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916cm" svg:height="0.678cm" svg:x="20.681cm" svg:y="3.7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2" draw:layer="layout" svg:width="2.916cm" svg:height="0.878cm" svg:x="20.681cm" svg:y="1.685cm">
            <draw:text-box>
              <text:p><text:span text:style-name="T1">good </text:span></text:p>
            </draw:text-box>
          </draw:frame>
          <draw:frame draw:style-name="gr14" draw:text-style-name="P2" draw:layer="layout" svg:width="2.916cm" svg:height="0.878cm" svg:x="20.929cm" svg:y="15.396cm">
            <draw:text-box>
              <text:p><text:span text:style-name="T1">bad</text:span></text:p>
            </draw:text-box>
          </draw:frame>
          <draw:frame draw:style-name="gr14" draw:text-style-name="P2" draw:layer="layout" svg:width="3.645cm" svg:height="0.878cm" svg:x="20.681cm" svg:y="9.226cm">
            <draw:text-box>
              <text:p><text:span text:style-name="T1">undef. </text:span></text:p>
            </draw:text-box>
          </draw:frame>
          <draw:frame draw:style-name="gr14" draw:text-style-name="P2" draw:layer="layout" svg:width="2.916cm" svg:height="0.878cm" svg:x="21.41cm" svg:y="6.313cm">
            <draw:text-box>
              <text:p><text:span text:style-name="T1">bad </text:span></text:p>
            </draw:text-box>
          </draw:frame>
          <draw:frame draw:style-name="gr14" draw:text-style-name="P2" draw:layer="layout" svg:width="3.645cm" svg:height="0.878cm" svg:x="20.681cm" svg:y="3.742cm">
            <draw:text-box>
              <text:p><text:span text:style-name="T1">undef. </text:span></text:p>
            </draw:text-box>
          </draw:frame>
        </draw:g>
        <draw:frame draw:style-name="gr14" draw:text-style-name="P11" draw:layer="layout" svg:width="4.742cm" svg:height="0.857cm" svg:x="22.5cm" svg:y="0.315cm">
          <draw:text-box>
            <text:p><text:span text:style-name="T10">par défaut</text:span></text:p>
          </draw:text-box>
        </draw:frame>
        <presentation:notes draw:style-name="dp4">
          <draw:page-thumbnail draw:style-name="gr6" draw:layer="layout" svg:width="7.873cm" svg:height="11.135cm" svg:x="6.563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g>
          <draw:g>
            <draw:g>
              <draw:line draw:style-name="gr8" draw:text-style-name="P1" draw:layer="layout" svg:x1="16.209cm" svg:y1="18.49cm" svg:x2="12.564cm" svg:y2="19.133cm">
                <text:p/>
              </draw:line>
              <draw:line draw:style-name="gr8" draw:text-style-name="P1" draw:layer="layout" svg:x1="12.564cm" svg:y1="19.132cm" svg:x2="16.209cm" svg:y2="19.132cm">
                <text:p/>
              </draw:line>
              <draw:line draw:style-name="gr8" draw:text-style-name="P1" draw:layer="layout" svg:x1="12.564cm" svg:y1="19.132cm" svg:x2="16.209cm" svg:y2="19.775cm">
                <text:p/>
              </draw:line>
            </draw:g>
            <draw:custom-shape draw:style-name="gr10" draw:text-style-name="P1" draw:layer="layout" svg:width="0.729cm" svg:height="0.429cm" svg:x="16.935cm" svg:y="19.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6.935cm" svg:y="18.9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6.935cm" svg:y="18.27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6.468cm" svg:x2="12.663cm" svg:y2="17.111cm">
                <text:p/>
              </draw:line>
              <draw:line draw:style-name="gr8" draw:text-style-name="P1" draw:layer="layout" svg:x1="12.663cm" svg:y1="17.11cm" svg:x2="16.308cm" svg:y2="17.11cm">
                <text:p/>
              </draw:line>
              <draw:line draw:style-name="gr8" draw:text-style-name="P1" draw:layer="layout" svg:x1="12.663cm" svg:y1="17.11cm" svg:x2="16.308cm" svg:y2="17.753cm">
                <text:p/>
              </draw:line>
            </draw:g>
            <draw:custom-shape draw:style-name="gr10" draw:text-style-name="P1" draw:layer="layout" svg:width="0.729cm" svg:height="0.428cm" svg:x="17.034cm" svg:y="17.53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16.89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16.25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4.411cm" svg:x2="12.663cm" svg:y2="15.054cm">
                <text:p/>
              </draw:line>
              <draw:line draw:style-name="gr8" draw:text-style-name="P1" draw:layer="layout" svg:x1="12.663cm" svg:y1="15.054cm" svg:x2="16.308cm" svg:y2="15.054cm">
                <text:p/>
              </draw:line>
              <draw:line draw:style-name="gr8" draw:text-style-name="P1" draw:layer="layout" svg:x1="12.663cm" svg:y1="15.054cm" svg:x2="16.308cm" svg:y2="15.697cm">
                <text:p/>
              </draw:line>
            </draw:g>
            <draw:custom-shape draw:style-name="gr10" draw:text-style-name="P1" draw:layer="layout" svg:width="0.729cm" svg:height="0.429cm" svg:x="17.034cm" svg:y="15.48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14.8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14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2.355cm" svg:x2="12.663cm" svg:y2="12.998cm">
                <text:p/>
              </draw:line>
              <draw:line draw:style-name="gr8" draw:text-style-name="P1" draw:layer="layout" svg:x1="12.663cm" svg:y1="12.997cm" svg:x2="16.308cm" svg:y2="12.997cm">
                <text:p/>
              </draw:line>
              <draw:line draw:style-name="gr8" draw:text-style-name="P1" draw:layer="layout" svg:x1="12.663cm" svg:y1="12.997cm" svg:x2="16.308cm" svg:y2="13.64cm">
                <text:p/>
              </draw:line>
            </draw:g>
            <draw:custom-shape draw:style-name="gr10" draw:text-style-name="P1" draw:layer="layout" svg:width="0.729cm" svg:height="0.428cm" svg:x="17.034cm" svg:y="13.42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12.78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12.1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0.298cm" svg:x2="12.663cm" svg:y2="10.941cm">
                <text:p/>
              </draw:line>
              <draw:line draw:style-name="gr8" draw:text-style-name="P1" draw:layer="layout" svg:x1="12.663cm" svg:y1="10.941cm" svg:x2="16.308cm" svg:y2="10.941cm">
                <text:p/>
              </draw:line>
              <draw:line draw:style-name="gr8" draw:text-style-name="P1" draw:layer="layout" svg:x1="12.663cm" svg:y1="10.941cm" svg:x2="16.308cm" svg:y2="11.584cm">
                <text:p/>
              </draw:line>
            </draw:g>
            <draw:custom-shape draw:style-name="gr10" draw:text-style-name="P1" draw:layer="layout" svg:width="0.729cm" svg:height="0.428cm" svg:x="17.034cm" svg:y="11.36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10.7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10.08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8.242cm" svg:x2="12.663cm" svg:y2="8.885cm">
                <text:p/>
              </draw:line>
              <draw:line draw:style-name="gr8" draw:text-style-name="P1" draw:layer="layout" svg:x1="12.663cm" svg:y1="8.884cm" svg:x2="16.308cm" svg:y2="8.884cm">
                <text:p/>
              </draw:line>
              <draw:line draw:style-name="gr8" draw:text-style-name="P1" draw:layer="layout" svg:x1="12.663cm" svg:y1="8.884cm" svg:x2="16.308cm" svg:y2="9.527cm">
                <text:p/>
              </draw:line>
            </draw:g>
            <draw:custom-shape draw:style-name="gr10" draw:text-style-name="P1" draw:layer="layout" svg:width="0.729cm" svg:height="0.429cm" svg:x="17.034cm" svg:y="9.3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8.66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8.0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6.185cm" svg:x2="12.663cm" svg:y2="6.828cm">
                <text:p/>
              </draw:line>
              <draw:line draw:style-name="gr8" draw:text-style-name="P1" draw:layer="layout" svg:x1="12.663cm" svg:y1="6.827cm" svg:x2="16.308cm" svg:y2="6.827cm">
                <text:p/>
              </draw:line>
              <draw:line draw:style-name="gr8" draw:text-style-name="P1" draw:layer="layout" svg:x1="12.663cm" svg:y1="6.827cm" svg:x2="16.308cm" svg:y2="7.47cm">
                <text:p/>
              </draw:line>
            </draw:g>
            <draw:custom-shape draw:style-name="gr10" draw:text-style-name="P1" draw:layer="layout" svg:width="0.729cm" svg:height="0.428cm" svg:x="17.034cm" svg:y="7.2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6.61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5.97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4.129cm" svg:x2="12.663cm" svg:y2="4.772cm">
                <text:p/>
              </draw:line>
              <draw:line draw:style-name="gr8" draw:text-style-name="P1" draw:layer="layout" svg:x1="12.663cm" svg:y1="4.771cm" svg:x2="16.308cm" svg:y2="4.771cm">
                <text:p/>
              </draw:line>
              <draw:line draw:style-name="gr8" draw:text-style-name="P1" draw:layer="layout" svg:x1="12.663cm" svg:y1="4.771cm" svg:x2="16.308cm" svg:y2="5.414cm">
                <text:p/>
              </draw:line>
            </draw:g>
            <draw:custom-shape draw:style-name="gr10" draw:text-style-name="P1" draw:layer="layout" svg:width="0.729cm" svg:height="0.429cm" svg:x="17.034cm" svg:y="5.19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4.5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3.91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13" draw:text-style-name="P1" draw:layer="layout" svg:width="0.729cm" svg:height="0.637cm" svg:x="10.476cm" svg:y="2.6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6cm" svg:x="10.476cm" svg:y="6.53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4.6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4.941cm" svg:x2="9.018cm" svg:y2="4.941cm">
                <text:p/>
              </draw:line>
              <draw:line draw:style-name="gr8" draw:text-style-name="P1" draw:layer="layout" svg:x1="5.373cm" svg:y1="4.941cm" svg:x2="9.018cm" svg:y2="3.031cm">
                <text:p/>
              </draw:line>
              <draw:line draw:style-name="gr8" draw:text-style-name="P1" draw:layer="layout" svg:x1="5.373cm" svg:y1="4.941cm" svg:x2="9.018cm" svg:y2="6.851cm">
                <text:p/>
              </draw:line>
            </draw:g>
            <draw:g>
              <draw:custom-shape draw:style-name="gr13" draw:text-style-name="P1" draw:layer="layout" svg:width="0.729cm" svg:height="0.637cm" svg:x="10.476cm" svg:y="8.86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7cm" svg:x="10.476cm" svg:y="12.70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10.79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11.111cm" svg:x2="9.018cm" svg:y2="11.111cm">
                <text:p/>
              </draw:line>
              <draw:line draw:style-name="gr8" draw:text-style-name="P1" draw:layer="layout" svg:x1="5.373cm" svg:y1="11.111cm" svg:x2="9.018cm" svg:y2="9.201cm">
                <text:p/>
              </draw:line>
              <draw:line draw:style-name="gr8" draw:text-style-name="P1" draw:layer="layout" svg:x1="5.373cm" svg:y1="11.111cm" svg:x2="9.018cm" svg:y2="13.021cm">
                <text:p/>
              </draw:line>
            </draw:g>
            <draw:g>
              <draw:g>
                <draw:line draw:style-name="gr8" draw:text-style-name="P1" draw:layer="layout" svg:x1="16.308cm" svg:y1="2.072cm" svg:x2="12.663cm" svg:y2="2.715cm">
                  <text:p/>
                </draw:line>
                <draw:line draw:style-name="gr8" draw:text-style-name="P1" draw:layer="layout" svg:x1="12.663cm" svg:y1="2.714cm" svg:x2="16.308cm" svg:y2="2.714cm">
                  <text:p/>
                </draw:line>
                <draw:line draw:style-name="gr8" draw:text-style-name="P1" draw:layer="layout" svg:x1="12.663cm" svg:y1="2.714cm" svg:x2="16.308cm" svg:y2="3.357cm">
                  <text:p/>
                </draw:line>
              </draw:g>
              <draw:custom-shape draw:style-name="gr10" draw:text-style-name="P1" draw:layer="layout" svg:width="0.729cm" svg:height="0.428cm" svg:x="17.034cm" svg:y="3.143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428cm" svg:x="17.034cm" svg:y="2.5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729cm" svg:height="0.429cm" svg:x="17.034cm" svg:y="1.857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3" draw:text-style-name="P1" draw:layer="layout" svg:width="0.729cm" svg:height="0.637cm" svg:x="10.476cm" svg:y="14.86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7cm" svg:x="10.476cm" svg:y="18.7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16.79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17.11cm" svg:x2="9.018cm" svg:y2="17.11cm">
                <text:p/>
              </draw:line>
              <draw:line draw:style-name="gr8" draw:text-style-name="P1" draw:layer="layout" svg:x1="5.373cm" svg:y1="17.11cm" svg:x2="9.018cm" svg:y2="15.2cm">
                <text:p/>
              </draw:line>
              <draw:line draw:style-name="gr8" draw:text-style-name="P1" draw:layer="layout" svg:x1="5.373cm" svg:y1="17.11cm" svg:x2="9.018cm" svg:y2="19.02cm">
                <text:p/>
              </draw:line>
            </draw:g>
            <draw:custom-shape draw:style-name="gr13" draw:text-style-name="P1" draw:layer="layout" svg:width="0.729cm" svg:height="0.686cm" svg:x="2.457cm" svg:y="4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686cm" svg:x="2.457cm" svg:y="10.7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729cm" svg:height="0.685cm" svg:x="2.457cm" svg:y="16.9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4" draw:text-style-name="P11" draw:layer="layout" svg:width="2.187cm" svg:height="0.857cm" svg:x="1.728cm" svg:y="1.514cm">
          <draw:text-box>
            <text:p><text:span text:style-name="T10">OT</text:span></text:p>
          </draw:text-box>
        </draw:frame>
        <draw:frame draw:style-name="gr14" draw:text-style-name="P11" draw:layer="layout" svg:width="2.916cm" svg:height="0.857cm" svg:x="9.018cm" svg:y="1.171cm">
          <draw:text-box>
            <text:p><text:span text:style-name="T10">COO</text:span></text:p>
          </draw:text-box>
        </draw:frame>
        <draw:frame draw:style-name="gr15" draw:text-style-name="P11" draw:layer="layout" svg:width="5.355cm" svg:height="0.738cm" svg:x="14.85cm" svg:y="1.001cm">
          <draw:text-box>
            <text:p><text:span text:style-name="T10">autre score</text:span></text:p>
          </draw:text-box>
        </draw:frame>
        <draw:frame draw:style-name="gr16" draw:text-style-name="P12" draw:layer="layout" svg:width="3.645cm" svg:height="1.161cm" svg:x="1.728cm" svg:y="6.141cm">
          <draw:text-box>
            <text:p><text:span text:style-name="T11">high <text:s/></text:span></text:p>
          </draw:text-box>
        </draw:frame>
        <draw:frame draw:style-name="gr16" draw:text-style-name="P13" draw:layer="layout" svg:width="3.645cm" svg:height="1.161cm" svg:x="1.728cm" svg:y="18.138cm">
          <draw:text-box>
            <text:p><text:span text:style-name="T12">low</text:span></text:p>
          </draw:text-box>
        </draw:frame>
        <draw:frame draw:style-name="gr16" draw:text-style-name="P12" draw:layer="layout" svg:width="4.374cm" svg:height="1.161cm" svg:x="1.728cm" svg:y="11.835cm">
          <draw:text-box>
            <text:p><text:span text:style-name="T13">medium </text:span><text:span text:style-name="T11"><text:s/></text:span></text:p>
          </draw:text-box>
        </draw:frame>
        <draw:custom-shape draw:style-name="gr11" draw:text-style-name="P1" draw:layer="layout" svg:width="2.916cm" svg:height="0.678cm" svg:x="20.681cm" svg:y="2.36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916cm" svg:height="0.678cm" svg:x="24.326cm" svg:y="3.0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2.3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1.68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4.326cm" svg:y="19.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8.63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7.9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4.326cm" svg:y="17.27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6.5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5.9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4.326cm" svg:y="15.2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4.5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3.88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4.326cm" svg:y="13.20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2.5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1.853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" draw:layer="layout" svg:width="2.916cm" svg:height="0.678cm" svg:x="24.326cm" svg:y="11.1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7cm" svg:x="24.326cm" svg:y="10.4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9.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916cm" svg:height="0.678cm" svg:x="24.326cm" svg:y="9.14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8.4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7.786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4.326cm" svg:y="7.1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6.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5.752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" draw:layer="layout" svg:width="2.916cm" svg:height="0.678cm" svg:x="24.326cm" svg:y="5.0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7cm" svg:x="24.326cm" svg:y="4.3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3.719cm">
          <text:p/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.916cm" svg:height="0.569cm" svg:x="21.084cm" svg:y="1cm">
          <draw:text-box>
            <text:p><text:span text:style-name="T14">from coo </text:span></text:p>
          </draw:text-box>
        </draw:frame>
        <draw:frame draw:style-name="gr17" draw:text-style-name="P14" draw:layer="layout" svg:width="2.916cm" svg:height="0.569cm" svg:x="25cm" svg:y="1cm">
          <draw:text-box>
            <text:p><text:span text:style-name="T14">from id </text:span></text:p>
          </draw:text-box>
        </draw:frame>
        <draw:frame draw:style-name="gr17" draw:text-style-name="P15" draw:layer="layout" svg:width="4.374cm" svg:height="0.725cm" svg:x="22.626cm" svg:y="1cm">
          <draw:text-box>
            <text:p><text:span text:style-name="T2">candidate</text:span></text:p>
          </draw:text-box>
        </draw:frame>
        <draw:custom-shape draw:style-name="gr10" draw:text-style-name="P1" draw:layer="layout" svg:width="2.916cm" svg:height="0.678cm" svg:x="20.681cm" svg:y="3.0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0.681cm" svg:y="1.68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0.681cm" svg:y="19.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8.63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7.9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0.681cm" svg:y="17.27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6.5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5.9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0.681cm" svg:y="15.2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4.5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3.88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0.681cm" svg:y="13.20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2.5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1.853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" draw:layer="layout" svg:width="2.916cm" svg:height="0.678cm" svg:x="20.681cm" svg:y="11.1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7cm" svg:x="20.681cm" svg:y="10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9.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916cm" svg:height="0.678cm" svg:x="20.681cm" svg:y="9.14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8.4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7.786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0.681cm" svg:y="7.1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6.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5.752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" draw:layer="layout" svg:width="2.916cm" svg:height="0.678cm" svg:x="20.681cm" svg:y="5.07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7cm" svg:x="20.681cm" svg:y="4.39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3.7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6" draw:layer="layout" svg:width="10.935cm" svg:height="0.857cm" svg:x="20.565cm" svg:y="0.143cm">
          <draw:text-box>
            <text:p><text:span text:style-name="T15">option .IF SCO LOW : BAD </text:span></text:p>
          </draw:text-box>
        </draw:frame>
        <presentation:notes draw:style-name="dp4">
          <draw:page-thumbnail draw:style-name="gr6" draw:layer="layout" svg:width="7.873cm" svg:height="11.135cm" svg:x="6.563cm" svg:y="2.257cm" draw:page-number="1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g>
          <draw:g>
            <draw:g>
              <draw:line draw:style-name="gr8" draw:text-style-name="P1" draw:layer="layout" svg:x1="16.209cm" svg:y1="18.49cm" svg:x2="12.564cm" svg:y2="19.133cm">
                <text:p/>
              </draw:line>
              <draw:line draw:style-name="gr8" draw:text-style-name="P1" draw:layer="layout" svg:x1="12.564cm" svg:y1="19.132cm" svg:x2="16.209cm" svg:y2="19.132cm">
                <text:p/>
              </draw:line>
              <draw:line draw:style-name="gr8" draw:text-style-name="P1" draw:layer="layout" svg:x1="12.564cm" svg:y1="19.132cm" svg:x2="16.209cm" svg:y2="19.775cm">
                <text:p/>
              </draw:line>
            </draw:g>
            <draw:custom-shape draw:style-name="gr10" draw:text-style-name="P1" draw:layer="layout" svg:width="0.729cm" svg:height="0.429cm" svg:x="16.935cm" svg:y="19.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6.935cm" svg:y="18.918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6.935cm" svg:y="18.27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6.468cm" svg:x2="12.663cm" svg:y2="17.111cm">
                <text:p/>
              </draw:line>
              <draw:line draw:style-name="gr8" draw:text-style-name="P1" draw:layer="layout" svg:x1="12.663cm" svg:y1="17.11cm" svg:x2="16.308cm" svg:y2="17.11cm">
                <text:p/>
              </draw:line>
              <draw:line draw:style-name="gr8" draw:text-style-name="P1" draw:layer="layout" svg:x1="12.663cm" svg:y1="17.11cm" svg:x2="16.308cm" svg:y2="17.753cm">
                <text:p/>
              </draw:line>
            </draw:g>
            <draw:custom-shape draw:style-name="gr10" draw:text-style-name="P1" draw:layer="layout" svg:width="0.729cm" svg:height="0.428cm" svg:x="17.034cm" svg:y="17.53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16.89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16.25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4.411cm" svg:x2="12.663cm" svg:y2="15.054cm">
                <text:p/>
              </draw:line>
              <draw:line draw:style-name="gr8" draw:text-style-name="P1" draw:layer="layout" svg:x1="12.663cm" svg:y1="15.054cm" svg:x2="16.308cm" svg:y2="15.054cm">
                <text:p/>
              </draw:line>
              <draw:line draw:style-name="gr8" draw:text-style-name="P1" draw:layer="layout" svg:x1="12.663cm" svg:y1="15.054cm" svg:x2="16.308cm" svg:y2="15.697cm">
                <text:p/>
              </draw:line>
            </draw:g>
            <draw:custom-shape draw:style-name="gr10" draw:text-style-name="P1" draw:layer="layout" svg:width="0.729cm" svg:height="0.429cm" svg:x="17.034cm" svg:y="15.48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14.8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14.19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2.355cm" svg:x2="12.663cm" svg:y2="12.998cm">
                <text:p/>
              </draw:line>
              <draw:line draw:style-name="gr8" draw:text-style-name="P1" draw:layer="layout" svg:x1="12.663cm" svg:y1="12.997cm" svg:x2="16.308cm" svg:y2="12.997cm">
                <text:p/>
              </draw:line>
              <draw:line draw:style-name="gr8" draw:text-style-name="P1" draw:layer="layout" svg:x1="12.663cm" svg:y1="12.997cm" svg:x2="16.308cm" svg:y2="13.64cm">
                <text:p/>
              </draw:line>
            </draw:g>
            <draw:custom-shape draw:style-name="gr10" draw:text-style-name="P1" draw:layer="layout" svg:width="0.729cm" svg:height="0.428cm" svg:x="17.034cm" svg:y="13.42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12.78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12.1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10.298cm" svg:x2="12.663cm" svg:y2="10.941cm">
                <text:p/>
              </draw:line>
              <draw:line draw:style-name="gr8" draw:text-style-name="P1" draw:layer="layout" svg:x1="12.663cm" svg:y1="10.941cm" svg:x2="16.308cm" svg:y2="10.941cm">
                <text:p/>
              </draw:line>
              <draw:line draw:style-name="gr8" draw:text-style-name="P1" draw:layer="layout" svg:x1="12.663cm" svg:y1="10.941cm" svg:x2="16.308cm" svg:y2="11.584cm">
                <text:p/>
              </draw:line>
            </draw:g>
            <draw:custom-shape draw:style-name="gr10" draw:text-style-name="P1" draw:layer="layout" svg:width="0.729cm" svg:height="0.428cm" svg:x="17.034cm" svg:y="11.36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10.7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10.08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8.242cm" svg:x2="12.663cm" svg:y2="8.885cm">
                <text:p/>
              </draw:line>
              <draw:line draw:style-name="gr8" draw:text-style-name="P1" draw:layer="layout" svg:x1="12.663cm" svg:y1="8.884cm" svg:x2="16.308cm" svg:y2="8.884cm">
                <text:p/>
              </draw:line>
              <draw:line draw:style-name="gr8" draw:text-style-name="P1" draw:layer="layout" svg:x1="12.663cm" svg:y1="8.884cm" svg:x2="16.308cm" svg:y2="9.527cm">
                <text:p/>
              </draw:line>
            </draw:g>
            <draw:custom-shape draw:style-name="gr10" draw:text-style-name="P1" draw:layer="layout" svg:width="0.729cm" svg:height="0.429cm" svg:x="17.034cm" svg:y="9.312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8.66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9cm" svg:x="17.034cm" svg:y="8.027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6.185cm" svg:x2="12.663cm" svg:y2="6.828cm">
                <text:p/>
              </draw:line>
              <draw:line draw:style-name="gr8" draw:text-style-name="P1" draw:layer="layout" svg:x1="12.663cm" svg:y1="6.827cm" svg:x2="16.308cm" svg:y2="6.827cm">
                <text:p/>
              </draw:line>
              <draw:line draw:style-name="gr8" draw:text-style-name="P1" draw:layer="layout" svg:x1="12.663cm" svg:y1="6.827cm" svg:x2="16.308cm" svg:y2="7.47cm">
                <text:p/>
              </draw:line>
            </draw:g>
            <draw:custom-shape draw:style-name="gr10" draw:text-style-name="P1" draw:layer="layout" svg:width="0.729cm" svg:height="0.428cm" svg:x="17.034cm" svg:y="7.2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8cm" svg:x="17.034cm" svg:y="6.613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5.97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6.308cm" svg:y1="4.129cm" svg:x2="12.663cm" svg:y2="4.772cm">
                <text:p/>
              </draw:line>
              <draw:line draw:style-name="gr8" draw:text-style-name="P1" draw:layer="layout" svg:x1="12.663cm" svg:y1="4.771cm" svg:x2="16.308cm" svg:y2="4.771cm">
                <text:p/>
              </draw:line>
              <draw:line draw:style-name="gr8" draw:text-style-name="P1" draw:layer="layout" svg:x1="12.663cm" svg:y1="4.771cm" svg:x2="16.308cm" svg:y2="5.414cm">
                <text:p/>
              </draw:line>
            </draw:g>
            <draw:custom-shape draw:style-name="gr10" draw:text-style-name="P1" draw:layer="layout" svg:width="0.729cm" svg:height="0.429cm" svg:x="17.034cm" svg:y="5.199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429cm" svg:x="17.034cm" svg:y="4.556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729cm" svg:height="0.428cm" svg:x="17.034cm" svg:y="3.914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13" draw:text-style-name="P1" draw:layer="layout" svg:width="0.729cm" svg:height="0.637cm" svg:x="10.476cm" svg:y="2.6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6cm" svg:x="10.476cm" svg:y="6.53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4.6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4.941cm" svg:x2="9.018cm" svg:y2="4.941cm">
                <text:p/>
              </draw:line>
              <draw:line draw:style-name="gr8" draw:text-style-name="P1" draw:layer="layout" svg:x1="5.373cm" svg:y1="4.941cm" svg:x2="9.018cm" svg:y2="3.031cm">
                <text:p/>
              </draw:line>
              <draw:line draw:style-name="gr8" draw:text-style-name="P1" draw:layer="layout" svg:x1="5.373cm" svg:y1="4.941cm" svg:x2="9.018cm" svg:y2="6.851cm">
                <text:p/>
              </draw:line>
            </draw:g>
            <draw:g>
              <draw:custom-shape draw:style-name="gr13" draw:text-style-name="P1" draw:layer="layout" svg:width="0.729cm" svg:height="0.637cm" svg:x="10.476cm" svg:y="8.86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7cm" svg:x="10.476cm" svg:y="12.70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10.79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11.111cm" svg:x2="9.018cm" svg:y2="11.111cm">
                <text:p/>
              </draw:line>
              <draw:line draw:style-name="gr8" draw:text-style-name="P1" draw:layer="layout" svg:x1="5.373cm" svg:y1="11.111cm" svg:x2="9.018cm" svg:y2="9.201cm">
                <text:p/>
              </draw:line>
              <draw:line draw:style-name="gr8" draw:text-style-name="P1" draw:layer="layout" svg:x1="5.373cm" svg:y1="11.111cm" svg:x2="9.018cm" svg:y2="13.021cm">
                <text:p/>
              </draw:line>
            </draw:g>
            <draw:g>
              <draw:g>
                <draw:line draw:style-name="gr8" draw:text-style-name="P1" draw:layer="layout" svg:x1="16.308cm" svg:y1="2.072cm" svg:x2="12.663cm" svg:y2="2.715cm">
                  <text:p/>
                </draw:line>
                <draw:line draw:style-name="gr8" draw:text-style-name="P1" draw:layer="layout" svg:x1="12.663cm" svg:y1="2.714cm" svg:x2="16.308cm" svg:y2="2.714cm">
                  <text:p/>
                </draw:line>
                <draw:line draw:style-name="gr8" draw:text-style-name="P1" draw:layer="layout" svg:x1="12.663cm" svg:y1="2.714cm" svg:x2="16.308cm" svg:y2="3.357cm">
                  <text:p/>
                </draw:line>
              </draw:g>
              <draw:custom-shape draw:style-name="gr10" draw:text-style-name="P1" draw:layer="layout" svg:width="0.729cm" svg:height="0.428cm" svg:x="17.034cm" svg:y="3.143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428cm" svg:x="17.034cm" svg:y="2.5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729cm" svg:height="0.429cm" svg:x="17.034cm" svg:y="1.857cm">
                <text:p/>
  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3" draw:text-style-name="P1" draw:layer="layout" svg:width="0.729cm" svg:height="0.637cm" svg:x="10.476cm" svg:y="14.86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" draw:layer="layout" svg:width="0.729cm" svg:height="0.637cm" svg:x="10.476cm" svg:y="18.7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1" draw:layer="layout" svg:width="0.729cm" svg:height="0.637cm" svg:x="10.476cm" svg:y="16.79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1" draw:layer="layout" svg:x1="5.373cm" svg:y1="17.11cm" svg:x2="9.018cm" svg:y2="17.11cm">
                <text:p/>
              </draw:line>
              <draw:line draw:style-name="gr8" draw:text-style-name="P1" draw:layer="layout" svg:x1="5.373cm" svg:y1="17.11cm" svg:x2="9.018cm" svg:y2="15.2cm">
                <text:p/>
              </draw:line>
              <draw:line draw:style-name="gr8" draw:text-style-name="P1" draw:layer="layout" svg:x1="5.373cm" svg:y1="17.11cm" svg:x2="9.018cm" svg:y2="19.02cm">
                <text:p/>
              </draw:line>
            </draw:g>
            <draw:custom-shape draw:style-name="gr13" draw:text-style-name="P1" draw:layer="layout" svg:width="0.729cm" svg:height="0.686cm" svg:x="2.457cm" svg:y="4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1" draw:layer="layout" svg:width="0.729cm" svg:height="0.686cm" svg:x="2.457cm" svg:y="10.7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" draw:layer="layout" svg:width="0.729cm" svg:height="0.685cm" svg:x="2.457cm" svg:y="16.9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4" draw:text-style-name="P11" draw:layer="layout" svg:width="2.187cm" svg:height="0.857cm" svg:x="1.728cm" svg:y="1.514cm">
          <draw:text-box>
            <text:p><text:span text:style-name="T10">OT</text:span></text:p>
          </draw:text-box>
        </draw:frame>
        <draw:frame draw:style-name="gr14" draw:text-style-name="P11" draw:layer="layout" svg:width="2.916cm" svg:height="0.857cm" svg:x="9.018cm" svg:y="1.171cm">
          <draw:text-box>
            <text:p><text:span text:style-name="T10">COO</text:span></text:p>
          </draw:text-box>
        </draw:frame>
        <draw:frame draw:style-name="gr15" draw:text-style-name="P11" draw:layer="layout" svg:width="5.355cm" svg:height="0.738cm" svg:x="14.85cm" svg:y="1.001cm">
          <draw:text-box>
            <text:p><text:span text:style-name="T10">autre score</text:span></text:p>
          </draw:text-box>
        </draw:frame>
        <draw:frame draw:style-name="gr16" draw:text-style-name="P12" draw:layer="layout" svg:width="3.645cm" svg:height="1.161cm" svg:x="1.728cm" svg:y="6.141cm">
          <draw:text-box>
            <text:p><text:span text:style-name="T11">high <text:s/></text:span></text:p>
          </draw:text-box>
        </draw:frame>
        <draw:frame draw:style-name="gr16" draw:text-style-name="P13" draw:layer="layout" svg:width="3.645cm" svg:height="1.161cm" svg:x="1.728cm" svg:y="18.138cm">
          <draw:text-box>
            <text:p><text:span text:style-name="T12">low</text:span></text:p>
          </draw:text-box>
        </draw:frame>
        <draw:frame draw:style-name="gr16" draw:text-style-name="P12" draw:layer="layout" svg:width="4.374cm" svg:height="1.161cm" svg:x="1.728cm" svg:y="11.835cm">
          <draw:text-box>
            <text:p><text:span text:style-name="T13">medium </text:span><text:span text:style-name="T11"><text:s/></text:span></text:p>
          </draw:text-box>
        </draw:frame>
        <draw:custom-shape draw:style-name="gr13" draw:text-style-name="P1" draw:layer="layout" svg:width="2.916cm" svg:height="0.678cm" svg:x="20.681cm" svg:y="2.3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3.0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2.3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1.68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4.326cm" svg:y="19.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8.63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7.9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4.326cm" svg:y="17.27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6.5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5.9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4.326cm" svg:y="15.2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4.5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3.88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4.326cm" svg:y="13.20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2.5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11.853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" draw:layer="layout" svg:width="2.916cm" svg:height="0.678cm" svg:x="24.326cm" svg:y="11.1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7cm" svg:x="24.326cm" svg:y="10.4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9.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9.14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8.4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7.786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4.326cm" svg:y="7.1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6.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4.326cm" svg:y="5.752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" draw:layer="layout" svg:width="2.916cm" svg:height="0.678cm" svg:x="24.326cm" svg:y="5.0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7cm" svg:x="24.326cm" svg:y="4.3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4.326cm" svg:y="3.719cm">
          <text:p/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.916cm" svg:height="0.569cm" svg:x="21.084cm" svg:y="1cm">
          <draw:text-box>
            <text:p><text:span text:style-name="T14">from coo </text:span></text:p>
          </draw:text-box>
        </draw:frame>
        <draw:frame draw:style-name="gr17" draw:text-style-name="P14" draw:layer="layout" svg:width="2.916cm" svg:height="0.569cm" svg:x="25cm" svg:y="1cm">
          <draw:text-box>
            <text:p><text:span text:style-name="T14">from id </text:span></text:p>
          </draw:text-box>
        </draw:frame>
        <draw:frame draw:style-name="gr17" draw:text-style-name="P15" draw:layer="layout" svg:width="4.374cm" svg:height="0.725cm" svg:x="22.626cm" svg:y="1cm">
          <draw:text-box>
            <text:p><text:span text:style-name="T2">candidate</text:span></text:p>
          </draw:text-box>
        </draw:frame>
        <draw:custom-shape draw:style-name="gr13" draw:text-style-name="P1" draw:layer="layout" svg:width="2.916cm" svg:height="0.678cm" svg:x="20.681cm" svg:y="3.0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916cm" svg:height="0.678cm" svg:x="20.681cm" svg:y="1.68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0.681cm" svg:y="19.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8.63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7.9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0.681cm" svg:y="17.27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6.5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5.9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0.681cm" svg:y="15.2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4.5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3.88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2.916cm" svg:height="0.678cm" svg:x="20.681cm" svg:y="13.20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2.53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11.853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" draw:layer="layout" svg:width="2.916cm" svg:height="0.678cm" svg:x="20.681cm" svg:y="11.1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7cm" svg:x="20.681cm" svg:y="10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9.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9.14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8.4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7.786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916cm" svg:height="0.678cm" svg:x="20.681cm" svg:y="7.1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6.4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916cm" svg:height="0.678cm" svg:x="20.681cm" svg:y="5.752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" draw:layer="layout" svg:width="2.916cm" svg:height="0.678cm" svg:x="20.681cm" svg:y="5.07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7cm" svg:x="20.681cm" svg:y="4.39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16cm" svg:height="0.678cm" svg:x="20.681cm" svg:y="3.7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6" draw:layer="layout" svg:width="10.935cm" svg:height="0.857cm" svg:x="21.065cm" svg:y="0.143cm">
          <draw:text-box>
            <text:p><text:span text:style-name="T15">option .IGNORE SCO</text:span></text:p>
          </draw:text-box>
        </draw:frame>
        <presentation:notes draw:style-name="dp4">
          <draw:page-thumbnail draw:style-name="gr6" draw:layer="layout" svg:width="7.873cm" svg:height="11.135cm" svg:x="6.563cm" svg:y="2.257cm" draw:page-number="1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3">
        <office:forms form:automatic-focus="false" form:apply-design-mode="false"/>
        <draw:frame presentation:style-name="pr3" draw:layer="layout" svg:width="24.93cm" svg:height="2.92cm" svg:x="2.385cm" svg:y="1.881cm" presentation:class="title">
          <draw:text-box>
            <text:p>6. Décision finale</text:p>
          </draw:text-box>
        </draw:frame>
        <draw:frame presentation:style-name="pr4" draw:layer="layout" svg:width="12.165cm" svg:height="12.532cm" svg:x="2.385cm" svg:y="5.443cm" presentation:class="outline">
          <draw:text-box>
            <text:list text:style-name="L2">
              <text:list-item>
                <text:p>Si aucun objet n'est trouvé, ou si tous les objets trouvés par coordonnées sont BAD, un nouvel objet est créé (NEW).</text:p>
              </text:list-item>
              <text:list-item>
                <text:p>Si il y a un et un seul candidat GOOD (même si il y en a d'autres UDEFINED), cet objet est mis à jour (UPDATE)</text:p>
              </text:list-item>
              <text:list-item>
                <text:p>Dans tous les autres cas, il n'y a pas d'édition de commandes de mise à jour et tout reste affiché (objet en entrée, objets SIMBAD trouvés) (DISPLAY).</text:p>
              </text:list-item>
            </text:list>
          </draw:text-box>
        </draw:frame>
        <presentation:notes draw:style-name="dp4">
          <draw:page-thumbnail draw:style-name="gr6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office:forms form:automatic-focus="false" form:apply-design-mode="false"/>
        <draw:frame presentation:style-name="pr3" draw:layer="layout" svg:width="24.93cm" svg:height="2.92cm" svg:x="2.385cm" svg:y="1.881cm" presentation:class="title">
          <draw:text-box>
            <text:p>6. Décision finale, cas particuliers</text:p>
          </draw:text-box>
        </draw:frame>
        <draw:frame presentation:style-name="pr4" draw:layer="layout" svg:width="12.165cm" svg:height="12.532cm" svg:x="2.385cm" svg:y="5.443cm" presentation:class="outline">
          <draw:text-box>
            <text:list text:style-name="L2">
              <text:list-item>
                <text:p>Si un candidat trouvé par identificateur est BAD, il reste en DISPLAY</text:p>
              </text:list-item>
              <text:list-item>
                <text:p>Si plusieurs candidats sont GOOD, on reste en DISPLAY, avec le message Possible Merge.</text:p>
              </text:list-item>
              <text:list-item>
                <text:p>Si la recherche par identificateur a donné plusieurs objets dans SIMBAD, on reste en DISPLAY, avec le message Conflicting, quelle que soit la valeur de chaque candidat.</text:p>
                <text:p/>
              </text:list-item>
            </text:list>
          </draw:text-box>
        </draw:frame>
        <presentation:notes draw:style-name="dp4">
          <draw:page-thumbnail draw:style-name="gr6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01cm" fo:page-height="20.98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59cm" svg:x="1cm" svg:y="3.093cm"/>
      <draw:page-thumbnail draw:layer="backgroundobjects" svg:width="8.999cm" svg:height="6.359cm" svg:x="1cm" svg:y="11.669cm"/>
      <draw:page-thumbnail draw:layer="backgroundobjects" svg:width="8.999cm" svg:height="6.359cm" svg:x="1cm" svg:y="20.245cm"/>
      <draw:page-thumbnail draw:layer="backgroundobjects" svg:width="8.999cm" svg:height="6.359cm" svg:x="11cm" svg:y="3.093cm"/>
      <draw:page-thumbnail draw:layer="backgroundobjects" svg:width="8.999cm" svg:height="6.359cm" svg:x="11cm" svg:y="11.669cm"/>
      <draw:page-thumbnail draw:layer="backgroundobjects" svg:width="8.999cm" svg:height="6.359cm" svg:x="11cm" svg:y="20.2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93cm" svg:height="3.17cm" svg:x="2.385cm" svg:y="1.756cm" presentation:class="title" presentation:placeholder="true">
        <draw:text-box/>
      </draw:frame>
      <draw:frame presentation:style-name="Default-outline1" draw:layer="backgroundobjects" svg:width="24.93cm" svg:height="12.532cm" svg:x="2.385cm" svg:y="5.443cm" presentation:class="outline" presentation:placeholder="true">
        <draw:text-box/>
      </draw:frame>
      <draw:frame presentation:style-name="Mpr1" draw:text-style-name="MP1" draw:layer="backgroundobjects" svg:width="6.453cm" svg:height="1.309cm" svg:x="2.385cm" svg:y="18.2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09cm" svg:x="10.473cm" svg:y="18.2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09cm" svg:x="20.86cm" svg:y="18.2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therine Brunet</meta:initial-creator>
    <meta:creation-date>2013-10-17T09:05:35</meta:creation-date>
    <meta:editing-duration>PT04H13M57S</meta:editing-duration>
    <meta:editing-cycles>24</meta:editing-cycles>
    <dc:date>2013-12-06T11:27:45</dc:date>
    <dc:creator>Catherine Brunet</dc:creator>
    <meta:generator>OpenOffice.org/3.2$Linux OpenOffice.org_project/320m12$Build-9483</meta:generator>
    <meta:printed-by>Catherine Brunet</meta:printed-by>
    <meta:print-date>2013-10-17T10:57:42</meta:print-date>
    <meta:document-statistic meta:object-count="643"/>
  </office:meta>
</office:document-meta>
</file>