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F" svg:font-family="" style:font-family-generic="roman"/>
    <style:font-face style:name="Times New Roman" svg:font-family="'Times New Roman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ize="11pt" style:font-size-asian="11pt" style:font-size-complex="11pt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color="#800000" fo:font-size="54pt" style:font-size-asian="54pt" style:font-size-complex="5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DejaVu Sans" fo:font-size="12pt" style:font-name-complex="DejaVu Sans"/>
    </style:style>
    <style:style style:name="T5" style:family="text">
      <style:text-properties style:font-name="DejaVu Sans" fo:font-size="12pt" fo:font-weight="bold" style:font-weight-asian="bold" style:font-name-complex="DejaVu Sans" style:font-weight-complex="bold"/>
    </style:style>
    <style:style style:name="T6" style:family="text">
      <style:text-properties fo:color="#800000" fo:font-size="54pt" style:font-size-asian="54pt" style:font-size-complex="5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gradient" draw:fill-gradient-name="Gradient_20_1" draw:opacity-name="Transparenc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0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6" svg:x1="4.988cm" svg:y1="1.231cm" svg:x2="4.988cm" svg:y2="4.459cm"><text:p/></draw:line><draw:frame text:anchor-type="paragraph" draw:z-index="2" draw:style-name="gr2" svg:width="0.715cm" svg:height="0.516cm" svg:x="4.724cm" svg:y="0.808cm"><draw:text-box><text:p>0<text:span text:style-name="T4">°</text:span></text:p></draw:text-box></draw:frame><draw:frame text:anchor-type="paragraph" draw:z-index="3" draw:style-name="gr3" svg:width="1.033cm" svg:height="0.609cm" svg:x="2.104cm" svg:y="2.29cm"><draw:text-box><text:p>90<text:span text:style-name="T4">°</text:span></text:p></draw:text-box></draw:frame><draw:frame text:anchor-type="paragraph" draw:z-index="4" draw:style-name="gr4" svg:width="1.165cm" svg:height="0.583cm" svg:x="4.512cm" svg:y="4.512cm"><draw:text-box><text:p>180<text:span text:style-name="T4">°</text:span></text:p></draw:text-box></draw:frame><draw:frame text:anchor-type="paragraph" draw:z-index="5" draw:style-name="gr5" svg:width="1.165cm" svg:height="0.821cm" svg:x="8.084cm" svg:y="2.554cm"><draw:text-box><text:p>360<text:span text:style-name="T4">°</text:span></text:p></draw:text-box></draw:frame><draw:polyline text:anchor-type="paragraph" draw:z-index="6" draw:style-name="gr1" draw:text-style-name="P6" svg:width="0.687cm" svg:height="0.555cm" svg:x="3.268cm" svg:y="0.967cm" svg:viewBox="0 0 688 556" draw:points="688,0 318,238 53,450 0,556"><text:p/></draw:polyline><draw:polyline text:anchor-type="paragraph" draw:z-index="7" draw:style-name="gr1" draw:text-style-name="P6" svg:width="0.211cm" svg:height="0.502cm" svg:x="3.004cm" svg:y="1.072cm" svg:viewBox="0 0 212 503" draw:points="0,0 106,318 212,503"><text:p/></draw:polyline><draw:polyline text:anchor-type="paragraph" draw:z-index="8" draw:style-name="gr1" draw:text-style-name="P6" svg:width="0.475cm" svg:height="0.025cm" svg:x="3.268cm" svg:y="1.575cm" svg:viewBox="0 0 476 26" draw:points="476,0 159,0 0,26"><text:p/></draw:polyline><draw:line text:anchor-type="paragraph" draw:z-index="1" draw:style-name="gr1" draw:text-style-name="P6" svg:x1="2.422cm" svg:y1="2.898cm" svg:x2="8.005cm" svg:y2="2.898cm"><text:p/></draw:line><draw:caption text:anchor-type="paragraph" draw:z-index="16" draw:style-name="gr11" svg:width="4.366cm" svg:height="0.689cm" svg:x="7.227cm" svg:y="0.437cm" draw:caption-point-x="-1.429cm" draw:caption-point-y="1.006cm"><text:p>Le grand axe de l'ellipse</text:p></draw:caption><text:tab/><text:tab/><text:tab/><text:tab/><text:tab/><text:tab/><text:tab/></text:p>
      <text:p text:style-name="Standard"/>
      <text:p text:style-name="Standard"><draw:ellipse text:anchor-type="paragraph" draw:z-index="11" draw:style-name="gr8" draw:text-style-name="P6" svg:width="1.44cm" svg:height="3.516cm" draw:transform="skewX (0.033161255787886) rotate (-0.507018147705443) translate (5.334cm -0.0987777777777778cm)"><text:p/></draw:ellipse><draw:line text:anchor-type="paragraph" draw:z-index="12" draw:style-name="gr9" draw:text-style-name="P6" svg:x1="5.967cm" svg:y1="0.212cm" svg:x2="4.009cm" svg:y2="3.175cm"><text:p/></draw:line><draw:frame text:anchor-type="paragraph" draw:z-index="18" draw:style-name="gr12" draw:text-style-name="P8" svg:width="0.583cm" svg:height="2.299cm" svg:x="4.724cm" svg:y="0.303cm"><draw:text-box><text:p text:style-name="P8"><text:span text:style-name="T6">.</text:span></text:p></draw:text-box></draw:frame></text:p>
      <text:p text:style-name="Standard"><draw:frame text:anchor-type="paragraph" draw:z-index="13" draw:style-name="gr10" draw:text-style-name="P7" svg:width="1.138cm" svg:height="0.555cm" svg:x="5.703cm" svg:y="0.284cm"><draw:text-box><text:p text:style-name="P7"><text:span text:style-name="T1">22''</text:span></text:p></draw:text-box></draw:frame></text:p>
      <text:p text:style-name="Standard"/>
      <text:p text:style-name="Standard"><draw:line text:anchor-type="paragraph" draw:z-index="9" draw:style-name="gr6" draw:text-style-name="P6" svg:x1="4.988cm" svg:y1="0.349cm" svg:x2="4.009cm" svg:y2="1.989cm"><svg:title>166</svg:title><text:p/></draw:line><draw:line text:anchor-type="paragraph" draw:z-index="14" draw:style-name="gr9" draw:text-style-name="P6" svg:x1="4.406cm" svg:y1="0.005cm" svg:x2="5.597cm" svg:y2="0.666cm"><text:p/></draw:line><draw:frame text:anchor-type="paragraph" draw:z-index="15" draw:style-name="gr7" draw:text-style-name="P7" svg:width="0.53cm" svg:height="0.555cm" svg:x="5.782cm" svg:y="0.349cm"><draw:text-box><text:p text:style-name="P7"><text:span text:style-name="T1">4''</text:span></text:p></draw:text-box></draw:frame></text:p>
      <text:p text:style-name="Standard"/>
      <text:p text:style-name="Standard"><draw:caption text:anchor-type="paragraph" draw:z-index="17" draw:style-name="gr11" svg:width="4.366cm" svg:height="0.689cm" svg:x="7.227cm" svg:y="0.437cm" draw:caption-point-x="-1.985cm" draw:caption-point-y="-0.948cm"><text:p>Le petit axe de l'ellipse</text:p></draw:caption></text:p>
      <text:p text:style-name="Standard"><draw:frame text:anchor-type="paragraph" draw:z-index="10" draw:style-name="gr7" draw:text-style-name="P7" svg:width="0.821cm" svg:height="1.049cm" svg:x="3.189cm" svg:y="0.249cm"><draw:text-box><text:p text:style-name="P7"><text:span text:style-name="T1">166</text:span><text:span text:style-name="T5">°</text:span></text:p></draw:text-box></draw:frame></text:p>
      <text:p text:style-name="Standard"/>
      <text:p text:style-name="Standard"/>
      <text:p text:style-name="P4">Comment trouver en Aladin l'ellipse d'erreur d'on objet (N en haut, E à gauche) - exemple pour la source IRAS 08466-4224:</text:p>
      <text:p text:style-name="P4">- on cherche la postion de l'objet avec l'erreur</text:p>
      <text:list text:style-name="L1">
        <text:list-header>
          <text:p text:style-name="P2"><text:span text:style-name="T2"><text:s/></text:span>IRAS <text:s/>|RA (1950) <text:s/>DEC (1950|<text:span text:style-name="T1">err <text:s text:c="3"/>ang</text:span>| <text:s/>f12 <text:s text:c="5"/>f25 <text:s text:c="5"/>f60 <text:s text:c="5"/>f100 <text:s text:c="2"/>|e12e25e60e10|conf|v |ns|na| <text:s text:c="4"/>reference <text:s text:c="4"/>|</text:p>
          <text:p text:style-name="P2">IRAS <text:s/>|08 46 41.0 -42 24 58| <text:span text:style-name="T1">22 <text:s/>4 166</text:span>| <text:s text:c="3"/>0.63L <text:s text:c="3"/>4.85 <text:s text:c="3"/>63.12 <text:s text:c="2"/>173.30 | <text:s text:c="4"/>8 18 20|--cc| <text:s/>| 0| 1|1988NASAR1190....1B|</text:p>
        </text:list-header>
        <text:list-item>
          <text:p text:style-name="P5">erreur de <text:span text:style-name="T1">|22 4 166</text:span>| pour la position (en rouge sur la figure) <text:s/>=&gt; l'erreur de la position de cette source est une ellipse avec le grand axe de 22 arcsesc , le petit axe de 4 arcsec et l'angle de 166°. !!! pour trouver l'angle on va vers la gauche(voir la flèche)). </text:p>
          <text:p text:style-name="P1"><text:span text:style-name="T3">! Dans ce cas précis (objet IRAS) en réalité l'erreur sur la position est plus grande, exemple sur le petit axe même si l'erreur est de 4 arcsec on peut quand-même regarder jusqu'à 30 arcsesc</text:span><text:tab/><text:tab/><text:tab/> <text:s text:c="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F" svg:font-family="" style:font-family-generic="roman"/>
    <style:font-face style:name="Times New Roman" svg:font-family="'Times New Roman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005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haela Buga</meta:initial-creator>
    <meta:creation-date>2012-06-08T09:22:15</meta:creation-date>
    <dc:creator>Mihaela Buga</dc:creator>
    <dc:date>2012-06-08T11:38:42</dc:date>
    <meta:editing-cycles>1</meta:editing-cycles>
    <meta:editing-duration>PT1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54" meta:character-count="889"/>
  </office:meta>
</office:document-meta>
</file>