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8pt" style:font-size-asian="18pt" style:font-size-complex="18pt"/>
    </style:style>
    <style:style style:name="P2" style:family="paragraph" style:parent-style-name="Standard">
      <style:paragraph-properties fo:text-align="justify" style:justify-single-word="false"/>
      <style:text-properties style:font-name="Bitstream Vera Sans" fo:font-size="11pt" style:font-size-asian="11pt" style:font-size-complex="11pt"/>
    </style:style>
    <style:style style:name="P3" style:family="paragraph" style:parent-style-name="Standard">
      <style:paragraph-properties fo:text-align="start" style:justify-single-word="false"/>
      <style:text-properties style:font-name="Bitstream Vera Sans" fo:font-size="11pt" style:font-size-asian="11pt" style:font-size-complex="11pt"/>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text-properties style:font-name="Bitstream Vera Sans" fo:font-size="11pt" fo:font-weight="bold" style:font-size-asian="11pt" style:font-weight-asian="bold" style:font-size-complex="11pt" style:font-weight-complex="bold"/>
    </style:style>
    <style:style style:name="P6" style:family="paragraph" style:parent-style-name="Standard" style:list-style-name="L1">
      <style:paragraph-properties fo:text-align="start" style:justify-single-word="false"/>
      <style:text-properties style:font-name="Bitstream Vera Sans" fo:font-size="11pt" fo:font-weight="normal" style:font-size-asian="11pt" style:font-weight-asian="normal" style:font-size-complex="11pt" style:font-weight-complex="normal"/>
    </style:style>
    <style:style style:name="P7" style:family="paragraph" style:parent-style-name="Standard" style:list-style-name="L1">
      <style:paragraph-properties fo:text-align="start" style:justify-single-word="false"/>
      <style:text-properties style:font-name="Bitstream Vera Sans" fo:font-size="11pt" fo:font-weight="normal"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Bitstream Vera Sans" fo:font-size="11pt" fo:font-weight="normal" style:font-size-asian="11pt" style:font-weight-asian="bold" style:font-size-complex="11pt" style:font-weight-complex="bold"/>
    </style:style>
    <style:style style:name="P9" style:family="paragraph" style:parent-style-name="Standard" style:list-style-name="L1">
      <style:text-properties style:font-name="Bitstream Vera Sans" fo:font-size="11pt" style:font-size-asian="11pt" style:font-size-complex="11pt"/>
    </style:style>
    <style:style style:name="P10" style:family="paragraph" style:parent-style-name="Standard">
      <style:text-properties style:font-name="Bitstream Vera Sans" fo:font-size="11pt" style:font-size-asian="11pt" style:font-size-complex="11pt"/>
    </style:style>
    <style:style style:name="P11" style:family="paragraph" style:parent-style-name="Standard" style:list-style-name="L1">
      <style:text-properties fo:font-size="11pt" style:font-size-asian="11pt" style:font-size-complex="11pt"/>
    </style:style>
    <style:style style:name="P12" style:family="paragraph" style:parent-style-name="Standard" style:list-style-name="L1"/>
    <style:style style:name="P13" style:family="paragraph" style:parent-style-name="Standard">
      <style:paragraph-properties fo:text-align="start" style:justify-single-word="false"/>
      <style:text-properties style:font-name="Bitstream Vera Sans"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Bitstream Vera Sans" fo:font-size="11pt" fo:font-weight="normal" style:font-size-asian="11pt" style:font-weight-asian="normal" style:font-size-complex="11pt" style:font-weight-complex="normal"/>
    </style:style>
    <style:style style:name="P15" style:family="paragraph" style:parent-style-name="Standard" style:list-style-name="L2">
      <style:paragraph-properties fo:text-align="start" style:justify-single-word="false"/>
      <style:text-properties style:font-name="Bitstream Vera Sans" fo:font-size="11pt" fo:font-weight="normal" style:font-size-asian="11pt" style:font-weight-asian="bold" style:font-size-complex="11pt" style:font-weight-complex="bold"/>
    </style:style>
    <style:style style:name="P16" style:family="paragraph" style:parent-style-name="Standard" style:list-style-name="L2">
      <style:paragraph-properties fo:text-align="start" style:justify-single-word="false"/>
      <style:text-properties style:font-name="Bitstream Vera Sans" fo:font-size="11pt" fo:font-weight="bold" style:font-size-asian="11pt" style:font-weight-asian="bold" style:font-size-complex="11pt" style:font-weight-complex="bold"/>
    </style:style>
    <style:style style:name="P17" style:family="paragraph" style:parent-style-name="Standard" style:list-style-name="L3">
      <style:paragraph-properties fo:text-align="start" style:justify-single-word="false"/>
      <style:text-properties style:font-name="Bitstream Vera Sans" fo:font-size="11pt" fo:font-weight="bold" style:font-size-asian="11pt" style:font-weight-asian="bold" style:font-size-complex="11pt" style:font-weight-complex="bold"/>
    </style:style>
    <style:style style:name="P18" style:family="paragraph" style:parent-style-name="Standard" style:list-style-name="L3">
      <style:paragraph-properties fo:text-align="start" style:justify-single-word="false"/>
      <style:text-properties style:font-name="Bitstream Vera Sans" fo:font-size="11pt" fo:font-weight="normal" style:font-size-asian="11pt" style:font-weight-asian="normal" style:font-size-complex="11pt" style:font-weight-complex="normal"/>
    </style:style>
    <style:style style:name="P19" style:family="paragraph" style:parent-style-name="Standard" style:list-style-name="L3">
      <style:paragraph-properties fo:text-align="center" style:justify-single-word="false"/>
      <style:text-properties style:font-name="Bitstream Vera Sans" fo:font-size="11pt" fo:font-weight="normal" style:font-size-asian="11pt" style:font-weight-asian="normal" style:font-size-complex="11pt" style:font-weight-complex="normal"/>
    </style:style>
    <style:style style:name="P20" style:family="paragraph" style:parent-style-name="Standard" style:list-style-name="L3">
      <style:paragraph-properties fo:margin-left="0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Bitstream Vera Sans" fo:font-size="11pt" fo:font-weight="bold" style:font-size-asian="11pt" style:font-weight-asian="bold" style:font-size-complex="11pt" style:font-weight-complex="bold"/>
    </style:style>
    <style:style style:name="T3" style:family="text">
      <style:text-properties style:font-name="Bitstream Vera Sans" fo:font-size="11pt" style:font-size-asian="11pt" style:font-size-complex="11pt"/>
    </style:style>
    <style:style style:name="T4" style:family="text" style:parent-style-name="Strong_20_Emphasis">
      <style:text-properties style:font-name="Bitstream Vera Sans" fo:font-size="11pt" style:font-size-asian="11pt" style:font-size-complex="11pt"/>
    </style:style>
    <text:list-style style:name="L1">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réunion Biblio</text:p>
      <text:p text:style-name="P1">Jeudi 16 avril2009</text:p>
      <text:p text:style-name="P2"/>
      <text:p text:style-name="P3"/>
      <text:p text:style-name="P2"><text:span text:style-name="T1">Présents</text:span> : Françoise, Pascal, Marianne, Aline, Hélène, François O., Cécile, Soizick, <text:s/>Catherine, Fabienne, Magali, Laurent, Emmanuelle, Patricia, Anaïs, Marc, Bernd</text:p>
      <text:p text:style-name="P4"><text:span text:style-name="T2">Excusés</text:span><text:span text:style-name="T3"> : Philippe, Chantal</text:span></text:p>
      <text:p text:style-name="P3"/>
      <text:list text:style-name="L1">
        <text:list-item>
          <text:p text:style-name="P5">Information et Organisation à revoir suite au départ en retraite de Suzanne et Pascal</text:p>
          <text:p text:style-name="P6">Ces départs remettent en cause le fonctionnement de l'équipe biblio, plusieurs réunions sont à prévoir avant l'été pour discuter de toutes les tâches concernées.</text:p>
          <text:p text:style-name="P6"/>
          <text:list>
            <text:list-item>
              <text:p text:style-name="P7">ReadMe</text:p>
              <text:p text:style-name="P7">Le temps de la reprise du dictionnaire de nomenclature par Marianne, il faut quelqu'un pour aider Patricia dans les ReadMe de façon temporaire. Emmanuelle Perret se partagera entre les ReadMe et les =g=. </text:p>
              <text:p text:style-name="P7"/>
            </text:list-item>
            <text:list-item>
              <text:p text:style-name="P7">Réunion hebdomadaire pour maj manuelle</text:p>
              <text:p text:style-name="P7">Marianne propose aux documentalistes qui font de la mise à jour manuelle de SIMBAD (Philippe, Hélène, Aline et Magali) de se retrouver chaque lundi à 11h pour discuter des problèmes liés principalement aux identifications. </text:p>
              <text:p text:style-name="P7"/>
            </text:list-item>
            <text:list-item>
              <text:p text:style-name="P7">Compte question</text:p>
              <text:p text:style-name="P7">Pascal ne s'occupe plus des mails de correction de Simbad qui arrivent via le compte question. Il est remplacé par Laurent, Arnaud et Caroline.</text:p>
            </text:list-item>
          </text:list>
        </text:list-item>
      </text:list>
      <text:p text:style-name="P8"/>
      <text:list text:style-name="L1">
        <text:list-item text:start-value="1">
          <text:list>
            <text:list-item text:start-value="1">
              <text:p text:style-name="P7">IAUC/CBET</text:p>
              <text:p text:style-name="P7">Il faut reprendre la chaine et faire une estimation du temps passé sur ces circulaires (Soizick)</text:p>
              <text:p text:style-name="P7"/>
            </text:list-item>
            <text:list-item>
              <text:p text:style-name="P7">Formation maj</text:p>
              <text:p text:style-name="P7">Pour aider Caroline, Sébastien et tous ceux qui le souhaitnte, Anaïs propose de faire une formation sur le programme de mise à jour de Simbad.</text:p>
            </text:list-item>
          </text:list>
        </text:list-item>
      </text:list>
      <text:p text:style-name="P8"/>
      <text:list text:style-name="L1">
        <text:list-item text:start-value="1">
          <text:list>
            <text:list-item text:start-value="1">
              <text:p text:style-name="P7">Un papier explicant l'ensemble des procédures biblio est à faire (Soizick)</text:p>
            </text:list-item>
          </text:list>
        </text:list-item>
      </text:list>
      <text:p text:style-name="P8"/>
      <text:list text:style-name="L1" text:continue-numbering="true">
        <text:list-item>
          <text:p text:style-name="P5">Informations diverses :</text:p>
          <text:p text:style-name="P5"/>
          <text:list>
            <text:list-item>
              <text:p text:style-name="P9">Formations et conférences</text:p>
              <text:list>
                <text:list-item>
                  <text:p text:style-name="P9">les journées de l'INIST ont lieu du 22 au 24 juin à Nancy (inscription avant le 24 avril).</text:p>
                  <text:p text:style-name="P9">Fabienne, Marianne et Emmanuelle pensent y aller</text:p>
                  <text:p text:style-name="P9"/>
                </text:list-item>
                <text:list-item>
                  <text:p text:style-name="P9">l'école de Porquerolles a lieu la derniere semaine de septembre 2009, elle porte sur les galaxies.</text:p>
                  <text:p text:style-name="P9"/>
                </text:list-item>
                <text:list-item>
                  <text:p text:style-name="P9">LISA VI a lieu du 14 au 17 février 2010 à Pune. La date de soumission des abstracts : 30mai 2009.</text:p>
                </text:list-item>
              </text:list>
            </text:list-item>
          </text:list>
        </text:list-item>
      </text:list>
      <text:p text:style-name="P10"/>
      <text:list text:style-name="L1">
        <text:list-item>
          <text:list>
            <text:list-item>
              <text:list>
                <text:list-header>
                  <text:p text:style-name="P9">Pour ces 2 derniers points, les candidats envoient un message à Soizick qui rebouclera avec Françoise.</text:p>
                </text:list-header>
              </text:list>
            </text:list-item>
          </text:list>
        </text:list-item>
      </text:list>
      <text:p text:style-name="P10"/>
      <text:p text:style-name="P10"/>
      <text:p text:style-name="P10"/>
      <text:list text:style-name="L1">
        <text:list-item>
          <text:list>
            <text:list-header>
              <text:p text:style-name="P11"/>
            </text:list-header>
            <text:list-item>
              <text:p text:style-name="P9">L’exercice de prospective en Astronomie-Astrophysique a démarré ; il s’appuie sur la section 17 et sur la CSA, qui le pilotent, mais aussi sur l’ensemble des structures de notre discipline : laboratoires, OSU, programmes nationaux, actions spécifiques, ...</text:p>
              <text:p text:style-name="P12"><text:span text:style-name="T3">13 groupes de travail ont été mis en place pour traiter l’ensemble des questions qui se posent à notre discipline. Ils sont chargés de préparer le colloque de prospective qui aura lieu à La Londe-les-Maures du </text:span><text:span text:style-name="T4">19 au 22 octobre 2009</text:span><text:span text:style-name="T3">. Ce colloque, moment fort de la prospective, rassemblera une part importante de notre communauté (environ 200 personnes).</text:span></text:p>
            </text:list-item>
          </text:list>
        </text:list-item>
      </text:list>
      <text:p text:style-name="P3"/>
      <text:list text:style-name="L1">
        <text:list-item>
          <text:list>
            <text:list-header>
              <text:p text:style-name="P9"><text:a xlink:type="simple" xlink:href="http://paa09.cesr.fr/bin/view/Main/WebHome">http://paa09.cesr.fr/bin/view/Main/WebHome</text:a></text:p>
              <text:p text:style-name="P9"/>
            </text:list-header>
            <text:list-item>
              <text:p text:style-name="P9">recrutement à l'observatoire</text:p>
              <text:list>
                <text:list-item>
                  <text:p text:style-name="P9">Caroline Bot sur un poste d'astronome-adjoint</text:p>
                </text:list-item>
                <text:list-item>
                  <text:p text:style-name="P9">Benoit Famey sur un poste CR1 (CNRS)</text:p>
                </text:list-item>
                <text:list-item>
                  <text:p text:style-name="P12"><text:span text:style-name="T3">un poste de maître de conférence à pourvoir</text:span><text:line-break/></text:p>
                </text:list-item>
              </text:list>
              <text:p text:style-name="P12"/>
            </text:list-item>
          </text:list>
        </text:list-item>
        <text:list-item>
          <text:p text:style-name="P5">Programme Yes/No</text:p>
          <text:p text:style-name="P6"/>
          <text:p text:style-name="P6">Afin de mettre en place un outil permettant de faire un tri des references résultant d'une interrogation de SIMBAD basé sur différents critères (position de l'objet dans le texte, occurence, taux de citations, ....).</text:p>
          <text:p text:style-name="P6"/>
          <text:p text:style-name="P6">Le critère le plus général est la présence d'un nom d'objet dans le titre de la référence. Christian a développé un outil, dérivé de DJIN, permettant de mettre en évidence <text:s/>les noms d'objets présents dans tous les titres des référence biblio de SIMBAD et de comparer avec ce qui était déjà indéxé dans SIMBAD. Il a regrouper les résultats en 3 listes :</text:p>
          <text:list>
            <text:list-header>
              <text:p text:style-name="P6">- les noms d'objets trouvés dans les titres sont bien attachés à ces références dans SIMBAD</text:p>
              <text:p text:style-name="P6">- les noms d'objets trouvés ne sont pas attachés aux références dans SIMBAD</text:p>
              <text:p text:style-name="P6">- titres sans objets trouvés.</text:p>
            </text:list-header>
          </text:list>
          <text:p text:style-name="P6"/>
          <text:p text:style-name="P6">Pascal et Suzanne travaillent sur la validation des ces listes. Suzanne se propose de faire des vacations pour finir ce travail à raison de 4 heures par semaines pendant 6 mois.</text:p>
          <text:p text:style-name="P6">Marc a travaillé sur une interface permettant de tester les différents critères.</text:p>
          <text:p text:style-name="P6">Un groupe de travail existe pour le suivi de cet outil (Pascal, François, Christian, Sébastien, Anaïs, Marc, Soizick).</text:p>
          <text:p text:style-name="P6">Pour le taux de citation il existe dans ADS, il faut demander à Alberto si cela est possible de le récupérer de façon régulière (toutes les semaines ...)</text:p>
        </text:list-item>
      </text:list>
      <text:p text:style-name="P13"/>
      <text:p text:style-name="P14"/>
      <text:p text:style-name="P13"/>
      <text:list text:style-name="L1" text:continue-numbering="true">
        <text:list-item>
          <text:p text:style-name="P5">Tours de table</text:p>
        </text:list-item>
      </text:list>
      <text:p text:style-name="P8"/>
      <text:list text:style-name="L2">
        <text:list-item>
          <text:list>
            <text:list-item>
              <text:list>
                <text:list-header>
                  <text:p text:style-name="P15"/>
                </text:list-header>
              </text:list>
            </text:list-item>
          </text:list>
        </text:list-item>
      </text:list>
      <text:list text:style-name="L2">
        <text:list-item text:start-value="1">
          <text:list>
            <text:list-item text:start-value="1">
              <text:p text:style-name="P16">Marianne</text:p>
              <text:list>
                <text:list-item>
                  <text:p text:style-name="P15">Reprise du dictionnaire de nomenclature qui est arrivé à Strasbourg mi-février (vendredi 13 février 2009)</text:p>
                </text:list-item>
                <text:list-item>
                  <text:p text:style-name="P15">travaille sur les ReadMe une journée par semaine</text:p>
                </text:list-item>
                <text:list-item>
                  <text:p text:style-name="P15">s'occupe des SN lorsqu'il y a des mises à jour</text:p>
                  <text:p text:style-name="P15"/>
                </text:list-item>
              </text:list>
            </text:list-item>
          </text:list>
        </text:list-item>
      </text:list>
      <text:p text:style-name="P13"/>
      <text:list text:style-name="L3">
        <text:list-item>
          <text:list>
            <text:list-item>
              <text:list>
                <text:list-header>
                  <text:p text:style-name="P17"/>
                </text:list-header>
              </text:list>
            </text:list-item>
          </text:list>
        </text:list-item>
      </text:list>
      <text:list text:style-name="L3">
        <text:list-item text:start-value="1">
          <text:list>
            <text:list-item text:start-value="1">
              <text:p text:style-name="P17">Cécile </text:p>
              <text:list>
                <text:list-item>
                  <text:p text:style-name="P18">A propos du dictionnaire : il semble avoir des incohérences concernant la complétude des références pour un acronyme donné (exemple : pour l'acronyme RX le dictionnaire ne donne que 2 références) Il semble qu'il faut revoir la première page du dico pour de plus amples informations.</text:p>
                </text:list-item>
                <text:list-item>
                  <text:p text:style-name="P18">Simbo : lorsqu'on intègre des grands catalogues, on n'attache pas les objets à la référence ==&gt; Simbo est faux. Il faut trouver un moyen de donner le bon nombre sans afficher les objets (Pour Anaïs)</text:p>
                </text:list-item>
              </text:list>
            </text:list-item>
          </text:list>
        </text:list-item>
      </text:list>
      <text:p text:style-name="P13"/>
      <text:list text:style-name="L3">
        <text:list-item>
          <text:list>
            <text:list-item>
              <text:list>
                <text:list-header>
                  <text:p text:style-name="P18"/>
                </text:list-header>
              </text:list>
            </text:list-item>
            <text:list-item>
              <text:p text:style-name="P17">Magali</text:p>
              <text:list>
                <text:list-item>
                  <text:p text:style-name="P18">Concernant l'interrogation de Simbad. Suite à une interrogation par coordonnées, par exemple, est-il possible de modifier Simbad pour obtenir un tri par colonne ? <text:s text:c="3"/></text:p>
                  <text:p text:style-name="P18">N.B. : c'est prévu par Marc.</text:p>
                </text:list-item>
              </text:list>
              <text:p text:style-name="P18"/>
            </text:list-item>
            <text:list-item>
              <text:p text:style-name="P18"><text:span text:style-name="T1">Emmanuelle</text:span> :</text:p>
              <text:list>
                <text:list-item>
                  <text:p text:style-name="P18">2MASSX ne récupère plus les magnitudes de VizieR. </text:p>
                </text:list-item>
                <text:list-item>
                  <text:p text:style-name="P18">Types d'objets à ajouter : DF : LP*, Be? Et dans mesures : LPV, Pul</text:p>
                </text:list-item>
                <text:list-item>
                  <text:p text:style-name="P18">Dans raccord : avoir la possibilité de varier le parametre tol.pos (tolérance de la position) de 2 '' à 0.2 ''</text:p>
                  <text:p text:style-name="P19"/>
                </text:list-item>
              </text:list>
            </text:list-item>
            <text:list-item>
              <text:p text:style-name="P17">Fabienne :</text:p>
              <text:list>
                <text:list-item>
                  <text:p text:style-name="P18">Service catalogue : dans la boite bibcode, lorsque l'on met un espace après le bibcode, <text:s/>cela ne renvoit pas le résultat. De plus un bouton « clear » serait utile. </text:p>
                  <text:p text:style-name="P18">Le service catalogue est indispensable car il donne des <text:s/>références que VizieR n'a pas (ou pas encore).</text:p>
                  <text:list>
                    <text:list-header>
                      <text:p text:style-name="P18"/>
                    </text:list-header>
                  </text:list>
                </text:list-item>
              </text:list>
            </text:list-item>
            <text:list-item>
              <text:p text:style-name="P17">Hélène :</text:p>
              <text:list>
                <text:list-item>
                  <text:p text:style-name="P18">Dans DJIN, il y a des différences entre les simulations et validations.</text:p>
                  <text:p text:style-name="P18">==&gt; il faut vérifier que cela ne soit pas du à des commandes concernant le meme objet dans le fichier de commandes de mise à jour.</text:p>
                  <text:p text:style-name="P18"/>
                </text:list-item>
              </text:list>
            </text:list-item>
            <text:list-item>
              <text:p text:style-name="P17">Patricia :</text:p>
              <text:list>
                <text:list-item>
                  <text:p text:style-name="P18">rien de plus que les ReadMe</text:p>
                </text:list-item>
              </text:list>
            </text:list-item>
          </text:list>
        </text:list-item>
      </text:list>
      <text:p text:style-name="P13"/>
      <text:list text:style-name="L3">
        <text:list-item text:start-value="1">
          <text:list>
            <text:list-item text:start-value="1">
              <text:p text:style-name="P17">Catherine :</text:p>
              <text:list>
                <text:list-item>
                  <text:p text:style-name="P18">Ne fait plus les AN</text:p>
                </text:list-item>
                <text:list-item>
                  <text:p text:style-name="P18">elle travaille sur les =g=, =s=, exoplanets et variables</text:p>
                </text:list-item>
                <text:list-item>
                  <text:p text:style-name="P18">A propos des notes courtes sur les objets... la date des notes apparait-elle en interne ou pour tout le monde ? Elle devrait rester en interne</text:p>
                </text:list-item>
                <text:list-item>
                  <text:p text:style-name="P18">Dans les Données Fondamentales, il manque des explications pour les types spectraux (qualité – bibcode). La nature des SP est-elle à supprimer ?</text:p>
                </text:list-item>
                <text:list-item>
                  <text:p text:style-name="P18">Problème de dates maximales pour la biblio</text:p>
                  <text:p text:style-name="P18">==&gt; il faut aller dans les output format et changer la date maximale manuellement. Idée, faire comme ADS, ne rien mettre par défaut et donne l'année courante.</text:p>
                </text:list-item>
                <text:list-item>
                  <text:p text:style-name="P18">Dans le champs coordonnées, si référence inconnu, il est noté (~ unknown), alors que ~ suffirait. </text:p>
                </text:list-item>
                <text:list-item>
                  <text:p text:style-name="P18">Pour une référence donnée, est-il possible de modifier automatiquement la précision pour certains catalogues (exemple, 2MASS ou Hipparcos) ?</text:p>
                </text:list-item>
                <text:list-item>
                  <text:p text:style-name="P18">Lorsque l'on interroge Simbad avec une distance, est-il possible de mettre l'info avant les « basic data » car la réponse est liée à la requête et à l'objet.</text:p>
                  <text:p text:style-name="P18">==&gt; faire un tableau à 1 ligne</text:p>
                </text:list-item>
                <text:list-item>
                  <text:p text:style-name="P18">liens hiérarchiques : affichage du nombre devrait modifié en fonction de la hiérarchie.</text:p>
                  <text:p text:style-name="P18">Exemple : Name Leo II</text:p>
                  <text:p text:style-name="P18">il a 52 children, si on sélectionne « radio », on souhaiterai que le nombre affiché soit 0/52</text:p>
                </text:list-item>
              </text:list>
            </text:list-item>
          </text:list>
        </text:list-item>
      </text:list>
      <text:p text:style-name="P13"/>
      <text:p text:style-name="P13"/>
      <text:p text:style-name="P13"/>
      <text:p text:style-name="P13"/>
      <text:p text:style-name="P13"/>
      <text:list text:style-name="L3">
        <text:list-item text:start-value="1">
          <text:list>
            <text:list-item text:start-value="1">
              <text:p text:style-name="P18"><text:span text:style-name="T1">Soizick</text:span> : </text:p>
              <text:list>
                <text:list-item>
                  <text:p text:style-name="P18">reprise de DJIN avec Anaïs continue tous les mardis matin</text:p>
                </text:list-item>
                <text:list-item>
                  <text:p text:style-name="P18">bug de mise à jour : il est impossible de rentrer un auteur sans prénom (ex: DINH-V-TRUNG) </text:p>
                </text:list-item>
                <text:list-item>
                  <text:p text:style-name="P18">Concernant les requetes par references, est-il possible de modifier le code pour interroger une reference non plus uniquement avec DOI ou bibcode mais sous la forme : 2009, ApJ, vol, page <text:s/></text:p>
                  <text:p text:style-name="P18">sans forcémént mettre la lettre d'auteur qui est obligatoire.</text:p>
                  <text:list>
                    <text:list-header>
                      <text:p text:style-name="P18"/>
                    </text:list-header>
                  </text:list>
                </text:list-item>
              </text:list>
            </text:list-item>
            <text:list-item>
              <text:p text:style-name="P17">Aline :</text:p>
              <text:list>
                <text:list-item>
                  <text:p text:style-name="P18">Continue avec A&amp;A et autres journaux</text:p>
                  <text:p text:style-name="P18"/>
                </text:list-item>
              </text:list>
            </text:list-item>
            <text:list-item>
              <text:p text:style-name="P17">Pascal :</text:p>
              <text:list>
                <text:list-item>
                  <text:p text:style-name="P20">WDS : peut-on créer ou non l'acronyme WDS avec des virgules dans le format ? Après différentes discussions avec Marc, Anaïs, Christian il semble que cela soit possible (le problème : la virgule est souvent utilisée comme séparateur dans les programmes infos)</text:p>
                  <text:p text:style-name="P20">==&gt; oui on crée l'acronyme (pour Marianne)</text:p>
                  <text:p text:style-name="P20">Marianne a fait un inventaire de ce qui existe en p.WDS dans Simbad, il reste 60 cas à corriger à la main, les 200 autres sont passés sans problème. Pascal s'en occupe.</text:p>
                </text:list-item>
              </text:list>
            </text:list-item>
          </text:list>
          <text:p text:style-name="P18"/>
        </text:list-item>
      </text:list>
      <text:p text:style-name="P8"/>
      <text:list text:style-name="L1" text:continue-numbering="true">
        <text:list-header>
          <text:p text:style-name="P6"/>
        </text:list-header>
        <text:list-item>
          <text:p text:style-name="P5">Données fondamentales / Mesures</text:p>
          <text:p text:style-name="P6"/>
          <text:p text:style-name="P6">La description des mesures est en cours de modifications (Marc).</text:p>
          <text:p text:style-name="P6">Il a été demandé lors d'une réunion =g= que les Données Fondamentales qui disparaissent (suite à des corrections) soient stockées dans les mesures.</text:p>
          <text:p text:style-name="P6">Questions : Faut-il créer des nouvelles mesures, utilise-t-on celles qui existent, est-ce rééllement le rôle des mesures, comment nettoyer tout ce qui a été fait ? Devant toutes ces questions, une réunion est à organiser ==&gt; lundi 11 mai à 14h.</text:p>
        </text:list-item>
      </text:list>
      <text:p text:style-name="P13"/>
      <text:p text:style-name="P13"/>
      <text:p text:style-name="P13">Conclusions : Il est important de faire des reunions regulierement pour mettre en evidence de nombreux souhaits, problemes et pour discuter de SIM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fr" fo:country="FR" style:font-name-asian="Bitstream Vera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erif" fo:font-size="24pt" fo:font-weight="bold" style:font-name-asian="Bitstream Vera Sans2"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text-properties style:font-name="Nimbus Roman No9 L" fo:font-size="14pt" fo:font-weight="bold" style:font-name-asian="Bitstream Vera Sans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Text_20_Body" style:display-name="Text Body" style:family="paragraph" style:parent-style-name="Standard"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Page_20_Style_20_1" style:display-name="Page Style 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7-05T10:24:25</meta:creation-date>
    <dc:date>2009-05-07T10:13:08</dc:date>
    <meta:print-date>2009-04-23T16:37:22</meta:print-date>
    <dc:language>fr-FR</dc:language>
    <meta:editing-cycles>55</meta:editing-cycles>
    <meta:editing-duration>P5DT9H14M29S</meta:editing-duration>
    <meta:user-defined meta:name="Info 1"/>
    <meta:user-defined meta:name="Info 2"/>
    <meta:user-defined meta:name="Info 3"/>
    <meta:user-defined meta:name="Info 4"/>
    <meta:document-statistic meta:table-count="0" meta:image-count="0" meta:object-count="0" meta:page-count="4" meta:paragraph-count="94" meta:word-count="1378" meta:character-count="8476"/>
  </office:meta>
</office:document-meta>
</file>