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0"/>
    </style:style>
    <style:style style:name="Tableau3" style:family="table">
      <style:table-properties style:width="15.984cm" fo:margin-left="0cm" fo:margin-top="0cm" fo:margin-bottom="0cm" table:align="left" style:writing-mode="lr-tb"/>
    </style:style>
    <style:style style:name="Tableau3.A" style:family="table-column">
      <style:table-column-properties style:column-width="15.984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0"/>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0"/>
    </style:style>
    <style:style style:name="Tableau5" style:family="table">
      <style:table-properties style:width="15.984cm" fo:margin-left="0cm" fo:margin-top="0cm" fo:margin-bottom="0cm" table:align="left" style:writing-mode="lr-tb"/>
    </style:style>
    <style:style style:name="Tableau5.A" style:family="table-column">
      <style:table-column-properties style:column-width="15.984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0"/>
    </style:style>
    <style:style style:name="Tableau6" style:family="table">
      <style:table-properties style:width="15.984cm" fo:margin-left="0cm" fo:margin-top="0cm" fo:margin-bottom="0cm" table:align="left" style:writing-mode="lr-tb"/>
    </style:style>
    <style:style style:name="Tableau6.A" style:family="table-column">
      <style:table-column-properties style:column-width="15.984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7" style:family="table">
      <style:table-properties style:width="15.984cm" fo:margin-left="0cm" fo:margin-top="0cm" fo:margin-bottom="0cm" table:align="left" style:writing-mode="lr-tb"/>
    </style:style>
    <style:style style:name="Tableau7.A" style:family="table-column">
      <style:table-column-properties style:column-width="15.984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8" style:family="table">
      <style:table-properties style:width="15.984cm" fo:margin-left="0cm" fo:margin-top="0cm" fo:margin-bottom="0cm" table:align="left" style:writing-mode="lr-tb"/>
    </style:style>
    <style:style style:name="Tableau8.A" style:family="table-column">
      <style:table-column-properties style:column-width="15.984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0"/>
    </style:style>
    <style:style style:name="Tableau9" style:family="table">
      <style:table-properties style:width="15.984cm" fo:margin-left="0cm" fo:margin-top="0cm" fo:margin-bottom="0cm" table:align="left" style:writing-mode="lr-tb"/>
    </style:style>
    <style:style style:name="Tableau9.A" style:family="table-column">
      <style:table-column-properties style:column-width="15.984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0"/>
    </style:style>
    <style:style style:name="Tableau10" style:family="table">
      <style:table-properties style:width="15.984cm" fo:margin-left="0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0"/>
    </style:style>
    <style:style style:name="Tableau11" style:family="table">
      <style:table-properties style:width="15.984cm" fo:margin-left="0cm" fo:margin-top="0cm" fo:margin-bottom="0cm"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0"/>
    </style:style>
    <style:style style:name="Tableau12" style:family="table">
      <style:table-properties style:width="15.984cm" fo:margin-left="0cm" fo:margin-top="0cm" fo:margin-bottom="0cm" table:align="left" style:writing-mode="lr-tb"/>
    </style:style>
    <style:style style:name="Tableau12.A" style:family="table-column">
      <style:table-column-properties style:column-width="15.984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0"/>
    </style:style>
    <style:style style:name="Tableau13" style:family="table">
      <style:table-properties style:width="15.984cm" fo:margin-left="0cm" fo:margin-top="0cm" fo:margin-bottom="0cm" table:align="left" style:writing-mode="lr-tb"/>
    </style:style>
    <style:style style:name="Tableau13.A" style:family="table-column">
      <style:table-column-properties style:column-width="15.984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000000"/>
    </style:style>
    <style:style style:name="Tableau14" style:family="table">
      <style:table-properties style:width="15.984cm" fo:margin-left="0cm" fo:margin-top="0cm" fo:margin-bottom="0cm" table:align="left" style:writing-mode="lr-tb"/>
    </style:style>
    <style:style style:name="Tableau14.A" style:family="table-column">
      <style:table-column-properties style:column-width="15.98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0"/>
    </style:style>
    <style:style style:name="Tableau15" style:family="table">
      <style:table-properties style:width="15.984cm" fo:margin-left="0cm" fo:margin-top="0cm" fo:margin-bottom="0cm" table:align="left" style:writing-mode="lr-tb"/>
    </style:style>
    <style:style style:name="Tableau15.A" style:family="table-column">
      <style:table-column-properties style:column-width="15.984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0"/>
    </style:style>
    <style:style style:name="Tableau16" style:family="table">
      <style:table-properties style:width="15.984cm" fo:margin-left="0cm" fo:margin-top="0cm" fo:margin-bottom="0cm" table:align="left" style:writing-mode="lr-tb"/>
    </style:style>
    <style:style style:name="Tableau16.A" style:family="table-column">
      <style:table-column-properties style:column-width="15.984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0"/>
    </style:style>
    <style:style style:name="Tableau17" style:family="table">
      <style:table-properties style:width="15.984cm" fo:margin-left="0cm" fo:margin-top="0cm" fo:margin-bottom="0cm" table:align="left" style:writing-mode="lr-tb"/>
    </style:style>
    <style:style style:name="Tableau17.A" style:family="table-column">
      <style:table-column-properties style:column-width="15.984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000000"/>
    </style:style>
    <style:style style:name="Tableau18" style:family="table">
      <style:table-properties style:width="15.984cm" fo:margin-left="0cm" fo:margin-top="0cm" fo:margin-bottom="0cm" table:align="left" style:writing-mode="lr-tb"/>
    </style:style>
    <style:style style:name="Tableau18.A" style:family="table-column">
      <style:table-column-properties style:column-width="7.992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000000"/>
    </style:style>
    <style:style style:name="Tableau19" style:family="table">
      <style:table-properties style:width="15.984cm" fo:margin-left="0cm" fo:margin-top="0cm" fo:margin-bottom="0cm" table:align="left" style:writing-mode="lr-tb"/>
    </style:style>
    <style:style style:name="Tableau19.A" style:family="table-column">
      <style:table-column-properties style:column-width="7.992cm"/>
    </style:style>
    <style:style style:name="Tableau19.1" style:family="table-row">
      <style:table-row-properties fo:keep-together="auto"/>
    </style:style>
    <style:style style:name="Tableau19.A1" style:family="table-cell">
      <style:table-cell-properties fo:padding-left="0.199cm" fo:padding-right="0.191cm" fo:padding-top="0cm" fo:padding-bottom="0cm" fo:border="0.5pt solid #000000"/>
    </style:style>
    <style:style style:name="Tableau188" style:family="table">
      <style:table-properties style:width="15.984cm" fo:margin-left="0cm" fo:margin-top="0cm" fo:margin-bottom="0cm" table:align="left" style:writing-mode="lr-tb"/>
    </style:style>
    <style:style style:name="Tableau188.A" style:family="table-column">
      <style:table-column-properties style:column-width="7.992cm"/>
    </style:style>
    <style:style style:name="Tableau188.1" style:family="table-row">
      <style:table-row-properties fo:keep-together="auto"/>
    </style:style>
    <style:style style:name="Tableau188.A1" style:family="table-cell">
      <style:table-cell-properties fo:padding-left="0.199cm" fo:padding-right="0.191cm" fo:padding-top="0cm" fo:padding-bottom="0cm" fo:border="0.5pt solid #000000"/>
    </style:style>
    <style:style style:name="Tableau20" style:family="table">
      <style:table-properties style:width="15.984cm" fo:margin-left="0cm" fo:margin-top="0cm" fo:margin-bottom="0cm" table:align="left" style:writing-mode="lr-tb"/>
    </style:style>
    <style:style style:name="Tableau20.A" style:family="table-column">
      <style:table-column-properties style:column-width="7.992cm"/>
    </style:style>
    <style:style style:name="Tableau20.1" style:family="table-row">
      <style:table-row-properties fo:keep-together="auto"/>
    </style:style>
    <style:style style:name="Tableau20.A1" style:family="table-cell">
      <style:table-cell-properties fo:padding-left="0.199cm" fo:padding-right="0.191cm" fo:padding-top="0cm" fo:padding-bottom="0cm" fo:border="0.5pt solid #000000"/>
    </style:style>
    <style:style style:name="Tableau21" style:family="table">
      <style:table-properties style:width="15.984cm" fo:margin-left="0cm" fo:margin-top="0cm" fo:margin-bottom="0cm" table:align="left" style:writing-mode="lr-tb"/>
    </style:style>
    <style:style style:name="Tableau21.A" style:family="table-column">
      <style:table-column-properties style:column-width="7.992cm"/>
    </style:style>
    <style:style style:name="Tableau21.1" style:family="table-row">
      <style:table-row-properties fo:keep-together="auto"/>
    </style:style>
    <style:style style:name="Tableau21.A1" style:family="table-cell">
      <style:table-cell-properties fo:padding-left="0.199cm" fo:padding-right="0.191cm" fo:padding-top="0cm" fo:padding-bottom="0cm" fo:border="0.5pt solid #000000"/>
    </style:style>
    <style:style style:name="Tableau22" style:family="table">
      <style:table-properties style:width="15.984cm" fo:margin-left="0cm" fo:margin-top="0cm" fo:margin-bottom="0cm" table:align="left" style:writing-mode="lr-tb"/>
    </style:style>
    <style:style style:name="Tableau22.A" style:family="table-column">
      <style:table-column-properties style:column-width="7.992cm"/>
    </style:style>
    <style:style style:name="Tableau22.1" style:family="table-row">
      <style:table-row-properties fo:keep-together="auto"/>
    </style:style>
    <style:style style:name="Tableau22.A1" style:family="table-cell">
      <style:table-cell-properties fo:padding-left="0.199cm" fo:padding-right="0.191cm" fo:padding-top="0cm" fo:padding-bottom="0cm" fo:border="0.5pt solid #000000"/>
    </style:style>
    <style:style style:name="Tableau23" style:family="table">
      <style:table-properties style:width="15.984cm" fo:margin-left="0cm" fo:margin-top="0cm" fo:margin-bottom="0cm" table:align="left" style:writing-mode="lr-tb"/>
    </style:style>
    <style:style style:name="Tableau23.A" style:family="table-column">
      <style:table-column-properties style:column-width="7.992cm"/>
    </style:style>
    <style:style style:name="Tableau23.1" style:family="table-row">
      <style:table-row-properties fo:keep-together="auto"/>
    </style:style>
    <style:style style:name="Tableau23.A1" style:family="table-cell">
      <style:table-cell-properties fo:padding-left="0.199cm" fo:padding-right="0.191cm" fo:padding-top="0cm" fo:padding-bottom="0cm" fo:border="0.5pt solid #000000"/>
    </style:style>
    <style:style style:name="Tableau24" style:family="table">
      <style:table-properties style:width="15.984cm" fo:margin-left="0cm" fo:margin-top="0cm" fo:margin-bottom="0cm" table:align="left" style:writing-mode="lr-tb"/>
    </style:style>
    <style:style style:name="Tableau24.A" style:family="table-column">
      <style:table-column-properties style:column-width="7.992cm"/>
    </style:style>
    <style:style style:name="Tableau24.1" style:family="table-row">
      <style:table-row-properties fo:keep-together="auto"/>
    </style:style>
    <style:style style:name="Tableau24.A1" style:family="table-cell">
      <style:table-cell-properties fo:padding-left="0.199cm" fo:padding-right="0.191cm" fo:padding-top="0cm" fo:padding-bottom="0cm" fo:border="0.5pt solid #000000"/>
    </style:style>
    <style:style style:name="Tableau25" style:family="table">
      <style:table-properties style:width="15.984cm" fo:margin-left="0cm" fo:margin-top="0cm" fo:margin-bottom="0cm" table:align="left" style:writing-mode="lr-tb"/>
    </style:style>
    <style:style style:name="Tableau25.A" style:family="table-column">
      <style:table-column-properties style:column-width="7.992cm"/>
    </style:style>
    <style:style style:name="Tableau25.1" style:family="table-row">
      <style:table-row-properties fo:keep-together="auto"/>
    </style:style>
    <style:style style:name="Tableau25.A1" style:family="table-cell">
      <style:table-cell-properties fo:padding-left="0.199cm" fo:padding-right="0.191cm" fo:padding-top="0cm" fo:padding-bottom="0cm" fo:border="0.5pt solid #000000"/>
    </style:style>
    <style:style style:name="Tableau26" style:family="table">
      <style:table-properties style:width="15.984cm" fo:margin-left="0cm" fo:margin-top="0cm" fo:margin-bottom="0cm" table:align="left" style:writing-mode="lr-tb"/>
    </style:style>
    <style:style style:name="Tableau26.A" style:family="table-column">
      <style:table-column-properties style:column-width="7.992cm"/>
    </style:style>
    <style:style style:name="Tableau26.1" style:family="table-row">
      <style:table-row-properties fo:keep-together="auto"/>
    </style:style>
    <style:style style:name="Tableau26.A1" style:family="table-cell">
      <style:table-cell-properties fo:padding-left="0.199cm" fo:padding-right="0.191cm" fo:padding-top="0cm" fo:padding-bottom="0cm" fo:border="0.5pt solid #000000"/>
    </style:style>
    <style:style style:name="Tableau27" style:family="table">
      <style:table-properties style:width="15.984cm" fo:margin-left="0cm" fo:margin-top="0cm" fo:margin-bottom="0cm" table:align="left" style:writing-mode="lr-tb"/>
    </style:style>
    <style:style style:name="Tableau27.A" style:family="table-column">
      <style:table-column-properties style:column-width="7.992cm"/>
    </style:style>
    <style:style style:name="Tableau27.1" style:family="table-row">
      <style:table-row-properties fo:keep-together="auto"/>
    </style:style>
    <style:style style:name="Tableau27.A1" style:family="table-cell">
      <style:table-cell-properties fo:padding-left="0.199cm" fo:padding-right="0.191cm" fo:padding-top="0cm" fo:padding-bottom="0cm" fo:border="0.5pt solid #000000"/>
    </style:style>
    <style:style style:name="Tableau28" style:family="table">
      <style:table-properties style:width="15.984cm" fo:margin-left="0cm" fo:margin-top="0cm" fo:margin-bottom="0cm" table:align="left" style:writing-mode="lr-tb"/>
    </style:style>
    <style:style style:name="Tableau28.A" style:family="table-column">
      <style:table-column-properties style:column-width="7.992cm"/>
    </style:style>
    <style:style style:name="Tableau28.1" style:family="table-row">
      <style:table-row-properties fo:keep-together="auto"/>
    </style:style>
    <style:style style:name="Tableau28.A1" style:family="table-cell">
      <style:table-cell-properties fo:padding-left="0.199cm" fo:padding-right="0.191cm" fo:padding-top="0cm" fo:padding-bottom="0cm" fo:border="0.5pt solid #000000"/>
    </style:style>
    <style:style style:name="Tableau29" style:family="table">
      <style:table-properties style:width="15.984cm" fo:margin-left="0cm" fo:margin-top="0cm" fo:margin-bottom="0cm" table:align="left" style:writing-mode="lr-tb"/>
    </style:style>
    <style:style style:name="Tableau29.A" style:family="table-column">
      <style:table-column-properties style:column-width="7.992cm"/>
    </style:style>
    <style:style style:name="Tableau29.1" style:family="table-row">
      <style:table-row-properties fo:keep-together="auto"/>
    </style:style>
    <style:style style:name="Tableau29.A1" style:family="table-cell">
      <style:table-cell-properties fo:padding-left="0.199cm" fo:padding-right="0.191cm" fo:padding-top="0cm" fo:padding-bottom="0cm" fo:border="0.5pt solid #000000"/>
    </style:style>
    <style:style style:name="Tableau30" style:family="table">
      <style:table-properties style:width="15.984cm" fo:margin-left="0cm" fo:margin-top="0cm" fo:margin-bottom="0cm" table:align="left" style:writing-mode="lr-tb"/>
    </style:style>
    <style:style style:name="Tableau30.A" style:family="table-column">
      <style:table-column-properties style:column-width="7.992cm"/>
    </style:style>
    <style:style style:name="Tableau30.1" style:family="table-row">
      <style:table-row-properties fo:keep-together="auto"/>
    </style:style>
    <style:style style:name="Tableau30.A1" style:family="table-cell">
      <style:table-cell-properties fo:padding-left="0.199cm" fo:padding-right="0.191cm" fo:padding-top="0cm" fo:padding-bottom="0cm" fo:border="0.5pt solid #000000"/>
    </style:style>
    <style:style style:name="Tableau31" style:family="table">
      <style:table-properties style:width="15.984cm" fo:margin-left="0cm" fo:margin-top="0cm" fo:margin-bottom="0cm" table:align="left" style:writing-mode="lr-tb"/>
    </style:style>
    <style:style style:name="Tableau31.A" style:family="table-column">
      <style:table-column-properties style:column-width="7.992cm"/>
    </style:style>
    <style:style style:name="Tableau31.1" style:family="table-row">
      <style:table-row-properties fo:keep-together="auto"/>
    </style:style>
    <style:style style:name="Tableau31.A1" style:family="table-cell">
      <style:table-cell-properties fo:padding-left="0.199cm" fo:padding-right="0.191cm" fo:padding-top="0cm" fo:padding-bottom="0cm" fo:border="0.5pt solid #000000"/>
    </style:style>
    <style:style style:name="Tableau32" style:family="table">
      <style:table-properties style:width="15.984cm" fo:margin-left="0cm" fo:margin-top="0cm" fo:margin-bottom="0cm" table:align="left" style:writing-mode="lr-tb"/>
    </style:style>
    <style:style style:name="Tableau32.A" style:family="table-column">
      <style:table-column-properties style:column-width="7.992cm"/>
    </style:style>
    <style:style style:name="Tableau32.1" style:family="table-row">
      <style:table-row-properties fo:keep-together="auto"/>
    </style:style>
    <style:style style:name="Tableau32.A1" style:family="table-cell">
      <style:table-cell-properties fo:padding-left="0.199cm" fo:padding-right="0.191cm" fo:padding-top="0cm" fo:padding-bottom="0cm" fo:border="0.5pt solid #000000"/>
    </style:style>
    <style:style style:name="Tableau33" style:family="table">
      <style:table-properties style:width="15.984cm" fo:margin-left="0cm" fo:margin-top="0cm" fo:margin-bottom="0cm" table:align="left" style:writing-mode="lr-tb"/>
    </style:style>
    <style:style style:name="Tableau33.A" style:family="table-column">
      <style:table-column-properties style:column-width="7.992cm"/>
    </style:style>
    <style:style style:name="Tableau33.1" style:family="table-row">
      <style:table-row-properties fo:keep-together="auto"/>
    </style:style>
    <style:style style:name="Tableau33.A1" style:family="table-cell">
      <style:table-cell-properties fo:padding-left="0.199cm" fo:padding-right="0.191cm" fo:padding-top="0cm" fo:padding-bottom="0cm" fo:border="0.5pt solid #000000"/>
    </style:style>
    <style:style style:name="Tableau34" style:family="table">
      <style:table-properties style:width="15.984cm" fo:margin-left="0cm" fo:margin-top="0cm" fo:margin-bottom="0cm" table:align="left" style:writing-mode="lr-tb"/>
    </style:style>
    <style:style style:name="Tableau34.A" style:family="table-column">
      <style:table-column-properties style:column-width="7.992cm"/>
    </style:style>
    <style:style style:name="Tableau34.1" style:family="table-row">
      <style:table-row-properties fo:keep-together="auto"/>
    </style:style>
    <style:style style:name="Tableau34.A1" style:family="table-cell">
      <style:table-cell-properties fo:padding-left="0.199cm" fo:padding-right="0.191cm" fo:padding-top="0cm" fo:padding-bottom="0cm" fo:border="0.5pt solid #000000"/>
    </style:style>
    <style:style style:name="Tableau35" style:family="table">
      <style:table-properties style:width="15.984cm" fo:margin-left="0cm" fo:margin-top="0cm" fo:margin-bottom="0cm" table:align="left" style:writing-mode="lr-tb"/>
    </style:style>
    <style:style style:name="Tableau35.A" style:family="table-column">
      <style:table-column-properties style:column-width="7.992cm"/>
    </style:style>
    <style:style style:name="Tableau35.1" style:family="table-row">
      <style:table-row-properties fo:keep-together="auto"/>
    </style:style>
    <style:style style:name="Tableau35.A1" style:family="table-cell">
      <style:table-cell-properties fo:padding-left="0.199cm" fo:padding-right="0.191cm" fo:padding-top="0cm" fo:padding-bottom="0cm" fo:border="0.5pt solid #000000"/>
    </style:style>
    <style:style style:name="Tableau36" style:family="table">
      <style:table-properties style:width="15.984cm" fo:margin-left="0cm" fo:margin-top="0cm" fo:margin-bottom="0cm" table:align="left" style:writing-mode="lr-tb"/>
    </style:style>
    <style:style style:name="Tableau36.A" style:family="table-column">
      <style:table-column-properties style:column-width="7.992cm"/>
    </style:style>
    <style:style style:name="Tableau36.1" style:family="table-row">
      <style:table-row-properties fo:keep-together="auto"/>
    </style:style>
    <style:style style:name="Tableau36.A1" style:family="table-cell">
      <style:table-cell-properties fo:padding-left="0.199cm" fo:padding-right="0.191cm" fo:padding-top="0cm" fo:padding-bottom="0cm" fo:border="0.5pt solid #000000"/>
    </style:style>
    <style:style style:name="Tableau189" style:family="table">
      <style:table-properties style:width="15.984cm" fo:margin-left="0cm" fo:margin-top="0cm" fo:margin-bottom="0cm" table:align="left" style:writing-mode="lr-tb"/>
    </style:style>
    <style:style style:name="Tableau189.A" style:family="table-column">
      <style:table-column-properties style:column-width="7.992cm"/>
    </style:style>
    <style:style style:name="Tableau189.1" style:family="table-row">
      <style:table-row-properties fo:keep-together="auto"/>
    </style:style>
    <style:style style:name="Tableau189.A1" style:family="table-cell">
      <style:table-cell-properties fo:padding-left="0.199cm" fo:padding-right="0.191cm" fo:padding-top="0cm" fo:padding-bottom="0cm" fo:border="0.5pt solid #000000"/>
    </style:style>
    <style:style style:name="Tableau190" style:family="table">
      <style:table-properties style:width="15.984cm" fo:margin-left="0cm" fo:margin-top="0cm" fo:margin-bottom="0cm" table:align="left" style:writing-mode="lr-tb"/>
    </style:style>
    <style:style style:name="Tableau190.A" style:family="table-column">
      <style:table-column-properties style:column-width="7.992cm"/>
    </style:style>
    <style:style style:name="Tableau190.1" style:family="table-row">
      <style:table-row-properties fo:keep-together="auto"/>
    </style:style>
    <style:style style:name="Tableau190.A1" style:family="table-cell">
      <style:table-cell-properties fo:padding-left="0.199cm" fo:padding-right="0.191cm" fo:padding-top="0cm" fo:padding-bottom="0cm" fo:border="0.5pt solid #000000"/>
    </style:style>
    <style:style style:name="Tableau191" style:family="table">
      <style:table-properties style:width="15.984cm" fo:margin-left="0cm" fo:margin-top="0cm" fo:margin-bottom="0cm" table:align="left" style:writing-mode="lr-tb"/>
    </style:style>
    <style:style style:name="Tableau191.A" style:family="table-column">
      <style:table-column-properties style:column-width="7.992cm"/>
    </style:style>
    <style:style style:name="Tableau191.1" style:family="table-row">
      <style:table-row-properties fo:keep-together="auto"/>
    </style:style>
    <style:style style:name="Tableau191.A1" style:family="table-cell">
      <style:table-cell-properties fo:padding-left="0.199cm" fo:padding-right="0.191cm" fo:padding-top="0cm" fo:padding-bottom="0cm" fo:border="0.5pt solid #000000"/>
    </style:style>
    <style:style style:name="Tableau192" style:family="table">
      <style:table-properties style:width="15.984cm" fo:margin-left="0cm" fo:margin-top="0cm" fo:margin-bottom="0cm" table:align="left" style:writing-mode="lr-tb"/>
    </style:style>
    <style:style style:name="Tableau192.A" style:family="table-column">
      <style:table-column-properties style:column-width="7.992cm"/>
    </style:style>
    <style:style style:name="Tableau192.1" style:family="table-row">
      <style:table-row-properties fo:keep-together="auto"/>
    </style:style>
    <style:style style:name="Tableau192.A1" style:family="table-cell">
      <style:table-cell-properties fo:padding-left="0.199cm" fo:padding-right="0.191cm" fo:padding-top="0cm" fo:padding-bottom="0cm" fo:border="0.5pt solid #000000"/>
    </style:style>
    <style:style style:name="Tableau193" style:family="table">
      <style:table-properties style:width="15.984cm" fo:margin-left="0cm" fo:margin-top="0cm" fo:margin-bottom="0cm" table:align="left" style:writing-mode="lr-tb"/>
    </style:style>
    <style:style style:name="Tableau193.A" style:family="table-column">
      <style:table-column-properties style:column-width="7.992cm"/>
    </style:style>
    <style:style style:name="Tableau193.1" style:family="table-row">
      <style:table-row-properties fo:keep-together="auto"/>
    </style:style>
    <style:style style:name="Tableau193.A1" style:family="table-cell">
      <style:table-cell-properties fo:padding-left="0.199cm" fo:padding-right="0.191cm" fo:padding-top="0cm" fo:padding-bottom="0cm" fo:border="0.5pt solid #000000"/>
    </style:style>
    <style:style style:name="Tableau194" style:family="table">
      <style:table-properties style:width="15.984cm" fo:margin-left="0cm" fo:margin-top="0cm" fo:margin-bottom="0cm" table:align="left" style:writing-mode="lr-tb"/>
    </style:style>
    <style:style style:name="Tableau194.A" style:family="table-column">
      <style:table-column-properties style:column-width="7.992cm"/>
    </style:style>
    <style:style style:name="Tableau194.1" style:family="table-row">
      <style:table-row-properties fo:keep-together="auto"/>
    </style:style>
    <style:style style:name="Tableau194.A1" style:family="table-cell">
      <style:table-cell-properties fo:padding-left="0.199cm" fo:padding-right="0.191cm" fo:padding-top="0cm" fo:padding-bottom="0cm" fo:border="0.5pt solid #000000"/>
    </style:style>
    <style:style style:name="Tableau37" style:family="table">
      <style:table-properties style:width="15.984cm" fo:margin-left="0cm" fo:margin-top="0cm" fo:margin-bottom="0cm" table:align="left" style:writing-mode="lr-tb"/>
    </style:style>
    <style:style style:name="Tableau37.A" style:family="table-column">
      <style:table-column-properties style:column-width="7.992cm"/>
    </style:style>
    <style:style style:name="Tableau37.1" style:family="table-row">
      <style:table-row-properties fo:keep-together="auto"/>
    </style:style>
    <style:style style:name="Tableau37.A1" style:family="table-cell">
      <style:table-cell-properties fo:padding-left="0.199cm" fo:padding-right="0.191cm" fo:padding-top="0cm" fo:padding-bottom="0cm" fo:border="0.5pt solid #000000"/>
    </style:style>
    <style:style style:name="Tableau38" style:family="table">
      <style:table-properties style:width="15.984cm" fo:margin-left="0cm" fo:margin-top="0cm" fo:margin-bottom="0cm" table:align="left" style:writing-mode="lr-tb"/>
    </style:style>
    <style:style style:name="Tableau38.A" style:family="table-column">
      <style:table-column-properties style:column-width="7.992cm"/>
    </style:style>
    <style:style style:name="Tableau38.1" style:family="table-row">
      <style:table-row-properties fo:keep-together="auto"/>
    </style:style>
    <style:style style:name="Tableau38.A1" style:family="table-cell">
      <style:table-cell-properties fo:padding-left="0.199cm" fo:padding-right="0.191cm" fo:padding-top="0cm" fo:padding-bottom="0cm" fo:border="0.5pt solid #000000"/>
    </style:style>
    <style:style style:name="Tableau195" style:family="table">
      <style:table-properties style:width="15.984cm" fo:margin-left="0cm" fo:margin-top="0cm" fo:margin-bottom="0cm" table:align="left" style:writing-mode="lr-tb"/>
    </style:style>
    <style:style style:name="Tableau195.A" style:family="table-column">
      <style:table-column-properties style:column-width="7.992cm"/>
    </style:style>
    <style:style style:name="Tableau195.1" style:family="table-row">
      <style:table-row-properties fo:keep-together="auto"/>
    </style:style>
    <style:style style:name="Tableau195.A1" style:family="table-cell">
      <style:table-cell-properties fo:padding-left="0.199cm" fo:padding-right="0.191cm" fo:padding-top="0cm" fo:padding-bottom="0cm" fo:border="0.5pt solid #000000"/>
    </style:style>
    <style:style style:name="Tableau196" style:family="table">
      <style:table-properties style:width="15.984cm" fo:margin-left="0cm" fo:margin-top="0cm" fo:margin-bottom="0cm" table:align="left" style:writing-mode="lr-tb"/>
    </style:style>
    <style:style style:name="Tableau196.A" style:family="table-column">
      <style:table-column-properties style:column-width="7.992cm"/>
    </style:style>
    <style:style style:name="Tableau196.1" style:family="table-row">
      <style:table-row-properties fo:keep-together="auto"/>
    </style:style>
    <style:style style:name="Tableau196.A1" style:family="table-cell">
      <style:table-cell-properties fo:padding-left="0.199cm" fo:padding-right="0.191cm" fo:padding-top="0cm" fo:padding-bottom="0cm" fo:border="0.5pt solid #000000"/>
    </style:style>
    <style:style style:name="Tableau39" style:family="table">
      <style:table-properties style:width="15.984cm" fo:margin-left="0cm" fo:margin-top="0cm" fo:margin-bottom="0cm" table:align="left" style:writing-mode="lr-tb"/>
    </style:style>
    <style:style style:name="Tableau39.A" style:family="table-column">
      <style:table-column-properties style:column-width="7.992cm"/>
    </style:style>
    <style:style style:name="Tableau39.1" style:family="table-row">
      <style:table-row-properties fo:keep-together="auto"/>
    </style:style>
    <style:style style:name="Tableau39.A1" style:family="table-cell">
      <style:table-cell-properties fo:padding-left="0.199cm" fo:padding-right="0.191cm" fo:padding-top="0cm" fo:padding-bottom="0cm" fo:border="0.5pt solid #000000"/>
    </style:style>
    <style:style style:name="Tableau40" style:family="table">
      <style:table-properties style:width="15.984cm" fo:margin-left="0cm" fo:margin-top="0cm" fo:margin-bottom="0cm" table:align="left" style:writing-mode="lr-tb"/>
    </style:style>
    <style:style style:name="Tableau40.A" style:family="table-column">
      <style:table-column-properties style:column-width="7.992cm"/>
    </style:style>
    <style:style style:name="Tableau40.1" style:family="table-row">
      <style:table-row-properties fo:keep-together="auto"/>
    </style:style>
    <style:style style:name="Tableau40.A1" style:family="table-cell">
      <style:table-cell-properties fo:padding-left="0.199cm" fo:padding-right="0.191cm" fo:padding-top="0cm" fo:padding-bottom="0cm" fo:border="0.5pt solid #000000"/>
    </style:style>
    <style:style style:name="Tableau41" style:family="table">
      <style:table-properties style:width="15.984cm" fo:margin-left="0cm" fo:margin-top="0cm" fo:margin-bottom="0cm" table:align="left" style:writing-mode="lr-tb"/>
    </style:style>
    <style:style style:name="Tableau41.A" style:family="table-column">
      <style:table-column-properties style:column-width="7.992cm"/>
    </style:style>
    <style:style style:name="Tableau41.1" style:family="table-row">
      <style:table-row-properties fo:keep-together="auto"/>
    </style:style>
    <style:style style:name="Tableau41.A1" style:family="table-cell">
      <style:table-cell-properties fo:padding-left="0.199cm" fo:padding-right="0.191cm" fo:padding-top="0cm" fo:padding-bottom="0cm" fo:border="0.5pt solid #000000"/>
    </style:style>
    <style:style style:name="Tableau42" style:family="table">
      <style:table-properties style:width="15.984cm" fo:margin-left="0cm" fo:margin-top="0cm" fo:margin-bottom="0cm" table:align="left" style:writing-mode="lr-tb"/>
    </style:style>
    <style:style style:name="Tableau42.A" style:family="table-column">
      <style:table-column-properties style:column-width="7.992cm"/>
    </style:style>
    <style:style style:name="Tableau42.1" style:family="table-row">
      <style:table-row-properties fo:keep-together="auto"/>
    </style:style>
    <style:style style:name="Tableau42.A1" style:family="table-cell">
      <style:table-cell-properties fo:padding-left="0.199cm" fo:padding-right="0.191cm" fo:padding-top="0cm" fo:padding-bottom="0cm" fo:border="0.5pt solid #000000"/>
    </style:style>
    <style:style style:name="Tableau43" style:family="table">
      <style:table-properties style:width="15.984cm" fo:margin-left="0cm" fo:margin-top="0cm" fo:margin-bottom="0cm" table:align="left" style:writing-mode="lr-tb"/>
    </style:style>
    <style:style style:name="Tableau43.A" style:family="table-column">
      <style:table-column-properties style:column-width="7.992cm"/>
    </style:style>
    <style:style style:name="Tableau43.1" style:family="table-row">
      <style:table-row-properties fo:keep-together="auto"/>
    </style:style>
    <style:style style:name="Tableau43.A1" style:family="table-cell">
      <style:table-cell-properties fo:padding-left="0.199cm" fo:padding-right="0.191cm" fo:padding-top="0cm" fo:padding-bottom="0cm" fo:border="0.5pt solid #000000"/>
    </style:style>
    <style:style style:name="Tableau44" style:family="table">
      <style:table-properties style:width="15.984cm" fo:margin-left="0cm" fo:margin-top="0cm" fo:margin-bottom="0cm" table:align="left" style:writing-mode="lr-tb"/>
    </style:style>
    <style:style style:name="Tableau44.A" style:family="table-column">
      <style:table-column-properties style:column-width="7.992cm"/>
    </style:style>
    <style:style style:name="Tableau44.1" style:family="table-row">
      <style:table-row-properties fo:keep-together="auto"/>
    </style:style>
    <style:style style:name="Tableau44.A1" style:family="table-cell">
      <style:table-cell-properties fo:padding-left="0.199cm" fo:padding-right="0.191cm" fo:padding-top="0cm" fo:padding-bottom="0cm" fo:border="0.5pt solid #000000"/>
    </style:style>
    <style:style style:name="Tableau45" style:family="table">
      <style:table-properties style:width="15.984cm" fo:margin-left="0cm" fo:margin-top="0cm" fo:margin-bottom="0cm" table:align="left" style:writing-mode="lr-tb"/>
    </style:style>
    <style:style style:name="Tableau45.A" style:family="table-column">
      <style:table-column-properties style:column-width="7.992cm"/>
    </style:style>
    <style:style style:name="Tableau45.1" style:family="table-row">
      <style:table-row-properties fo:keep-together="auto"/>
    </style:style>
    <style:style style:name="Tableau45.A1" style:family="table-cell">
      <style:table-cell-properties fo:padding-left="0.199cm" fo:padding-right="0.191cm" fo:padding-top="0cm" fo:padding-bottom="0cm" fo:border="0.5pt solid #000000"/>
    </style:style>
    <style:style style:name="Tableau46" style:family="table">
      <style:table-properties style:width="15.984cm" fo:margin-left="0cm" fo:margin-top="0cm" fo:margin-bottom="0cm" table:align="left" style:writing-mode="lr-tb"/>
    </style:style>
    <style:style style:name="Tableau46.A" style:family="table-column">
      <style:table-column-properties style:column-width="7.992cm"/>
    </style:style>
    <style:style style:name="Tableau46.1" style:family="table-row">
      <style:table-row-properties fo:keep-together="auto"/>
    </style:style>
    <style:style style:name="Tableau46.A1" style:family="table-cell">
      <style:table-cell-properties fo:padding-left="0.199cm" fo:padding-right="0.191cm" fo:padding-top="0cm" fo:padding-bottom="0cm" fo:border="0.5pt solid #000000"/>
    </style:style>
    <style:style style:name="Tableau47" style:family="table">
      <style:table-properties style:width="15.984cm" fo:margin-left="0cm" fo:margin-top="0cm" fo:margin-bottom="0cm" table:align="left" style:writing-mode="lr-tb"/>
    </style:style>
    <style:style style:name="Tableau47.A" style:family="table-column">
      <style:table-column-properties style:column-width="7.992cm"/>
    </style:style>
    <style:style style:name="Tableau47.1" style:family="table-row">
      <style:table-row-properties fo:keep-together="auto"/>
    </style:style>
    <style:style style:name="Tableau47.A1" style:family="table-cell">
      <style:table-cell-properties fo:padding-left="0.199cm" fo:padding-right="0.191cm" fo:padding-top="0cm" fo:padding-bottom="0cm" fo:border="0.5pt solid #000000"/>
    </style:style>
    <style:style style:name="Tableau48" style:family="table">
      <style:table-properties style:width="15.984cm" fo:margin-left="0cm" fo:margin-top="0cm" fo:margin-bottom="0cm" table:align="left" style:writing-mode="lr-tb"/>
    </style:style>
    <style:style style:name="Tableau48.A" style:family="table-column">
      <style:table-column-properties style:column-width="7.992cm"/>
    </style:style>
    <style:style style:name="Tableau48.1" style:family="table-row">
      <style:table-row-properties fo:keep-together="auto"/>
    </style:style>
    <style:style style:name="Tableau48.A1" style:family="table-cell">
      <style:table-cell-properties fo:padding-left="0.199cm" fo:padding-right="0.191cm" fo:padding-top="0cm" fo:padding-bottom="0cm" fo:border="0.5pt solid #000000"/>
    </style:style>
    <style:style style:name="Tableau49" style:family="table">
      <style:table-properties style:width="15.984cm" fo:margin-left="0cm" fo:margin-top="0cm" fo:margin-bottom="0cm" table:align="left" style:writing-mode="lr-tb"/>
    </style:style>
    <style:style style:name="Tableau49.A" style:family="table-column">
      <style:table-column-properties style:column-width="7.992cm"/>
    </style:style>
    <style:style style:name="Tableau49.1" style:family="table-row">
      <style:table-row-properties fo:keep-together="auto"/>
    </style:style>
    <style:style style:name="Tableau49.A1" style:family="table-cell">
      <style:table-cell-properties fo:padding-left="0.199cm" fo:padding-right="0.191cm" fo:padding-top="0cm" fo:padding-bottom="0cm" fo:border="0.5pt solid #000000"/>
    </style:style>
    <style:style style:name="Tableau50" style:family="table">
      <style:table-properties style:width="15.984cm" fo:margin-left="0cm" fo:margin-top="0cm" fo:margin-bottom="0cm" table:align="left" style:writing-mode="lr-tb"/>
    </style:style>
    <style:style style:name="Tableau50.A" style:family="table-column">
      <style:table-column-properties style:column-width="7.992cm"/>
    </style:style>
    <style:style style:name="Tableau50.1" style:family="table-row">
      <style:table-row-properties fo:keep-together="auto"/>
    </style:style>
    <style:style style:name="Tableau50.A1" style:family="table-cell">
      <style:table-cell-properties fo:padding-left="0.199cm" fo:padding-right="0.191cm" fo:padding-top="0cm" fo:padding-bottom="0cm" fo:border="0.5pt solid #000000"/>
    </style:style>
    <style:style style:name="Tableau51" style:family="table">
      <style:table-properties style:width="15.984cm" fo:margin-left="0cm" fo:margin-top="0cm" fo:margin-bottom="0cm" table:align="left" style:writing-mode="lr-tb"/>
    </style:style>
    <style:style style:name="Tableau51.A" style:family="table-column">
      <style:table-column-properties style:column-width="7.992cm"/>
    </style:style>
    <style:style style:name="Tableau51.1" style:family="table-row">
      <style:table-row-properties fo:keep-together="auto"/>
    </style:style>
    <style:style style:name="Tableau51.A1" style:family="table-cell">
      <style:table-cell-properties fo:padding-left="0.199cm" fo:padding-right="0.191cm" fo:padding-top="0cm" fo:padding-bottom="0cm" fo:border="0.5pt solid #000000"/>
    </style:style>
    <style:style style:name="Tableau52" style:family="table">
      <style:table-properties style:width="15.984cm" fo:margin-left="0cm" fo:margin-top="0cm" fo:margin-bottom="0cm" table:align="left" style:writing-mode="lr-tb"/>
    </style:style>
    <style:style style:name="Tableau52.A" style:family="table-column">
      <style:table-column-properties style:column-width="7.992cm"/>
    </style:style>
    <style:style style:name="Tableau52.1" style:family="table-row">
      <style:table-row-properties fo:keep-together="auto"/>
    </style:style>
    <style:style style:name="Tableau52.A1" style:family="table-cell">
      <style:table-cell-properties fo:padding-left="0.199cm" fo:padding-right="0.191cm" fo:padding-top="0cm" fo:padding-bottom="0cm" fo:border="0.5pt solid #000000"/>
    </style:style>
    <style:style style:name="Tableau53" style:family="table">
      <style:table-properties style:width="15.984cm" fo:margin-left="0cm" fo:margin-top="0cm" fo:margin-bottom="0cm" table:align="left" style:writing-mode="lr-tb"/>
    </style:style>
    <style:style style:name="Tableau53.A" style:family="table-column">
      <style:table-column-properties style:column-width="7.992cm"/>
    </style:style>
    <style:style style:name="Tableau53.1" style:family="table-row">
      <style:table-row-properties fo:keep-together="auto"/>
    </style:style>
    <style:style style:name="Tableau53.A1" style:family="table-cell">
      <style:table-cell-properties fo:padding-left="0.199cm" fo:padding-right="0.191cm" fo:padding-top="0cm" fo:padding-bottom="0cm" fo:border="0.5pt solid #000000"/>
    </style:style>
    <style:style style:name="Tableau54" style:family="table">
      <style:table-properties style:width="15.984cm" fo:margin-left="0cm" fo:margin-top="0cm" fo:margin-bottom="0cm" table:align="left" style:writing-mode="lr-tb"/>
    </style:style>
    <style:style style:name="Tableau54.A" style:family="table-column">
      <style:table-column-properties style:column-width="7.992cm"/>
    </style:style>
    <style:style style:name="Tableau54.1" style:family="table-row">
      <style:table-row-properties fo:keep-together="auto"/>
    </style:style>
    <style:style style:name="Tableau54.A1" style:family="table-cell">
      <style:table-cell-properties fo:padding-left="0.199cm" fo:padding-right="0.191cm" fo:padding-top="0cm" fo:padding-bottom="0cm" fo:border="0.5pt solid #000000"/>
    </style:style>
    <style:style style:name="Tableau55" style:family="table">
      <style:table-properties style:width="15.984cm" fo:margin-left="0cm" fo:margin-top="0cm" fo:margin-bottom="0cm" table:align="left" style:writing-mode="lr-tb"/>
    </style:style>
    <style:style style:name="Tableau55.A" style:family="table-column">
      <style:table-column-properties style:column-width="7.992cm"/>
    </style:style>
    <style:style style:name="Tableau55.1" style:family="table-row">
      <style:table-row-properties fo:keep-together="auto"/>
    </style:style>
    <style:style style:name="Tableau55.A1" style:family="table-cell">
      <style:table-cell-properties fo:padding-left="0.199cm" fo:padding-right="0.191cm" fo:padding-top="0cm" fo:padding-bottom="0cm" fo:border="0.5pt solid #000000"/>
    </style:style>
    <style:style style:name="Tableau56" style:family="table">
      <style:table-properties style:width="15.984cm" fo:margin-left="0cm" fo:margin-top="0cm" fo:margin-bottom="0cm" table:align="left" style:writing-mode="lr-tb"/>
    </style:style>
    <style:style style:name="Tableau56.A" style:family="table-column">
      <style:table-column-properties style:column-width="7.992cm"/>
    </style:style>
    <style:style style:name="Tableau56.1" style:family="table-row">
      <style:table-row-properties fo:keep-together="auto"/>
    </style:style>
    <style:style style:name="Tableau56.A1" style:family="table-cell">
      <style:table-cell-properties fo:padding-left="0.199cm" fo:padding-right="0.191cm" fo:padding-top="0cm" fo:padding-bottom="0cm" fo:border="0.5pt solid #000000"/>
    </style:style>
    <style:style style:name="Tableau57" style:family="table">
      <style:table-properties style:width="15.984cm" fo:margin-left="0cm" fo:margin-top="0cm" fo:margin-bottom="0cm" table:align="left" style:writing-mode="lr-tb"/>
    </style:style>
    <style:style style:name="Tableau57.A" style:family="table-column">
      <style:table-column-properties style:column-width="7.992cm"/>
    </style:style>
    <style:style style:name="Tableau57.1" style:family="table-row">
      <style:table-row-properties fo:keep-together="auto"/>
    </style:style>
    <style:style style:name="Tableau57.A1" style:family="table-cell">
      <style:table-cell-properties fo:padding-left="0.199cm" fo:padding-right="0.191cm" fo:padding-top="0cm" fo:padding-bottom="0cm" fo:border="0.5pt solid #000000"/>
    </style:style>
    <style:style style:name="Tableau58" style:family="table">
      <style:table-properties style:width="15.984cm" fo:margin-left="0cm" fo:margin-top="0cm" fo:margin-bottom="0cm" table:align="left" style:writing-mode="lr-tb"/>
    </style:style>
    <style:style style:name="Tableau58.A" style:family="table-column">
      <style:table-column-properties style:column-width="7.992cm"/>
    </style:style>
    <style:style style:name="Tableau58.1" style:family="table-row">
      <style:table-row-properties fo:keep-together="auto"/>
    </style:style>
    <style:style style:name="Tableau58.A1" style:family="table-cell">
      <style:table-cell-properties fo:padding-left="0.199cm" fo:padding-right="0.191cm" fo:padding-top="0cm" fo:padding-bottom="0cm" fo:border="0.5pt solid #000000"/>
    </style:style>
    <style:style style:name="Tableau59" style:family="table">
      <style:table-properties style:width="15.984cm" fo:margin-left="0cm" fo:margin-top="0cm" fo:margin-bottom="0cm" table:align="left" style:writing-mode="lr-tb"/>
    </style:style>
    <style:style style:name="Tableau59.A" style:family="table-column">
      <style:table-column-properties style:column-width="7.992cm"/>
    </style:style>
    <style:style style:name="Tableau59.1" style:family="table-row">
      <style:table-row-properties fo:keep-together="auto"/>
    </style:style>
    <style:style style:name="Tableau59.A1" style:family="table-cell">
      <style:table-cell-properties fo:padding-left="0.199cm" fo:padding-right="0.191cm" fo:padding-top="0cm" fo:padding-bottom="0cm" fo:border="0.5pt solid #000000"/>
    </style:style>
    <style:style style:name="Tableau60" style:family="table">
      <style:table-properties style:width="15.984cm" fo:margin-left="0cm" fo:margin-top="0cm" fo:margin-bottom="0cm" table:align="left" style:writing-mode="lr-tb"/>
    </style:style>
    <style:style style:name="Tableau60.A" style:family="table-column">
      <style:table-column-properties style:column-width="7.992cm"/>
    </style:style>
    <style:style style:name="Tableau60.1" style:family="table-row">
      <style:table-row-properties fo:keep-together="auto"/>
    </style:style>
    <style:style style:name="Tableau60.A1" style:family="table-cell">
      <style:table-cell-properties fo:padding-left="0.199cm" fo:padding-right="0.191cm" fo:padding-top="0cm" fo:padding-bottom="0cm" fo:border="0.5pt solid #000000"/>
    </style:style>
    <style:style style:name="Tableau61" style:family="table">
      <style:table-properties style:width="15.984cm" fo:margin-left="0cm" fo:margin-top="0cm" fo:margin-bottom="0cm" table:align="left" style:writing-mode="lr-tb"/>
    </style:style>
    <style:style style:name="Tableau61.A" style:family="table-column">
      <style:table-column-properties style:column-width="7.992cm"/>
    </style:style>
    <style:style style:name="Tableau61.1" style:family="table-row">
      <style:table-row-properties fo:keep-together="auto"/>
    </style:style>
    <style:style style:name="Tableau61.A1" style:family="table-cell">
      <style:table-cell-properties fo:padding-left="0.199cm" fo:padding-right="0.191cm" fo:padding-top="0cm" fo:padding-bottom="0cm" fo:border="0.5pt solid #000000"/>
    </style:style>
    <style:style style:name="Tableau62" style:family="table">
      <style:table-properties style:width="15.984cm" fo:margin-left="0cm" fo:margin-top="0cm" fo:margin-bottom="0cm" table:align="left" style:writing-mode="lr-tb"/>
    </style:style>
    <style:style style:name="Tableau62.A" style:family="table-column">
      <style:table-column-properties style:column-width="7.992cm"/>
    </style:style>
    <style:style style:name="Tableau62.1" style:family="table-row">
      <style:table-row-properties fo:keep-together="auto"/>
    </style:style>
    <style:style style:name="Tableau62.A1" style:family="table-cell">
      <style:table-cell-properties fo:padding-left="0.199cm" fo:padding-right="0.191cm" fo:padding-top="0cm" fo:padding-bottom="0cm" fo:border="0.5pt solid #000000"/>
    </style:style>
    <style:style style:name="Tableau63" style:family="table">
      <style:table-properties style:width="15.984cm" fo:margin-left="0cm" fo:margin-top="0cm" fo:margin-bottom="0cm" table:align="left" style:writing-mode="lr-tb"/>
    </style:style>
    <style:style style:name="Tableau63.A" style:family="table-column">
      <style:table-column-properties style:column-width="7.992cm"/>
    </style:style>
    <style:style style:name="Tableau63.1" style:family="table-row">
      <style:table-row-properties fo:keep-together="auto"/>
    </style:style>
    <style:style style:name="Tableau63.A1" style:family="table-cell">
      <style:table-cell-properties fo:padding-left="0.199cm" fo:padding-right="0.191cm" fo:padding-top="0cm" fo:padding-bottom="0cm" fo:border="0.5pt solid #000000"/>
    </style:style>
    <style:style style:name="Tableau64" style:family="table">
      <style:table-properties style:width="15.984cm" fo:margin-left="0cm" fo:margin-top="0cm" fo:margin-bottom="0cm" table:align="left" style:writing-mode="lr-tb"/>
    </style:style>
    <style:style style:name="Tableau64.A" style:family="table-column">
      <style:table-column-properties style:column-width="7.992cm"/>
    </style:style>
    <style:style style:name="Tableau64.1" style:family="table-row">
      <style:table-row-properties fo:keep-together="auto"/>
    </style:style>
    <style:style style:name="Tableau64.A1" style:family="table-cell">
      <style:table-cell-properties fo:padding-left="0.199cm" fo:padding-right="0.191cm" fo:padding-top="0cm" fo:padding-bottom="0cm" fo:border="0.5pt solid #000000"/>
    </style:style>
    <style:style style:name="Tableau65" style:family="table">
      <style:table-properties style:width="15.984cm" fo:margin-left="0cm" fo:margin-top="0cm" fo:margin-bottom="0cm" table:align="left" style:writing-mode="lr-tb"/>
    </style:style>
    <style:style style:name="Tableau65.A" style:family="table-column">
      <style:table-column-properties style:column-width="7.992cm"/>
    </style:style>
    <style:style style:name="Tableau65.1" style:family="table-row">
      <style:table-row-properties fo:keep-together="auto"/>
    </style:style>
    <style:style style:name="Tableau65.A1" style:family="table-cell">
      <style:table-cell-properties fo:padding-left="0.199cm" fo:padding-right="0.191cm" fo:padding-top="0cm" fo:padding-bottom="0cm" fo:border="0.5pt solid #000000"/>
    </style:style>
    <style:style style:name="Tableau66" style:family="table">
      <style:table-properties style:width="15.984cm" fo:margin-left="0cm" fo:margin-top="0cm" fo:margin-bottom="0cm" table:align="left" style:writing-mode="lr-tb"/>
    </style:style>
    <style:style style:name="Tableau66.A" style:family="table-column">
      <style:table-column-properties style:column-width="7.992cm"/>
    </style:style>
    <style:style style:name="Tableau66.1" style:family="table-row">
      <style:table-row-properties fo:keep-together="auto"/>
    </style:style>
    <style:style style:name="Tableau66.A1" style:family="table-cell">
      <style:table-cell-properties fo:padding-left="0.199cm" fo:padding-right="0.191cm" fo:padding-top="0cm" fo:padding-bottom="0cm" fo:border="0.5pt solid #000000"/>
    </style:style>
    <style:style style:name="Tableau67" style:family="table">
      <style:table-properties style:width="15.984cm" fo:margin-left="0cm" fo:margin-top="0cm" fo:margin-bottom="0cm" table:align="left" style:writing-mode="lr-tb"/>
    </style:style>
    <style:style style:name="Tableau67.A" style:family="table-column">
      <style:table-column-properties style:column-width="7.992cm"/>
    </style:style>
    <style:style style:name="Tableau67.1" style:family="table-row">
      <style:table-row-properties fo:keep-together="auto"/>
    </style:style>
    <style:style style:name="Tableau67.A1" style:family="table-cell">
      <style:table-cell-properties fo:padding-left="0.199cm" fo:padding-right="0.191cm" fo:padding-top="0cm" fo:padding-bottom="0cm" fo:border="0.5pt solid #000000"/>
    </style:style>
    <style:style style:name="Tableau68" style:family="table">
      <style:table-properties style:width="15.984cm" fo:margin-left="0cm" fo:margin-top="0cm" fo:margin-bottom="0cm" table:align="left" style:writing-mode="lr-tb"/>
    </style:style>
    <style:style style:name="Tableau68.A" style:family="table-column">
      <style:table-column-properties style:column-width="7.992cm"/>
    </style:style>
    <style:style style:name="Tableau68.1" style:family="table-row">
      <style:table-row-properties fo:keep-together="auto"/>
    </style:style>
    <style:style style:name="Tableau68.A1" style:family="table-cell">
      <style:table-cell-properties fo:padding-left="0.199cm" fo:padding-right="0.191cm" fo:padding-top="0cm" fo:padding-bottom="0cm" fo:border="0.5pt solid #000000"/>
    </style:style>
    <style:style style:name="Tableau69" style:family="table">
      <style:table-properties style:width="15.984cm" fo:margin-left="0cm" fo:margin-top="0cm" fo:margin-bottom="0cm" table:align="left" style:writing-mode="lr-tb"/>
    </style:style>
    <style:style style:name="Tableau69.A" style:family="table-column">
      <style:table-column-properties style:column-width="7.992cm"/>
    </style:style>
    <style:style style:name="Tableau69.1" style:family="table-row">
      <style:table-row-properties fo:keep-together="auto"/>
    </style:style>
    <style:style style:name="Tableau69.A1" style:family="table-cell">
      <style:table-cell-properties fo:padding-left="0.199cm" fo:padding-right="0.191cm" fo:padding-top="0cm" fo:padding-bottom="0cm" fo:border="0.5pt solid #000000"/>
    </style:style>
    <style:style style:name="Tableau70" style:family="table">
      <style:table-properties style:width="15.984cm" fo:margin-left="0cm" fo:margin-top="0cm" fo:margin-bottom="0cm" table:align="left" style:writing-mode="lr-tb"/>
    </style:style>
    <style:style style:name="Tableau70.A" style:family="table-column">
      <style:table-column-properties style:column-width="7.992cm"/>
    </style:style>
    <style:style style:name="Tableau70.1" style:family="table-row">
      <style:table-row-properties fo:keep-together="auto"/>
    </style:style>
    <style:style style:name="Tableau70.A1" style:family="table-cell">
      <style:table-cell-properties fo:padding-left="0.199cm" fo:padding-right="0.191cm" fo:padding-top="0cm" fo:padding-bottom="0cm" fo:border="0.5pt solid #000000"/>
    </style:style>
    <style:style style:name="Tableau71" style:family="table">
      <style:table-properties style:width="15.984cm" fo:margin-left="0cm" fo:margin-top="0cm" fo:margin-bottom="0cm" table:align="left" style:writing-mode="lr-tb"/>
    </style:style>
    <style:style style:name="Tableau71.A" style:family="table-column">
      <style:table-column-properties style:column-width="7.992cm"/>
    </style:style>
    <style:style style:name="Tableau71.1" style:family="table-row">
      <style:table-row-properties fo:keep-together="auto"/>
    </style:style>
    <style:style style:name="Tableau71.A1" style:family="table-cell">
      <style:table-cell-properties fo:padding-left="0.199cm" fo:padding-right="0.191cm" fo:padding-top="0cm" fo:padding-bottom="0cm" fo:border="0.5pt solid #000000"/>
    </style:style>
    <style:style style:name="Tableau72" style:family="table">
      <style:table-properties style:width="15.984cm" fo:margin-left="0cm" fo:margin-top="0cm" fo:margin-bottom="0cm" table:align="left" style:writing-mode="lr-tb"/>
    </style:style>
    <style:style style:name="Tableau72.A" style:family="table-column">
      <style:table-column-properties style:column-width="7.992cm"/>
    </style:style>
    <style:style style:name="Tableau72.1" style:family="table-row">
      <style:table-row-properties fo:keep-together="auto"/>
    </style:style>
    <style:style style:name="Tableau72.A1" style:family="table-cell">
      <style:table-cell-properties fo:padding-left="0.199cm" fo:padding-right="0.191cm" fo:padding-top="0cm" fo:padding-bottom="0cm" fo:border="0.5pt solid #000000"/>
    </style:style>
    <style:style style:name="Tableau73" style:family="table">
      <style:table-properties style:width="15.984cm" fo:margin-left="0cm" fo:margin-top="0cm" fo:margin-bottom="0cm" table:align="left" style:writing-mode="lr-tb"/>
    </style:style>
    <style:style style:name="Tableau73.A" style:family="table-column">
      <style:table-column-properties style:column-width="7.992cm"/>
    </style:style>
    <style:style style:name="Tableau73.1" style:family="table-row">
      <style:table-row-properties fo:keep-together="auto"/>
    </style:style>
    <style:style style:name="Tableau73.A1" style:family="table-cell">
      <style:table-cell-properties fo:padding-left="0.199cm" fo:padding-right="0.191cm" fo:padding-top="0cm" fo:padding-bottom="0cm" fo:border="0.5pt solid #000000"/>
    </style:style>
    <style:style style:name="Tableau197" style:family="table">
      <style:table-properties style:width="15.984cm" fo:margin-left="0cm" fo:margin-top="0cm" fo:margin-bottom="0cm" table:align="left" style:writing-mode="lr-tb"/>
    </style:style>
    <style:style style:name="Tableau197.A" style:family="table-column">
      <style:table-column-properties style:column-width="7.992cm"/>
    </style:style>
    <style:style style:name="Tableau197.1" style:family="table-row">
      <style:table-row-properties fo:keep-together="auto"/>
    </style:style>
    <style:style style:name="Tableau197.A1" style:family="table-cell">
      <style:table-cell-properties fo:padding-left="0.199cm" fo:padding-right="0.191cm" fo:padding-top="0cm" fo:padding-bottom="0cm" fo:border="0.5pt solid #000000"/>
    </style:style>
    <style:style style:name="Tableau198" style:family="table">
      <style:table-properties style:width="15.984cm" fo:margin-left="0cm" fo:margin-top="0cm" fo:margin-bottom="0cm" table:align="left" style:writing-mode="lr-tb"/>
    </style:style>
    <style:style style:name="Tableau198.A" style:family="table-column">
      <style:table-column-properties style:column-width="7.992cm"/>
    </style:style>
    <style:style style:name="Tableau198.1" style:family="table-row">
      <style:table-row-properties fo:keep-together="auto"/>
    </style:style>
    <style:style style:name="Tableau198.A1" style:family="table-cell">
      <style:table-cell-properties fo:padding-left="0.199cm" fo:padding-right="0.191cm" fo:padding-top="0cm" fo:padding-bottom="0cm" fo:border="0.5pt solid #000000"/>
    </style:style>
    <style:style style:name="Tableau199" style:family="table">
      <style:table-properties style:width="15.984cm" fo:margin-left="0cm" fo:margin-top="0cm" fo:margin-bottom="0cm" table:align="left" style:writing-mode="lr-tb"/>
    </style:style>
    <style:style style:name="Tableau199.A" style:family="table-column">
      <style:table-column-properties style:column-width="7.992cm"/>
    </style:style>
    <style:style style:name="Tableau199.1" style:family="table-row">
      <style:table-row-properties fo:keep-together="auto"/>
    </style:style>
    <style:style style:name="Tableau199.A1" style:family="table-cell">
      <style:table-cell-properties fo:padding-left="0.199cm" fo:padding-right="0.191cm" fo:padding-top="0cm" fo:padding-bottom="0cm" fo:border="0.5pt solid #000000"/>
    </style:style>
    <style:style style:name="Tableau74" style:family="table">
      <style:table-properties style:width="15.984cm" fo:margin-left="0cm" fo:margin-top="0cm" fo:margin-bottom="0cm" table:align="left" style:writing-mode="lr-tb"/>
    </style:style>
    <style:style style:name="Tableau74.A" style:family="table-column">
      <style:table-column-properties style:column-width="7.992cm"/>
    </style:style>
    <style:style style:name="Tableau74.1" style:family="table-row">
      <style:table-row-properties fo:keep-together="auto"/>
    </style:style>
    <style:style style:name="Tableau74.A1" style:family="table-cell">
      <style:table-cell-properties fo:padding-left="0.199cm" fo:padding-right="0.191cm" fo:padding-top="0cm" fo:padding-bottom="0cm" fo:border="0.5pt solid #000000"/>
    </style:style>
    <style:style style:name="Tableau75" style:family="table">
      <style:table-properties style:width="15.984cm" fo:margin-left="0cm" fo:margin-top="0cm" fo:margin-bottom="0cm" table:align="left" style:writing-mode="lr-tb"/>
    </style:style>
    <style:style style:name="Tableau75.A" style:family="table-column">
      <style:table-column-properties style:column-width="7.992cm"/>
    </style:style>
    <style:style style:name="Tableau75.1" style:family="table-row">
      <style:table-row-properties fo:keep-together="auto"/>
    </style:style>
    <style:style style:name="Tableau75.A1" style:family="table-cell">
      <style:table-cell-properties fo:padding-left="0.199cm" fo:padding-right="0.191cm" fo:padding-top="0cm" fo:padding-bottom="0cm" fo:border="0.5pt solid #000000"/>
    </style:style>
    <style:style style:name="Tableau76" style:family="table">
      <style:table-properties style:width="15.984cm" fo:margin-left="0cm" fo:margin-top="0cm" fo:margin-bottom="0cm" table:align="left" style:writing-mode="lr-tb"/>
    </style:style>
    <style:style style:name="Tableau76.A" style:family="table-column">
      <style:table-column-properties style:column-width="7.992cm"/>
    </style:style>
    <style:style style:name="Tableau76.1" style:family="table-row">
      <style:table-row-properties fo:keep-together="auto"/>
    </style:style>
    <style:style style:name="Tableau76.A1" style:family="table-cell">
      <style:table-cell-properties fo:padding-left="0.199cm" fo:padding-right="0.191cm" fo:padding-top="0cm" fo:padding-bottom="0cm" fo:border="0.5pt solid #000000"/>
    </style:style>
    <style:style style:name="Tableau77" style:family="table">
      <style:table-properties style:width="15.984cm" fo:margin-left="0cm" fo:margin-top="0cm" fo:margin-bottom="0cm" table:align="left" style:writing-mode="lr-tb"/>
    </style:style>
    <style:style style:name="Tableau77.A" style:family="table-column">
      <style:table-column-properties style:column-width="7.992cm"/>
    </style:style>
    <style:style style:name="Tableau77.1" style:family="table-row">
      <style:table-row-properties fo:keep-together="auto"/>
    </style:style>
    <style:style style:name="Tableau77.A1" style:family="table-cell">
      <style:table-cell-properties fo:padding-left="0.199cm" fo:padding-right="0.191cm" fo:padding-top="0cm" fo:padding-bottom="0cm" fo:border="0.5pt solid #000000"/>
    </style:style>
    <style:style style:name="Tableau200" style:family="table">
      <style:table-properties style:width="15.984cm" fo:margin-left="0cm" fo:margin-top="0cm" fo:margin-bottom="0cm" table:align="left" style:writing-mode="lr-tb"/>
    </style:style>
    <style:style style:name="Tableau200.A" style:family="table-column">
      <style:table-column-properties style:column-width="7.992cm"/>
    </style:style>
    <style:style style:name="Tableau200.1" style:family="table-row">
      <style:table-row-properties fo:keep-together="auto"/>
    </style:style>
    <style:style style:name="Tableau200.A1" style:family="table-cell">
      <style:table-cell-properties fo:padding-left="0.199cm" fo:padding-right="0.191cm" fo:padding-top="0cm" fo:padding-bottom="0cm" fo:border="0.5pt solid #000000"/>
    </style:style>
    <style:style style:name="Tableau201" style:family="table">
      <style:table-properties style:width="15.984cm" fo:margin-left="0cm" fo:margin-top="0cm" fo:margin-bottom="0cm" table:align="left" style:writing-mode="lr-tb"/>
    </style:style>
    <style:style style:name="Tableau201.A" style:family="table-column">
      <style:table-column-properties style:column-width="7.992cm"/>
    </style:style>
    <style:style style:name="Tableau201.1" style:family="table-row">
      <style:table-row-properties fo:keep-together="auto"/>
    </style:style>
    <style:style style:name="Tableau201.A1" style:family="table-cell">
      <style:table-cell-properties fo:padding-left="0.199cm" fo:padding-right="0.191cm" fo:padding-top="0cm" fo:padding-bottom="0cm" fo:border="0.5pt solid #000000"/>
    </style:style>
    <style:style style:name="Tableau202" style:family="table">
      <style:table-properties style:width="15.984cm" fo:margin-left="0cm" fo:margin-top="0cm" fo:margin-bottom="0cm" table:align="left" style:writing-mode="lr-tb"/>
    </style:style>
    <style:style style:name="Tableau202.A" style:family="table-column">
      <style:table-column-properties style:column-width="7.992cm"/>
    </style:style>
    <style:style style:name="Tableau202.1" style:family="table-row">
      <style:table-row-properties fo:keep-together="auto"/>
    </style:style>
    <style:style style:name="Tableau202.A1" style:family="table-cell">
      <style:table-cell-properties fo:padding-left="0.199cm" fo:padding-right="0.191cm" fo:padding-top="0cm" fo:padding-bottom="0cm" fo:border="0.5pt solid #000000"/>
    </style:style>
    <style:style style:name="Tableau203" style:family="table">
      <style:table-properties style:width="15.984cm" fo:margin-left="0cm" fo:margin-top="0cm" fo:margin-bottom="0cm" table:align="left" style:writing-mode="lr-tb"/>
    </style:style>
    <style:style style:name="Tableau203.A" style:family="table-column">
      <style:table-column-properties style:column-width="7.992cm"/>
    </style:style>
    <style:style style:name="Tableau203.1" style:family="table-row">
      <style:table-row-properties fo:keep-together="auto"/>
    </style:style>
    <style:style style:name="Tableau203.A1" style:family="table-cell">
      <style:table-cell-properties fo:padding-left="0.199cm" fo:padding-right="0.191cm" fo:padding-top="0cm" fo:padding-bottom="0cm" fo:border="0.5pt solid #000000"/>
    </style:style>
    <style:style style:name="Tableau78" style:family="table">
      <style:table-properties style:width="15.984cm" fo:margin-left="0cm" fo:margin-top="0cm" fo:margin-bottom="0cm" table:align="left" style:writing-mode="lr-tb"/>
    </style:style>
    <style:style style:name="Tableau78.A" style:family="table-column">
      <style:table-column-properties style:column-width="7.992cm"/>
    </style:style>
    <style:style style:name="Tableau78.1" style:family="table-row">
      <style:table-row-properties fo:keep-together="auto"/>
    </style:style>
    <style:style style:name="Tableau78.A1" style:family="table-cell">
      <style:table-cell-properties fo:padding-left="0.199cm" fo:padding-right="0.191cm" fo:padding-top="0cm" fo:padding-bottom="0cm" fo:border="0.5pt solid #000000"/>
    </style:style>
    <style:style style:name="Tableau79" style:family="table">
      <style:table-properties style:width="15.984cm" fo:margin-left="0cm" fo:margin-top="0cm" fo:margin-bottom="0cm" table:align="left" style:writing-mode="lr-tb"/>
    </style:style>
    <style:style style:name="Tableau79.A" style:family="table-column">
      <style:table-column-properties style:column-width="7.992cm"/>
    </style:style>
    <style:style style:name="Tableau79.1" style:family="table-row">
      <style:table-row-properties fo:keep-together="auto"/>
    </style:style>
    <style:style style:name="Tableau79.A1" style:family="table-cell">
      <style:table-cell-properties fo:padding-left="0.199cm" fo:padding-right="0.191cm" fo:padding-top="0cm" fo:padding-bottom="0cm" fo:border="0.5pt solid #000000"/>
    </style:style>
    <style:style style:name="Tableau80" style:family="table">
      <style:table-properties style:width="15.984cm" fo:margin-left="0cm" fo:margin-top="0cm" fo:margin-bottom="0cm" table:align="left" style:writing-mode="lr-tb"/>
    </style:style>
    <style:style style:name="Tableau80.A" style:family="table-column">
      <style:table-column-properties style:column-width="7.992cm"/>
    </style:style>
    <style:style style:name="Tableau80.1" style:family="table-row">
      <style:table-row-properties fo:keep-together="auto"/>
    </style:style>
    <style:style style:name="Tableau80.A1" style:family="table-cell">
      <style:table-cell-properties fo:padding-left="0.199cm" fo:padding-right="0.191cm" fo:padding-top="0cm" fo:padding-bottom="0cm" fo:border="0.5pt solid #000000"/>
    </style:style>
    <style:style style:name="Tableau204" style:family="table">
      <style:table-properties style:width="15.984cm" fo:margin-left="0cm" fo:margin-top="0cm" fo:margin-bottom="0cm" table:align="left" style:writing-mode="lr-tb"/>
    </style:style>
    <style:style style:name="Tableau204.A" style:family="table-column">
      <style:table-column-properties style:column-width="7.992cm"/>
    </style:style>
    <style:style style:name="Tableau204.1" style:family="table-row">
      <style:table-row-properties fo:keep-together="auto"/>
    </style:style>
    <style:style style:name="Tableau204.A1" style:family="table-cell">
      <style:table-cell-properties fo:padding-left="0.199cm" fo:padding-right="0.191cm" fo:padding-top="0cm" fo:padding-bottom="0cm" fo:border="0.5pt solid #000000"/>
    </style:style>
    <style:style style:name="Tableau81" style:family="table">
      <style:table-properties style:width="15.984cm" fo:margin-left="0cm" fo:margin-top="0cm" fo:margin-bottom="0cm" table:align="left" style:writing-mode="lr-tb"/>
    </style:style>
    <style:style style:name="Tableau81.A" style:family="table-column">
      <style:table-column-properties style:column-width="7.992cm"/>
    </style:style>
    <style:style style:name="Tableau81.1" style:family="table-row">
      <style:table-row-properties fo:keep-together="auto"/>
    </style:style>
    <style:style style:name="Tableau81.A1" style:family="table-cell">
      <style:table-cell-properties fo:padding-left="0.199cm" fo:padding-right="0.191cm" fo:padding-top="0cm" fo:padding-bottom="0cm" fo:border="0.5pt solid #000000"/>
    </style:style>
    <style:style style:name="Tableau82" style:family="table">
      <style:table-properties style:width="15.984cm" fo:margin-left="0cm" fo:margin-top="0cm" fo:margin-bottom="0cm" table:align="left" style:writing-mode="lr-tb"/>
    </style:style>
    <style:style style:name="Tableau82.A" style:family="table-column">
      <style:table-column-properties style:column-width="7.992cm"/>
    </style:style>
    <style:style style:name="Tableau82.1" style:family="table-row">
      <style:table-row-properties fo:keep-together="auto"/>
    </style:style>
    <style:style style:name="Tableau82.A1" style:family="table-cell">
      <style:table-cell-properties fo:padding-left="0.199cm" fo:padding-right="0.191cm" fo:padding-top="0cm" fo:padding-bottom="0cm" fo:border="0.5pt solid #000000"/>
    </style:style>
    <style:style style:name="Tableau205" style:family="table">
      <style:table-properties style:width="15.984cm" fo:margin-left="0cm" fo:margin-top="0cm" fo:margin-bottom="0cm" table:align="left" style:writing-mode="lr-tb"/>
    </style:style>
    <style:style style:name="Tableau205.A" style:family="table-column">
      <style:table-column-properties style:column-width="7.992cm"/>
    </style:style>
    <style:style style:name="Tableau205.1" style:family="table-row">
      <style:table-row-properties fo:keep-together="auto"/>
    </style:style>
    <style:style style:name="Tableau205.A1" style:family="table-cell">
      <style:table-cell-properties fo:padding-left="0.199cm" fo:padding-right="0.191cm" fo:padding-top="0cm" fo:padding-bottom="0cm" fo:border="0.5pt solid #000000"/>
    </style:style>
    <style:style style:name="Tableau206" style:family="table">
      <style:table-properties style:width="15.984cm" fo:margin-left="0cm" fo:margin-top="0cm" fo:margin-bottom="0cm" table:align="left" style:writing-mode="lr-tb"/>
    </style:style>
    <style:style style:name="Tableau206.A" style:family="table-column">
      <style:table-column-properties style:column-width="7.992cm"/>
    </style:style>
    <style:style style:name="Tableau206.1" style:family="table-row">
      <style:table-row-properties fo:keep-together="auto"/>
    </style:style>
    <style:style style:name="Tableau206.A1" style:family="table-cell">
      <style:table-cell-properties fo:padding-left="0.199cm" fo:padding-right="0.191cm" fo:padding-top="0cm" fo:padding-bottom="0cm" fo:border="0.5pt solid #000000"/>
    </style:style>
    <style:style style:name="Tableau207" style:family="table">
      <style:table-properties style:width="15.984cm" fo:margin-left="0cm" fo:margin-top="0cm" fo:margin-bottom="0cm" table:align="left" style:writing-mode="lr-tb"/>
    </style:style>
    <style:style style:name="Tableau207.A" style:family="table-column">
      <style:table-column-properties style:column-width="7.992cm"/>
    </style:style>
    <style:style style:name="Tableau207.1" style:family="table-row">
      <style:table-row-properties fo:keep-together="auto"/>
    </style:style>
    <style:style style:name="Tableau207.A1" style:family="table-cell">
      <style:table-cell-properties fo:padding-left="0.199cm" fo:padding-right="0.191cm" fo:padding-top="0cm" fo:padding-bottom="0cm" fo:border="0.5pt solid #000000"/>
    </style:style>
    <style:style style:name="Tableau208" style:family="table">
      <style:table-properties style:width="15.984cm" fo:margin-left="0cm" fo:margin-top="0cm" fo:margin-bottom="0cm" table:align="left" style:writing-mode="lr-tb"/>
    </style:style>
    <style:style style:name="Tableau208.A" style:family="table-column">
      <style:table-column-properties style:column-width="7.992cm"/>
    </style:style>
    <style:style style:name="Tableau208.1" style:family="table-row">
      <style:table-row-properties fo:keep-together="auto"/>
    </style:style>
    <style:style style:name="Tableau208.A1" style:family="table-cell">
      <style:table-cell-properties fo:padding-left="0.199cm" fo:padding-right="0.191cm" fo:padding-top="0cm" fo:padding-bottom="0cm" fo:border="0.5pt solid #000000"/>
    </style:style>
    <style:style style:name="Tableau83" style:family="table">
      <style:table-properties style:width="15.984cm" fo:margin-left="0cm" fo:margin-top="0cm" fo:margin-bottom="0cm" table:align="left" style:writing-mode="lr-tb"/>
    </style:style>
    <style:style style:name="Tableau83.A" style:family="table-column">
      <style:table-column-properties style:column-width="7.992cm"/>
    </style:style>
    <style:style style:name="Tableau83.1" style:family="table-row">
      <style:table-row-properties fo:keep-together="auto"/>
    </style:style>
    <style:style style:name="Tableau83.A1" style:family="table-cell">
      <style:table-cell-properties fo:padding-left="0.199cm" fo:padding-right="0.191cm" fo:padding-top="0cm" fo:padding-bottom="0cm" fo:border="0.5pt solid #000000"/>
    </style:style>
    <style:style style:name="Tableau84" style:family="table">
      <style:table-properties style:width="15.984cm" fo:margin-left="0cm" fo:margin-top="0cm" fo:margin-bottom="0cm" table:align="left" style:writing-mode="lr-tb"/>
    </style:style>
    <style:style style:name="Tableau84.A" style:family="table-column">
      <style:table-column-properties style:column-width="7.992cm"/>
    </style:style>
    <style:style style:name="Tableau84.1" style:family="table-row">
      <style:table-row-properties fo:keep-together="auto"/>
    </style:style>
    <style:style style:name="Tableau84.A1" style:family="table-cell">
      <style:table-cell-properties fo:padding-left="0.199cm" fo:padding-right="0.191cm" fo:padding-top="0cm" fo:padding-bottom="0cm" fo:border="0.5pt solid #000000"/>
    </style:style>
    <style:style style:name="Tableau85" style:family="table">
      <style:table-properties style:width="15.984cm" fo:margin-left="0cm" fo:margin-top="0cm" fo:margin-bottom="0cm" table:align="left" style:writing-mode="lr-tb"/>
    </style:style>
    <style:style style:name="Tableau85.A" style:family="table-column">
      <style:table-column-properties style:column-width="7.992cm"/>
    </style:style>
    <style:style style:name="Tableau85.1" style:family="table-row">
      <style:table-row-properties fo:keep-together="auto"/>
    </style:style>
    <style:style style:name="Tableau85.A1" style:family="table-cell">
      <style:table-cell-properties fo:padding-left="0.199cm" fo:padding-right="0.191cm" fo:padding-top="0cm" fo:padding-bottom="0cm" fo:border="0.5pt solid #000000"/>
    </style:style>
    <style:style style:name="Tableau86" style:family="table">
      <style:table-properties style:width="15.984cm" fo:margin-left="0cm" fo:margin-top="0cm" fo:margin-bottom="0cm" table:align="left" style:writing-mode="lr-tb"/>
    </style:style>
    <style:style style:name="Tableau86.A" style:family="table-column">
      <style:table-column-properties style:column-width="7.992cm"/>
    </style:style>
    <style:style style:name="Tableau86.1" style:family="table-row">
      <style:table-row-properties fo:keep-together="auto"/>
    </style:style>
    <style:style style:name="Tableau86.A1" style:family="table-cell">
      <style:table-cell-properties fo:padding-left="0.199cm" fo:padding-right="0.191cm" fo:padding-top="0cm" fo:padding-bottom="0cm" fo:border="0.5pt solid #000000"/>
    </style:style>
    <style:style style:name="Tableau87" style:family="table">
      <style:table-properties style:width="15.984cm" fo:margin-left="0cm" fo:margin-top="0cm" fo:margin-bottom="0cm" table:align="left" style:writing-mode="lr-tb"/>
    </style:style>
    <style:style style:name="Tableau87.A" style:family="table-column">
      <style:table-column-properties style:column-width="7.992cm"/>
    </style:style>
    <style:style style:name="Tableau87.1" style:family="table-row">
      <style:table-row-properties fo:keep-together="auto"/>
    </style:style>
    <style:style style:name="Tableau87.A1" style:family="table-cell">
      <style:table-cell-properties fo:padding-left="0.199cm" fo:padding-right="0.191cm" fo:padding-top="0cm" fo:padding-bottom="0cm" fo:border="0.5pt solid #000000"/>
    </style:style>
    <style:style style:name="Tableau88" style:family="table">
      <style:table-properties style:width="15.984cm" fo:margin-left="0cm" fo:margin-top="0cm" fo:margin-bottom="0cm" table:align="left" style:writing-mode="lr-tb"/>
    </style:style>
    <style:style style:name="Tableau88.A" style:family="table-column">
      <style:table-column-properties style:column-width="7.992cm"/>
    </style:style>
    <style:style style:name="Tableau88.1" style:family="table-row">
      <style:table-row-properties fo:keep-together="auto"/>
    </style:style>
    <style:style style:name="Tableau88.A1" style:family="table-cell">
      <style:table-cell-properties fo:padding-left="0.199cm" fo:padding-right="0.191cm" fo:padding-top="0cm" fo:padding-bottom="0cm" fo:border="0.5pt solid #000000"/>
    </style:style>
    <style:style style:name="Tableau89" style:family="table">
      <style:table-properties style:width="15.984cm" fo:margin-left="0cm" fo:margin-top="0cm" fo:margin-bottom="0cm" table:align="left" style:writing-mode="lr-tb"/>
    </style:style>
    <style:style style:name="Tableau89.A" style:family="table-column">
      <style:table-column-properties style:column-width="7.992cm"/>
    </style:style>
    <style:style style:name="Tableau89.1" style:family="table-row">
      <style:table-row-properties fo:keep-together="auto"/>
    </style:style>
    <style:style style:name="Tableau89.A1" style:family="table-cell">
      <style:table-cell-properties fo:padding-left="0.199cm" fo:padding-right="0.191cm" fo:padding-top="0cm" fo:padding-bottom="0cm" fo:border="0.5pt solid #000000"/>
    </style:style>
    <style:style style:name="Tableau90" style:family="table">
      <style:table-properties style:width="15.984cm" fo:margin-left="0cm" fo:margin-top="0cm" fo:margin-bottom="0cm" table:align="left" style:writing-mode="lr-tb"/>
    </style:style>
    <style:style style:name="Tableau90.A" style:family="table-column">
      <style:table-column-properties style:column-width="7.992cm"/>
    </style:style>
    <style:style style:name="Tableau90.1" style:family="table-row">
      <style:table-row-properties fo:keep-together="auto"/>
    </style:style>
    <style:style style:name="Tableau90.A1" style:family="table-cell">
      <style:table-cell-properties fo:padding-left="0.199cm" fo:padding-right="0.191cm" fo:padding-top="0cm" fo:padding-bottom="0cm" fo:border="0.5pt solid #000000"/>
    </style:style>
    <style:style style:name="Tableau209" style:family="table">
      <style:table-properties style:width="15.984cm" fo:margin-left="0cm" fo:margin-top="0cm" fo:margin-bottom="0cm" table:align="left" style:writing-mode="lr-tb"/>
    </style:style>
    <style:style style:name="Tableau209.A" style:family="table-column">
      <style:table-column-properties style:column-width="7.992cm"/>
    </style:style>
    <style:style style:name="Tableau209.1" style:family="table-row">
      <style:table-row-properties fo:keep-together="auto"/>
    </style:style>
    <style:style style:name="Tableau209.A1" style:family="table-cell">
      <style:table-cell-properties fo:padding-left="0.199cm" fo:padding-right="0.191cm" fo:padding-top="0cm" fo:padding-bottom="0cm" fo:border="0.5pt solid #000000"/>
    </style:style>
    <style:style style:name="Tableau209.3" style:family="table-row">
      <style:table-row-properties style:min-row-height="0.319cm" fo:keep-together="auto"/>
    </style:style>
    <style:style style:name="Tableau210" style:family="table">
      <style:table-properties style:width="15.984cm" fo:margin-left="0cm" fo:margin-top="0cm" fo:margin-bottom="0cm" table:align="left" style:writing-mode="lr-tb"/>
    </style:style>
    <style:style style:name="Tableau210.A" style:family="table-column">
      <style:table-column-properties style:column-width="7.992cm"/>
    </style:style>
    <style:style style:name="Tableau210.1" style:family="table-row">
      <style:table-row-properties fo:keep-together="auto"/>
    </style:style>
    <style:style style:name="Tableau210.A1" style:family="table-cell">
      <style:table-cell-properties fo:padding-left="0.199cm" fo:padding-right="0.191cm" fo:padding-top="0cm" fo:padding-bottom="0cm" fo:border="0.5pt solid #000000"/>
    </style:style>
    <style:style style:name="Tableau91" style:family="table">
      <style:table-properties style:width="15.984cm" fo:margin-left="0cm" fo:margin-top="0cm" fo:margin-bottom="0cm" table:align="left" style:writing-mode="lr-tb"/>
    </style:style>
    <style:style style:name="Tableau91.A" style:family="table-column">
      <style:table-column-properties style:column-width="7.992cm"/>
    </style:style>
    <style:style style:name="Tableau91.1" style:family="table-row">
      <style:table-row-properties fo:keep-together="auto"/>
    </style:style>
    <style:style style:name="Tableau91.A1" style:family="table-cell">
      <style:table-cell-properties fo:padding-left="0.199cm" fo:padding-right="0.191cm" fo:padding-top="0cm" fo:padding-bottom="0cm" fo:border="0.5pt solid #000000"/>
    </style:style>
    <style:style style:name="Tableau92" style:family="table">
      <style:table-properties style:width="15.984cm" fo:margin-left="0cm" fo:margin-top="0cm" fo:margin-bottom="0cm" table:align="left" style:writing-mode="lr-tb"/>
    </style:style>
    <style:style style:name="Tableau92.A" style:family="table-column">
      <style:table-column-properties style:column-width="7.992cm"/>
    </style:style>
    <style:style style:name="Tableau92.1" style:family="table-row">
      <style:table-row-properties fo:keep-together="auto"/>
    </style:style>
    <style:style style:name="Tableau92.A1" style:family="table-cell">
      <style:table-cell-properties fo:padding-left="0.199cm" fo:padding-right="0.191cm" fo:padding-top="0cm" fo:padding-bottom="0cm" fo:border="0.5pt solid #000000"/>
    </style:style>
    <style:style style:name="Tableau93" style:family="table">
      <style:table-properties style:width="15.984cm" fo:margin-left="0cm" fo:margin-top="0cm" fo:margin-bottom="0cm" table:align="left" style:writing-mode="lr-tb"/>
    </style:style>
    <style:style style:name="Tableau93.A" style:family="table-column">
      <style:table-column-properties style:column-width="7.992cm"/>
    </style:style>
    <style:style style:name="Tableau93.1" style:family="table-row">
      <style:table-row-properties fo:keep-together="auto"/>
    </style:style>
    <style:style style:name="Tableau93.A1" style:family="table-cell">
      <style:table-cell-properties fo:padding-left="0.199cm" fo:padding-right="0.191cm" fo:padding-top="0cm" fo:padding-bottom="0cm" fo:border="0.5pt solid #000000"/>
    </style:style>
    <style:style style:name="Tableau94" style:family="table">
      <style:table-properties style:width="15.984cm" fo:margin-left="0cm" fo:margin-top="0cm" fo:margin-bottom="0cm" table:align="left" style:writing-mode="lr-tb"/>
    </style:style>
    <style:style style:name="Tableau94.A" style:family="table-column">
      <style:table-column-properties style:column-width="7.992cm"/>
    </style:style>
    <style:style style:name="Tableau94.1" style:family="table-row">
      <style:table-row-properties fo:keep-together="auto"/>
    </style:style>
    <style:style style:name="Tableau94.A1" style:family="table-cell">
      <style:table-cell-properties fo:padding-left="0.199cm" fo:padding-right="0.191cm" fo:padding-top="0cm" fo:padding-bottom="0cm" fo:border="0.5pt solid #000000"/>
    </style:style>
    <style:style style:name="Tableau99" style:family="table">
      <style:table-properties style:width="15.984cm" fo:margin-left="0cm" fo:margin-top="0cm" fo:margin-bottom="0cm" table:align="left" style:writing-mode="lr-tb"/>
    </style:style>
    <style:style style:name="Tableau99.A" style:family="table-column">
      <style:table-column-properties style:column-width="7.992cm"/>
    </style:style>
    <style:style style:name="Tableau99.1" style:family="table-row">
      <style:table-row-properties fo:keep-together="auto"/>
    </style:style>
    <style:style style:name="Tableau99.A1" style:family="table-cell">
      <style:table-cell-properties fo:padding-left="0.199cm" fo:padding-right="0.191cm" fo:padding-top="0cm" fo:padding-bottom="0cm" fo:border="0.5pt solid #000000"/>
    </style:style>
    <style:style style:name="Tableau100" style:family="table">
      <style:table-properties style:width="15.984cm" fo:margin-left="0cm" fo:margin-top="0cm" fo:margin-bottom="0cm" table:align="left" style:writing-mode="lr-tb"/>
    </style:style>
    <style:style style:name="Tableau100.A" style:family="table-column">
      <style:table-column-properties style:column-width="7.992cm"/>
    </style:style>
    <style:style style:name="Tableau100.1" style:family="table-row">
      <style:table-row-properties fo:keep-together="auto"/>
    </style:style>
    <style:style style:name="Tableau100.A1" style:family="table-cell">
      <style:table-cell-properties fo:padding-left="0.199cm" fo:padding-right="0.191cm" fo:padding-top="0cm" fo:padding-bottom="0cm" fo:border="0.5pt solid #000000"/>
    </style:style>
    <style:style style:name="Tableau101" style:family="table">
      <style:table-properties style:width="15.984cm" fo:margin-left="0cm" fo:margin-top="0cm" fo:margin-bottom="0cm" table:align="left" style:writing-mode="lr-tb"/>
    </style:style>
    <style:style style:name="Tableau101.A" style:family="table-column">
      <style:table-column-properties style:column-width="7.992cm"/>
    </style:style>
    <style:style style:name="Tableau101.1" style:family="table-row">
      <style:table-row-properties fo:keep-together="auto"/>
    </style:style>
    <style:style style:name="Tableau101.A1" style:family="table-cell">
      <style:table-cell-properties fo:padding-left="0.199cm" fo:padding-right="0.191cm" fo:padding-top="0cm" fo:padding-bottom="0cm" fo:border="0.5pt solid #000000"/>
    </style:style>
    <style:style style:name="Tableau102" style:family="table">
      <style:table-properties style:width="15.984cm" fo:margin-left="0cm" fo:margin-top="0cm" fo:margin-bottom="0cm" table:align="left" style:writing-mode="lr-tb"/>
    </style:style>
    <style:style style:name="Tableau102.A" style:family="table-column">
      <style:table-column-properties style:column-width="7.992cm"/>
    </style:style>
    <style:style style:name="Tableau102.1" style:family="table-row">
      <style:table-row-properties fo:keep-together="auto"/>
    </style:style>
    <style:style style:name="Tableau102.A1" style:family="table-cell">
      <style:table-cell-properties fo:padding-left="0.199cm" fo:padding-right="0.191cm" fo:padding-top="0cm" fo:padding-bottom="0cm" fo:border="0.5pt solid #000000"/>
    </style:style>
    <style:style style:name="Tableau103" style:family="table">
      <style:table-properties style:width="15.984cm" fo:margin-left="0cm" fo:margin-top="0cm" fo:margin-bottom="0cm" table:align="left" style:writing-mode="lr-tb"/>
    </style:style>
    <style:style style:name="Tableau103.A" style:family="table-column">
      <style:table-column-properties style:column-width="7.992cm"/>
    </style:style>
    <style:style style:name="Tableau103.1" style:family="table-row">
      <style:table-row-properties fo:keep-together="auto"/>
    </style:style>
    <style:style style:name="Tableau103.A1" style:family="table-cell">
      <style:table-cell-properties fo:padding-left="0.199cm" fo:padding-right="0.191cm" fo:padding-top="0cm" fo:padding-bottom="0cm" fo:border="0.5pt solid #000000"/>
    </style:style>
    <style:style style:name="Tableau105" style:family="table">
      <style:table-properties style:width="15.984cm" fo:margin-left="0cm" fo:margin-top="0cm" fo:margin-bottom="0cm" table:align="left" style:writing-mode="lr-tb"/>
    </style:style>
    <style:style style:name="Tableau105.A" style:family="table-column">
      <style:table-column-properties style:column-width="7.992cm"/>
    </style:style>
    <style:style style:name="Tableau105.1" style:family="table-row">
      <style:table-row-properties fo:keep-together="auto"/>
    </style:style>
    <style:style style:name="Tableau105.A1" style:family="table-cell">
      <style:table-cell-properties fo:padding-left="0.199cm" fo:padding-right="0.191cm" fo:padding-top="0cm" fo:padding-bottom="0cm" fo:border="0.5pt solid #000000"/>
    </style:style>
    <style:style style:name="Tableau106" style:family="table">
      <style:table-properties style:width="15.984cm" fo:margin-left="0cm" fo:margin-top="0cm" fo:margin-bottom="0cm" table:align="left" style:writing-mode="lr-tb"/>
    </style:style>
    <style:style style:name="Tableau106.A" style:family="table-column">
      <style:table-column-properties style:column-width="7.992cm"/>
    </style:style>
    <style:style style:name="Tableau106.1" style:family="table-row">
      <style:table-row-properties fo:keep-together="auto"/>
    </style:style>
    <style:style style:name="Tableau106.A1" style:family="table-cell">
      <style:table-cell-properties fo:padding-left="0.199cm" fo:padding-right="0.191cm" fo:padding-top="0cm" fo:padding-bottom="0cm" fo:border="0.5pt solid #000000"/>
    </style:style>
    <style:style style:name="Tableau107" style:family="table">
      <style:table-properties style:width="15.984cm" fo:margin-left="0cm" fo:margin-top="0cm" fo:margin-bottom="0cm" table:align="left" style:writing-mode="lr-tb"/>
    </style:style>
    <style:style style:name="Tableau107.A" style:family="table-column">
      <style:table-column-properties style:column-width="7.992cm"/>
    </style:style>
    <style:style style:name="Tableau107.1" style:family="table-row">
      <style:table-row-properties fo:keep-together="auto"/>
    </style:style>
    <style:style style:name="Tableau107.A1" style:family="table-cell">
      <style:table-cell-properties fo:padding-left="0.199cm" fo:padding-right="0.191cm" fo:padding-top="0cm" fo:padding-bottom="0cm" fo:border="0.5pt solid #000000"/>
    </style:style>
    <style:style style:name="Tableau108" style:family="table">
      <style:table-properties style:width="15.984cm" fo:margin-left="0cm" fo:margin-top="0cm" fo:margin-bottom="0cm" table:align="left" style:writing-mode="lr-tb"/>
    </style:style>
    <style:style style:name="Tableau108.A" style:family="table-column">
      <style:table-column-properties style:column-width="7.992cm"/>
    </style:style>
    <style:style style:name="Tableau108.1" style:family="table-row">
      <style:table-row-properties fo:keep-together="auto"/>
    </style:style>
    <style:style style:name="Tableau108.A1" style:family="table-cell">
      <style:table-cell-properties fo:padding-left="0.199cm" fo:padding-right="0.191cm" fo:padding-top="0cm" fo:padding-bottom="0cm" fo:border="0.5pt solid #000000"/>
    </style:style>
    <style:style style:name="Tableau109" style:family="table">
      <style:table-properties style:width="15.984cm" fo:margin-left="0cm" fo:margin-top="0cm" fo:margin-bottom="0cm" table:align="left" style:writing-mode="lr-tb"/>
    </style:style>
    <style:style style:name="Tableau109.A" style:family="table-column">
      <style:table-column-properties style:column-width="7.992cm"/>
    </style:style>
    <style:style style:name="Tableau109.1" style:family="table-row">
      <style:table-row-properties fo:keep-together="auto"/>
    </style:style>
    <style:style style:name="Tableau109.A1" style:family="table-cell">
      <style:table-cell-properties fo:padding-left="0.199cm" fo:padding-right="0.191cm" fo:padding-top="0cm" fo:padding-bottom="0cm" fo:border="0.5pt solid #000000"/>
    </style:style>
    <style:style style:name="Tableau110" style:family="table">
      <style:table-properties style:width="15.984cm" fo:margin-left="0cm" fo:margin-top="0cm" fo:margin-bottom="0cm" table:align="left" style:writing-mode="lr-tb"/>
    </style:style>
    <style:style style:name="Tableau110.A" style:family="table-column">
      <style:table-column-properties style:column-width="7.992cm"/>
    </style:style>
    <style:style style:name="Tableau110.1" style:family="table-row">
      <style:table-row-properties fo:keep-together="auto"/>
    </style:style>
    <style:style style:name="Tableau110.A1" style:family="table-cell">
      <style:table-cell-properties fo:padding-left="0.199cm" fo:padding-right="0.191cm" fo:padding-top="0cm" fo:padding-bottom="0cm" fo:border="0.5pt solid #000000"/>
    </style:style>
    <style:style style:name="Tableau111" style:family="table">
      <style:table-properties style:width="15.984cm" fo:margin-left="0cm" fo:margin-top="0cm" fo:margin-bottom="0cm" table:align="left" style:writing-mode="lr-tb"/>
    </style:style>
    <style:style style:name="Tableau111.A" style:family="table-column">
      <style:table-column-properties style:column-width="7.992cm"/>
    </style:style>
    <style:style style:name="Tableau111.1" style:family="table-row">
      <style:table-row-properties fo:keep-together="auto"/>
    </style:style>
    <style:style style:name="Tableau111.A1" style:family="table-cell">
      <style:table-cell-properties fo:padding-left="0.199cm" fo:padding-right="0.191cm" fo:padding-top="0cm" fo:padding-bottom="0cm" fo:border="0.5pt solid #000000"/>
    </style:style>
    <style:style style:name="Tableau112" style:family="table">
      <style:table-properties style:width="15.984cm" fo:margin-left="0cm" fo:margin-top="0cm" fo:margin-bottom="0cm" table:align="left" style:writing-mode="lr-tb"/>
    </style:style>
    <style:style style:name="Tableau112.A" style:family="table-column">
      <style:table-column-properties style:column-width="7.992cm"/>
    </style:style>
    <style:style style:name="Tableau112.1" style:family="table-row">
      <style:table-row-properties fo:keep-together="auto"/>
    </style:style>
    <style:style style:name="Tableau112.A1" style:family="table-cell">
      <style:table-cell-properties fo:padding-left="0.199cm" fo:padding-right="0.191cm" fo:padding-top="0cm" fo:padding-bottom="0cm" fo:border="0.5pt solid #000000"/>
    </style:style>
    <style:style style:name="Tableau113" style:family="table">
      <style:table-properties style:width="15.984cm" fo:margin-left="0cm" fo:margin-top="0cm" fo:margin-bottom="0cm" table:align="left" style:writing-mode="lr-tb"/>
    </style:style>
    <style:style style:name="Tableau113.A" style:family="table-column">
      <style:table-column-properties style:column-width="7.992cm"/>
    </style:style>
    <style:style style:name="Tableau113.1" style:family="table-row">
      <style:table-row-properties fo:keep-together="auto"/>
    </style:style>
    <style:style style:name="Tableau113.A1" style:family="table-cell">
      <style:table-cell-properties fo:padding-left="0.199cm" fo:padding-right="0.191cm" fo:padding-top="0cm" fo:padding-bottom="0cm" fo:border="0.5pt solid #000000"/>
    </style:style>
    <style:style style:name="Tableau114" style:family="table">
      <style:table-properties style:width="15.984cm" fo:margin-left="0cm" fo:margin-top="0cm" fo:margin-bottom="0cm" table:align="left" style:writing-mode="lr-tb"/>
    </style:style>
    <style:style style:name="Tableau114.A" style:family="table-column">
      <style:table-column-properties style:column-width="7.992cm"/>
    </style:style>
    <style:style style:name="Tableau114.1" style:family="table-row">
      <style:table-row-properties fo:keep-together="auto"/>
    </style:style>
    <style:style style:name="Tableau114.A1" style:family="table-cell">
      <style:table-cell-properties fo:padding-left="0.199cm" fo:padding-right="0.191cm" fo:padding-top="0cm" fo:padding-bottom="0cm" fo:border="0.5pt solid #000000"/>
    </style:style>
    <style:style style:name="Tableau115" style:family="table">
      <style:table-properties style:width="15.984cm" fo:margin-left="0cm" fo:margin-top="0cm" fo:margin-bottom="0cm" table:align="left" style:writing-mode="lr-tb"/>
    </style:style>
    <style:style style:name="Tableau115.A" style:family="table-column">
      <style:table-column-properties style:column-width="7.992cm"/>
    </style:style>
    <style:style style:name="Tableau115.1" style:family="table-row">
      <style:table-row-properties fo:keep-together="auto"/>
    </style:style>
    <style:style style:name="Tableau115.A1" style:family="table-cell">
      <style:table-cell-properties fo:padding-left="0.199cm" fo:padding-right="0.191cm" fo:padding-top="0cm" fo:padding-bottom="0cm" fo:border="0.5pt solid #000000"/>
    </style:style>
    <style:style style:name="Tableau116" style:family="table">
      <style:table-properties style:width="15.984cm" fo:margin-left="0cm" fo:margin-top="0cm" fo:margin-bottom="0cm" table:align="left" style:writing-mode="lr-tb"/>
    </style:style>
    <style:style style:name="Tableau116.A" style:family="table-column">
      <style:table-column-properties style:column-width="7.992cm"/>
    </style:style>
    <style:style style:name="Tableau116.1" style:family="table-row">
      <style:table-row-properties fo:keep-together="auto"/>
    </style:style>
    <style:style style:name="Tableau116.A1" style:family="table-cell">
      <style:table-cell-properties fo:padding-left="0.199cm" fo:padding-right="0.191cm" fo:padding-top="0cm" fo:padding-bottom="0cm" fo:border="0.5pt solid #000000"/>
    </style:style>
    <style:style style:name="Tableau117" style:family="table">
      <style:table-properties style:width="15.984cm" fo:margin-left="0cm" fo:margin-top="0cm" fo:margin-bottom="0cm" table:align="left" style:writing-mode="lr-tb"/>
    </style:style>
    <style:style style:name="Tableau117.A" style:family="table-column">
      <style:table-column-properties style:column-width="7.992cm"/>
    </style:style>
    <style:style style:name="Tableau117.1" style:family="table-row">
      <style:table-row-properties fo:keep-together="auto"/>
    </style:style>
    <style:style style:name="Tableau117.A1" style:family="table-cell">
      <style:table-cell-properties fo:padding-left="0.199cm" fo:padding-right="0.191cm" fo:padding-top="0cm" fo:padding-bottom="0cm" fo:border="0.5pt solid #000000"/>
    </style:style>
    <style:style style:name="Tableau118" style:family="table">
      <style:table-properties style:width="15.984cm" fo:margin-left="0cm" fo:margin-top="0cm" fo:margin-bottom="0cm" table:align="left" style:writing-mode="lr-tb"/>
    </style:style>
    <style:style style:name="Tableau118.A" style:family="table-column">
      <style:table-column-properties style:column-width="7.992cm"/>
    </style:style>
    <style:style style:name="Tableau118.1" style:family="table-row">
      <style:table-row-properties fo:keep-together="auto"/>
    </style:style>
    <style:style style:name="Tableau118.A1" style:family="table-cell">
      <style:table-cell-properties fo:padding-left="0.199cm" fo:padding-right="0.191cm" fo:padding-top="0cm" fo:padding-bottom="0cm" fo:border="0.5pt solid #000000"/>
    </style:style>
    <style:style style:name="Tableau119" style:family="table">
      <style:table-properties style:width="15.984cm" fo:margin-left="0cm" fo:margin-top="0cm" fo:margin-bottom="0cm" table:align="left" style:writing-mode="lr-tb"/>
    </style:style>
    <style:style style:name="Tableau119.A" style:family="table-column">
      <style:table-column-properties style:column-width="7.992cm"/>
    </style:style>
    <style:style style:name="Tableau119.1" style:family="table-row">
      <style:table-row-properties fo:keep-together="auto"/>
    </style:style>
    <style:style style:name="Tableau119.A1" style:family="table-cell">
      <style:table-cell-properties fo:padding-left="0.199cm" fo:padding-right="0.191cm" fo:padding-top="0cm" fo:padding-bottom="0cm" fo:border="0.5pt solid #000000"/>
    </style:style>
    <style:style style:name="Tableau120" style:family="table">
      <style:table-properties style:width="15.984cm" fo:margin-left="0cm" fo:margin-top="0cm" fo:margin-bottom="0cm" table:align="left" style:writing-mode="lr-tb"/>
    </style:style>
    <style:style style:name="Tableau120.A" style:family="table-column">
      <style:table-column-properties style:column-width="7.992cm"/>
    </style:style>
    <style:style style:name="Tableau120.1" style:family="table-row">
      <style:table-row-properties fo:keep-together="auto"/>
    </style:style>
    <style:style style:name="Tableau120.A1" style:family="table-cell">
      <style:table-cell-properties fo:padding-left="0.199cm" fo:padding-right="0.191cm" fo:padding-top="0cm" fo:padding-bottom="0cm" fo:border="0.5pt solid #000000"/>
    </style:style>
    <style:style style:name="Tableau121" style:family="table">
      <style:table-properties style:width="15.984cm" fo:margin-left="0cm" fo:margin-top="0cm" fo:margin-bottom="0cm" table:align="left" style:writing-mode="lr-tb"/>
    </style:style>
    <style:style style:name="Tableau121.A" style:family="table-column">
      <style:table-column-properties style:column-width="7.992cm"/>
    </style:style>
    <style:style style:name="Tableau121.1" style:family="table-row">
      <style:table-row-properties fo:keep-together="auto"/>
    </style:style>
    <style:style style:name="Tableau121.A1" style:family="table-cell">
      <style:table-cell-properties fo:padding-left="0.199cm" fo:padding-right="0.191cm" fo:padding-top="0cm" fo:padding-bottom="0cm" fo:border="0.5pt solid #000000"/>
    </style:style>
    <style:style style:name="Tableau122" style:family="table">
      <style:table-properties style:width="15.984cm" fo:margin-left="0cm" fo:margin-top="0cm" fo:margin-bottom="0cm" table:align="left" style:writing-mode="lr-tb"/>
    </style:style>
    <style:style style:name="Tableau122.A" style:family="table-column">
      <style:table-column-properties style:column-width="7.992cm"/>
    </style:style>
    <style:style style:name="Tableau122.1" style:family="table-row">
      <style:table-row-properties fo:keep-together="auto"/>
    </style:style>
    <style:style style:name="Tableau122.A1" style:family="table-cell">
      <style:table-cell-properties fo:padding-left="0.199cm" fo:padding-right="0.191cm" fo:padding-top="0cm" fo:padding-bottom="0cm" fo:border="0.5pt solid #000000"/>
    </style:style>
    <style:style style:name="Tableau123" style:family="table">
      <style:table-properties style:width="15.984cm" fo:margin-left="0cm" fo:margin-top="0cm" fo:margin-bottom="0cm" table:align="left" style:writing-mode="lr-tb"/>
    </style:style>
    <style:style style:name="Tableau123.A" style:family="table-column">
      <style:table-column-properties style:column-width="7.992cm"/>
    </style:style>
    <style:style style:name="Tableau123.1" style:family="table-row">
      <style:table-row-properties fo:keep-together="auto"/>
    </style:style>
    <style:style style:name="Tableau123.A1" style:family="table-cell">
      <style:table-cell-properties fo:padding-left="0.199cm" fo:padding-right="0.191cm" fo:padding-top="0cm" fo:padding-bottom="0cm" fo:border="0.5pt solid #000000"/>
    </style:style>
    <style:style style:name="Tableau124" style:family="table">
      <style:table-properties style:width="15.984cm" fo:margin-left="0cm" fo:margin-top="0cm" fo:margin-bottom="0cm" table:align="left" style:writing-mode="lr-tb"/>
    </style:style>
    <style:style style:name="Tableau124.A" style:family="table-column">
      <style:table-column-properties style:column-width="7.992cm"/>
    </style:style>
    <style:style style:name="Tableau124.1" style:family="table-row">
      <style:table-row-properties fo:keep-together="auto"/>
    </style:style>
    <style:style style:name="Tableau124.A1" style:family="table-cell">
      <style:table-cell-properties fo:padding-left="0.199cm" fo:padding-right="0.191cm" fo:padding-top="0cm" fo:padding-bottom="0cm" fo:border="0.5pt solid #000000"/>
    </style:style>
    <style:style style:name="Tableau125" style:family="table">
      <style:table-properties style:width="15.984cm" fo:margin-left="0cm" fo:margin-top="0cm" fo:margin-bottom="0cm" table:align="left" style:writing-mode="lr-tb"/>
    </style:style>
    <style:style style:name="Tableau125.A" style:family="table-column">
      <style:table-column-properties style:column-width="7.992cm"/>
    </style:style>
    <style:style style:name="Tableau125.1" style:family="table-row">
      <style:table-row-properties fo:keep-together="auto"/>
    </style:style>
    <style:style style:name="Tableau125.A1" style:family="table-cell">
      <style:table-cell-properties fo:padding-left="0.199cm" fo:padding-right="0.191cm" fo:padding-top="0cm" fo:padding-bottom="0cm" fo:border="0.5pt solid #000000"/>
    </style:style>
    <style:style style:name="Tableau126" style:family="table">
      <style:table-properties style:width="15.984cm" fo:margin-left="0cm" fo:margin-top="0cm" fo:margin-bottom="0cm" table:align="left" style:writing-mode="lr-tb"/>
    </style:style>
    <style:style style:name="Tableau126.A" style:family="table-column">
      <style:table-column-properties style:column-width="7.992cm"/>
    </style:style>
    <style:style style:name="Tableau126.1" style:family="table-row">
      <style:table-row-properties fo:keep-together="auto"/>
    </style:style>
    <style:style style:name="Tableau126.A1" style:family="table-cell">
      <style:table-cell-properties fo:padding-left="0.199cm" fo:padding-right="0.191cm" fo:padding-top="0cm" fo:padding-bottom="0cm" fo:border="0.5pt solid #000000"/>
    </style:style>
    <style:style style:name="Tableau127" style:family="table">
      <style:table-properties style:width="15.984cm" fo:margin-left="0cm" fo:margin-top="0cm" fo:margin-bottom="0cm" table:align="left" style:writing-mode="lr-tb"/>
    </style:style>
    <style:style style:name="Tableau127.A" style:family="table-column">
      <style:table-column-properties style:column-width="7.992cm"/>
    </style:style>
    <style:style style:name="Tableau127.1" style:family="table-row">
      <style:table-row-properties fo:keep-together="auto"/>
    </style:style>
    <style:style style:name="Tableau127.A1" style:family="table-cell">
      <style:table-cell-properties fo:padding-left="0.199cm" fo:padding-right="0.191cm" fo:padding-top="0cm" fo:padding-bottom="0cm" fo:border="0.5pt solid #000000"/>
    </style:style>
    <style:style style:name="Tableau128" style:family="table">
      <style:table-properties style:width="15.984cm" fo:margin-left="0cm" fo:margin-top="0cm" fo:margin-bottom="0cm" table:align="left" style:writing-mode="lr-tb"/>
    </style:style>
    <style:style style:name="Tableau128.A" style:family="table-column">
      <style:table-column-properties style:column-width="7.992cm"/>
    </style:style>
    <style:style style:name="Tableau128.1" style:family="table-row">
      <style:table-row-properties fo:keep-together="auto"/>
    </style:style>
    <style:style style:name="Tableau128.A1" style:family="table-cell">
      <style:table-cell-properties fo:padding-left="0.199cm" fo:padding-right="0.191cm" fo:padding-top="0cm" fo:padding-bottom="0cm" fo:border="0.5pt solid #000000"/>
    </style:style>
    <style:style style:name="Tableau129" style:family="table">
      <style:table-properties style:width="15.984cm" fo:margin-left="0cm" fo:margin-top="0cm" fo:margin-bottom="0cm" table:align="left" style:writing-mode="lr-tb"/>
    </style:style>
    <style:style style:name="Tableau129.A" style:family="table-column">
      <style:table-column-properties style:column-width="7.992cm"/>
    </style:style>
    <style:style style:name="Tableau129.1" style:family="table-row">
      <style:table-row-properties fo:keep-together="auto"/>
    </style:style>
    <style:style style:name="Tableau129.A1" style:family="table-cell">
      <style:table-cell-properties fo:padding-left="0.199cm" fo:padding-right="0.191cm" fo:padding-top="0cm" fo:padding-bottom="0cm" fo:border="0.5pt solid #000000"/>
    </style:style>
    <style:style style:name="Tableau130" style:family="table">
      <style:table-properties style:width="15.984cm" fo:margin-left="0cm" fo:margin-top="0cm" fo:margin-bottom="0cm" table:align="left" style:writing-mode="lr-tb"/>
    </style:style>
    <style:style style:name="Tableau130.A" style:family="table-column">
      <style:table-column-properties style:column-width="7.992cm"/>
    </style:style>
    <style:style style:name="Tableau130.1" style:family="table-row">
      <style:table-row-properties fo:keep-together="auto"/>
    </style:style>
    <style:style style:name="Tableau130.A1" style:family="table-cell">
      <style:table-cell-properties fo:padding-left="0.199cm" fo:padding-right="0.191cm" fo:padding-top="0cm" fo:padding-bottom="0cm" fo:border="0.5pt solid #000000"/>
    </style:style>
    <style:style style:name="Tableau131" style:family="table">
      <style:table-properties style:width="15.984cm" fo:margin-left="0cm" fo:margin-top="0cm" fo:margin-bottom="0cm" table:align="left" style:writing-mode="lr-tb"/>
    </style:style>
    <style:style style:name="Tableau131.A" style:family="table-column">
      <style:table-column-properties style:column-width="7.992cm"/>
    </style:style>
    <style:style style:name="Tableau131.1" style:family="table-row">
      <style:table-row-properties fo:keep-together="auto"/>
    </style:style>
    <style:style style:name="Tableau131.A1" style:family="table-cell">
      <style:table-cell-properties fo:padding-left="0.199cm" fo:padding-right="0.191cm" fo:padding-top="0cm" fo:padding-bottom="0cm" fo:border="0.5pt solid #000000"/>
    </style:style>
    <style:style style:name="Tableau132" style:family="table">
      <style:table-properties style:width="15.984cm" fo:margin-left="0cm" fo:margin-top="0cm" fo:margin-bottom="0cm" table:align="left" style:writing-mode="lr-tb"/>
    </style:style>
    <style:style style:name="Tableau132.A" style:family="table-column">
      <style:table-column-properties style:column-width="7.992cm"/>
    </style:style>
    <style:style style:name="Tableau132.1" style:family="table-row">
      <style:table-row-properties fo:keep-together="auto"/>
    </style:style>
    <style:style style:name="Tableau132.A1" style:family="table-cell">
      <style:table-cell-properties fo:padding-left="0.199cm" fo:padding-right="0.191cm" fo:padding-top="0cm" fo:padding-bottom="0cm" fo:border="0.5pt solid #000000"/>
    </style:style>
    <style:style style:name="Tableau133" style:family="table">
      <style:table-properties style:width="15.984cm" fo:margin-left="0cm" fo:margin-top="0cm" fo:margin-bottom="0cm" table:align="left" style:writing-mode="lr-tb"/>
    </style:style>
    <style:style style:name="Tableau133.A" style:family="table-column">
      <style:table-column-properties style:column-width="7.992cm"/>
    </style:style>
    <style:style style:name="Tableau133.1" style:family="table-row">
      <style:table-row-properties fo:keep-together="auto"/>
    </style:style>
    <style:style style:name="Tableau133.A1" style:family="table-cell">
      <style:table-cell-properties fo:padding-left="0.199cm" fo:padding-right="0.191cm" fo:padding-top="0cm" fo:padding-bottom="0cm" fo:border="0.5pt solid #000000"/>
    </style:style>
    <style:style style:name="Tableau134" style:family="table">
      <style:table-properties style:width="15.984cm" fo:margin-left="0cm" fo:margin-top="0cm" fo:margin-bottom="0cm" table:align="left" style:writing-mode="lr-tb"/>
    </style:style>
    <style:style style:name="Tableau134.A" style:family="table-column">
      <style:table-column-properties style:column-width="7.992cm"/>
    </style:style>
    <style:style style:name="Tableau134.1" style:family="table-row">
      <style:table-row-properties fo:keep-together="auto"/>
    </style:style>
    <style:style style:name="Tableau134.A1" style:family="table-cell">
      <style:table-cell-properties fo:padding-left="0.199cm" fo:padding-right="0.191cm" fo:padding-top="0cm" fo:padding-bottom="0cm" fo:border="0.5pt solid #000000"/>
    </style:style>
    <style:style style:name="Tableau135" style:family="table">
      <style:table-properties style:width="15.984cm" fo:margin-left="0cm" fo:margin-top="0cm" fo:margin-bottom="0cm" table:align="left" style:writing-mode="lr-tb"/>
    </style:style>
    <style:style style:name="Tableau135.A" style:family="table-column">
      <style:table-column-properties style:column-width="7.992cm"/>
    </style:style>
    <style:style style:name="Tableau135.1" style:family="table-row">
      <style:table-row-properties fo:keep-together="auto"/>
    </style:style>
    <style:style style:name="Tableau135.A1" style:family="table-cell">
      <style:table-cell-properties fo:padding-left="0.199cm" fo:padding-right="0.191cm" fo:padding-top="0cm" fo:padding-bottom="0cm" fo:border="0.5pt solid #000000"/>
    </style:style>
    <style:style style:name="Tableau136" style:family="table">
      <style:table-properties style:width="15.984cm" fo:margin-left="0cm" fo:margin-top="0cm" fo:margin-bottom="0cm" table:align="left" style:writing-mode="lr-tb"/>
    </style:style>
    <style:style style:name="Tableau136.A" style:family="table-column">
      <style:table-column-properties style:column-width="7.992cm"/>
    </style:style>
    <style:style style:name="Tableau136.1" style:family="table-row">
      <style:table-row-properties fo:keep-together="auto"/>
    </style:style>
    <style:style style:name="Tableau136.A1" style:family="table-cell">
      <style:table-cell-properties fo:padding-left="0.199cm" fo:padding-right="0.191cm" fo:padding-top="0cm" fo:padding-bottom="0cm" fo:border="0.5pt solid #000000"/>
    </style:style>
    <style:style style:name="Tableau137" style:family="table">
      <style:table-properties style:width="15.984cm" fo:margin-left="0cm" fo:margin-top="0cm" fo:margin-bottom="0cm" table:align="left" style:writing-mode="lr-tb"/>
    </style:style>
    <style:style style:name="Tableau137.A" style:family="table-column">
      <style:table-column-properties style:column-width="7.992cm"/>
    </style:style>
    <style:style style:name="Tableau137.1" style:family="table-row">
      <style:table-row-properties fo:keep-together="auto"/>
    </style:style>
    <style:style style:name="Tableau137.A1" style:family="table-cell">
      <style:table-cell-properties fo:padding-left="0.199cm" fo:padding-right="0.191cm" fo:padding-top="0cm" fo:padding-bottom="0cm" fo:border="0.5pt solid #000000"/>
    </style:style>
    <style:style style:name="Tableau138" style:family="table">
      <style:table-properties style:width="15.984cm" fo:margin-left="0cm" fo:margin-top="0cm" fo:margin-bottom="0cm" table:align="left" style:writing-mode="lr-tb"/>
    </style:style>
    <style:style style:name="Tableau138.A" style:family="table-column">
      <style:table-column-properties style:column-width="7.992cm"/>
    </style:style>
    <style:style style:name="Tableau138.1" style:family="table-row">
      <style:table-row-properties fo:keep-together="auto"/>
    </style:style>
    <style:style style:name="Tableau138.A1" style:family="table-cell">
      <style:table-cell-properties fo:padding-left="0.199cm" fo:padding-right="0.191cm" fo:padding-top="0cm" fo:padding-bottom="0cm" fo:border="0.5pt solid #000000"/>
    </style:style>
    <style:style style:name="Tableau139" style:family="table">
      <style:table-properties style:width="15.984cm" fo:margin-left="0cm" fo:margin-top="0cm" fo:margin-bottom="0cm" table:align="left" style:writing-mode="lr-tb"/>
    </style:style>
    <style:style style:name="Tableau139.A" style:family="table-column">
      <style:table-column-properties style:column-width="7.992cm"/>
    </style:style>
    <style:style style:name="Tableau139.1" style:family="table-row">
      <style:table-row-properties fo:keep-together="auto"/>
    </style:style>
    <style:style style:name="Tableau139.A1" style:family="table-cell">
      <style:table-cell-properties fo:padding-left="0.199cm" fo:padding-right="0.191cm" fo:padding-top="0cm" fo:padding-bottom="0cm" fo:border="0.5pt solid #000000"/>
    </style:style>
    <style:style style:name="Tableau140" style:family="table">
      <style:table-properties style:width="15.984cm" fo:margin-left="0cm" fo:margin-top="0cm" fo:margin-bottom="0cm" table:align="left" style:writing-mode="lr-tb"/>
    </style:style>
    <style:style style:name="Tableau140.A" style:family="table-column">
      <style:table-column-properties style:column-width="7.992cm"/>
    </style:style>
    <style:style style:name="Tableau140.1" style:family="table-row">
      <style:table-row-properties fo:keep-together="auto"/>
    </style:style>
    <style:style style:name="Tableau140.A1" style:family="table-cell">
      <style:table-cell-properties fo:padding-left="0.199cm" fo:padding-right="0.191cm" fo:padding-top="0cm" fo:padding-bottom="0cm" fo:border="0.5pt solid #000000"/>
    </style:style>
    <style:style style:name="Tableau141" style:family="table">
      <style:table-properties style:width="15.984cm" fo:margin-left="0cm" fo:margin-top="0cm" fo:margin-bottom="0cm" table:align="left" style:writing-mode="lr-tb"/>
    </style:style>
    <style:style style:name="Tableau141.A" style:family="table-column">
      <style:table-column-properties style:column-width="7.992cm"/>
    </style:style>
    <style:style style:name="Tableau141.1" style:family="table-row">
      <style:table-row-properties fo:keep-together="auto"/>
    </style:style>
    <style:style style:name="Tableau141.A1" style:family="table-cell">
      <style:table-cell-properties fo:padding-left="0.199cm" fo:padding-right="0.191cm" fo:padding-top="0cm" fo:padding-bottom="0cm" fo:border="0.5pt solid #000000"/>
    </style:style>
    <style:style style:name="Tableau142" style:family="table">
      <style:table-properties style:width="15.984cm" fo:margin-left="0cm" fo:margin-top="0cm" fo:margin-bottom="0cm" table:align="left" style:writing-mode="lr-tb"/>
    </style:style>
    <style:style style:name="Tableau142.A" style:family="table-column">
      <style:table-column-properties style:column-width="7.992cm"/>
    </style:style>
    <style:style style:name="Tableau142.1" style:family="table-row">
      <style:table-row-properties fo:keep-together="auto"/>
    </style:style>
    <style:style style:name="Tableau142.A1" style:family="table-cell">
      <style:table-cell-properties fo:padding-left="0.199cm" fo:padding-right="0.191cm" fo:padding-top="0cm" fo:padding-bottom="0cm" fo:border="0.5pt solid #000000"/>
    </style:style>
    <style:style style:name="Tableau143" style:family="table">
      <style:table-properties style:width="15.984cm" fo:margin-left="0cm" fo:margin-top="0cm" fo:margin-bottom="0cm" table:align="left" style:writing-mode="lr-tb"/>
    </style:style>
    <style:style style:name="Tableau143.A" style:family="table-column">
      <style:table-column-properties style:column-width="7.992cm"/>
    </style:style>
    <style:style style:name="Tableau143.1" style:family="table-row">
      <style:table-row-properties fo:keep-together="auto"/>
    </style:style>
    <style:style style:name="Tableau143.A1" style:family="table-cell">
      <style:table-cell-properties fo:padding-left="0.199cm" fo:padding-right="0.191cm" fo:padding-top="0cm" fo:padding-bottom="0cm" fo:border="0.5pt solid #000000"/>
    </style:style>
    <style:style style:name="Tableau144" style:family="table">
      <style:table-properties style:width="15.984cm" fo:margin-left="0cm" fo:margin-top="0cm" fo:margin-bottom="0cm" table:align="left" style:writing-mode="lr-tb"/>
    </style:style>
    <style:style style:name="Tableau144.A" style:family="table-column">
      <style:table-column-properties style:column-width="7.992cm"/>
    </style:style>
    <style:style style:name="Tableau144.1" style:family="table-row">
      <style:table-row-properties fo:keep-together="auto"/>
    </style:style>
    <style:style style:name="Tableau144.A1" style:family="table-cell">
      <style:table-cell-properties fo:padding-left="0.199cm" fo:padding-right="0.191cm" fo:padding-top="0cm" fo:padding-bottom="0cm" fo:border="0.5pt solid #000000"/>
    </style:style>
    <style:style style:name="Tableau145" style:family="table">
      <style:table-properties style:width="15.984cm" fo:margin-left="0cm" fo:margin-top="0cm" fo:margin-bottom="0cm" table:align="left" style:writing-mode="lr-tb"/>
    </style:style>
    <style:style style:name="Tableau145.A" style:family="table-column">
      <style:table-column-properties style:column-width="7.992cm"/>
    </style:style>
    <style:style style:name="Tableau145.1" style:family="table-row">
      <style:table-row-properties fo:keep-together="auto"/>
    </style:style>
    <style:style style:name="Tableau145.A1" style:family="table-cell">
      <style:table-cell-properties fo:padding-left="0.199cm" fo:padding-right="0.191cm" fo:padding-top="0cm" fo:padding-bottom="0cm" fo:border="0.5pt solid #000000"/>
    </style:style>
    <style:style style:name="Tableau146" style:family="table">
      <style:table-properties style:width="15.984cm" fo:margin-left="0cm" fo:margin-top="0cm" fo:margin-bottom="0cm" table:align="left" style:writing-mode="lr-tb"/>
    </style:style>
    <style:style style:name="Tableau146.A" style:family="table-column">
      <style:table-column-properties style:column-width="7.992cm"/>
    </style:style>
    <style:style style:name="Tableau146.1" style:family="table-row">
      <style:table-row-properties fo:keep-together="auto"/>
    </style:style>
    <style:style style:name="Tableau146.A1" style:family="table-cell">
      <style:table-cell-properties fo:padding-left="0.199cm" fo:padding-right="0.191cm" fo:padding-top="0cm" fo:padding-bottom="0cm" fo:border="0.5pt solid #000000"/>
    </style:style>
    <style:style style:name="Tableau147" style:family="table">
      <style:table-properties style:width="15.984cm" fo:margin-left="0cm" fo:margin-top="0cm" fo:margin-bottom="0cm" table:align="left" style:writing-mode="lr-tb"/>
    </style:style>
    <style:style style:name="Tableau147.A" style:family="table-column">
      <style:table-column-properties style:column-width="7.992cm"/>
    </style:style>
    <style:style style:name="Tableau147.1" style:family="table-row">
      <style:table-row-properties fo:keep-together="auto"/>
    </style:style>
    <style:style style:name="Tableau147.A1" style:family="table-cell">
      <style:table-cell-properties fo:padding-left="0.199cm" fo:padding-right="0.191cm" fo:padding-top="0cm" fo:padding-bottom="0cm" fo:border="0.5pt solid #000000"/>
    </style:style>
    <style:style style:name="Tableau148" style:family="table">
      <style:table-properties style:width="15.984cm" fo:margin-left="0cm" fo:margin-top="0cm" fo:margin-bottom="0cm" table:align="left" style:writing-mode="lr-tb"/>
    </style:style>
    <style:style style:name="Tableau148.A" style:family="table-column">
      <style:table-column-properties style:column-width="7.992cm"/>
    </style:style>
    <style:style style:name="Tableau148.1" style:family="table-row">
      <style:table-row-properties fo:keep-together="auto"/>
    </style:style>
    <style:style style:name="Tableau148.A1" style:family="table-cell">
      <style:table-cell-properties fo:padding-left="0.199cm" fo:padding-right="0.191cm" fo:padding-top="0cm" fo:padding-bottom="0cm" fo:border="0.5pt solid #000000"/>
    </style:style>
    <style:style style:name="Tableau149" style:family="table">
      <style:table-properties style:width="15.984cm" fo:margin-left="0cm" fo:margin-top="0cm" fo:margin-bottom="0cm" table:align="left" style:writing-mode="lr-tb"/>
    </style:style>
    <style:style style:name="Tableau149.A" style:family="table-column">
      <style:table-column-properties style:column-width="7.992cm"/>
    </style:style>
    <style:style style:name="Tableau149.1" style:family="table-row">
      <style:table-row-properties fo:keep-together="auto"/>
    </style:style>
    <style:style style:name="Tableau149.A1" style:family="table-cell">
      <style:table-cell-properties fo:padding-left="0.199cm" fo:padding-right="0.191cm" fo:padding-top="0cm" fo:padding-bottom="0cm" fo:border="0.5pt solid #000000"/>
    </style:style>
    <style:style style:name="Tableau150" style:family="table">
      <style:table-properties style:width="15.984cm" fo:margin-left="0cm" fo:margin-top="0cm" fo:margin-bottom="0cm" table:align="left" style:writing-mode="lr-tb"/>
    </style:style>
    <style:style style:name="Tableau150.A" style:family="table-column">
      <style:table-column-properties style:column-width="7.992cm"/>
    </style:style>
    <style:style style:name="Tableau150.1" style:family="table-row">
      <style:table-row-properties fo:keep-together="auto"/>
    </style:style>
    <style:style style:name="Tableau150.A1" style:family="table-cell">
      <style:table-cell-properties fo:padding-left="0.199cm" fo:padding-right="0.191cm" fo:padding-top="0cm" fo:padding-bottom="0cm" fo:border="0.5pt solid #000000"/>
    </style:style>
    <style:style style:name="Tableau151" style:family="table">
      <style:table-properties style:width="15.984cm" fo:margin-left="0cm" fo:margin-top="0cm" fo:margin-bottom="0cm" table:align="left" style:writing-mode="lr-tb"/>
    </style:style>
    <style:style style:name="Tableau151.A" style:family="table-column">
      <style:table-column-properties style:column-width="7.992cm"/>
    </style:style>
    <style:style style:name="Tableau151.1" style:family="table-row">
      <style:table-row-properties fo:keep-together="auto"/>
    </style:style>
    <style:style style:name="Tableau151.A1" style:family="table-cell">
      <style:table-cell-properties fo:padding-left="0.199cm" fo:padding-right="0.191cm" fo:padding-top="0cm" fo:padding-bottom="0cm" fo:border="0.5pt solid #000000"/>
    </style:style>
    <style:style style:name="Tableau152" style:family="table">
      <style:table-properties style:width="15.984cm" fo:margin-left="0cm" fo:margin-top="0cm" fo:margin-bottom="0cm" table:align="left" style:writing-mode="lr-tb"/>
    </style:style>
    <style:style style:name="Tableau152.A" style:family="table-column">
      <style:table-column-properties style:column-width="7.992cm"/>
    </style:style>
    <style:style style:name="Tableau152.1" style:family="table-row">
      <style:table-row-properties fo:keep-together="auto"/>
    </style:style>
    <style:style style:name="Tableau152.A1" style:family="table-cell">
      <style:table-cell-properties fo:padding-left="0.199cm" fo:padding-right="0.191cm" fo:padding-top="0cm" fo:padding-bottom="0cm" fo:border="0.5pt solid #000000"/>
    </style:style>
    <style:style style:name="Tableau154" style:family="table">
      <style:table-properties style:width="15.984cm" fo:margin-left="0cm" fo:margin-top="0cm" fo:margin-bottom="0cm" table:align="left" style:writing-mode="lr-tb"/>
    </style:style>
    <style:style style:name="Tableau154.A" style:family="table-column">
      <style:table-column-properties style:column-width="7.992cm"/>
    </style:style>
    <style:style style:name="Tableau154.1" style:family="table-row">
      <style:table-row-properties fo:keep-together="auto"/>
    </style:style>
    <style:style style:name="Tableau154.A1" style:family="table-cell">
      <style:table-cell-properties fo:padding-left="0.199cm" fo:padding-right="0.191cm" fo:padding-top="0cm" fo:padding-bottom="0cm" fo:border="0.5pt solid #000000"/>
    </style:style>
    <style:style style:name="Tableau155" style:family="table">
      <style:table-properties style:width="15.984cm" fo:margin-left="0cm" fo:margin-top="0cm" fo:margin-bottom="0cm" table:align="left" style:writing-mode="lr-tb"/>
    </style:style>
    <style:style style:name="Tableau155.A" style:family="table-column">
      <style:table-column-properties style:column-width="7.992cm"/>
    </style:style>
    <style:style style:name="Tableau155.1" style:family="table-row">
      <style:table-row-properties fo:keep-together="auto"/>
    </style:style>
    <style:style style:name="Tableau155.A1" style:family="table-cell">
      <style:table-cell-properties fo:padding-left="0.199cm" fo:padding-right="0.191cm" fo:padding-top="0cm" fo:padding-bottom="0cm" fo:border="0.5pt solid #000000"/>
    </style:style>
    <style:style style:name="Tableau156" style:family="table">
      <style:table-properties style:width="15.984cm" fo:margin-left="0cm" fo:margin-top="0cm" fo:margin-bottom="0cm" table:align="left" style:writing-mode="lr-tb"/>
    </style:style>
    <style:style style:name="Tableau156.A" style:family="table-column">
      <style:table-column-properties style:column-width="7.992cm"/>
    </style:style>
    <style:style style:name="Tableau156.1" style:family="table-row">
      <style:table-row-properties fo:keep-together="auto"/>
    </style:style>
    <style:style style:name="Tableau156.A1" style:family="table-cell">
      <style:table-cell-properties fo:padding-left="0.199cm" fo:padding-right="0.191cm" fo:padding-top="0cm" fo:padding-bottom="0cm" fo:border="0.5pt solid #000000"/>
    </style:style>
    <style:style style:name="Tableau157" style:family="table">
      <style:table-properties style:width="15.984cm" fo:margin-left="0cm" fo:margin-top="0cm" fo:margin-bottom="0cm" table:align="left" style:writing-mode="lr-tb"/>
    </style:style>
    <style:style style:name="Tableau157.A" style:family="table-column">
      <style:table-column-properties style:column-width="7.992cm"/>
    </style:style>
    <style:style style:name="Tableau157.1" style:family="table-row">
      <style:table-row-properties fo:keep-together="auto"/>
    </style:style>
    <style:style style:name="Tableau157.A1" style:family="table-cell">
      <style:table-cell-properties fo:padding-left="0.199cm" fo:padding-right="0.191cm" fo:padding-top="0cm" fo:padding-bottom="0cm" fo:border="0.5pt solid #000000"/>
    </style:style>
    <style:style style:name="Tableau158" style:family="table">
      <style:table-properties style:width="15.984cm" fo:margin-left="0cm" fo:margin-top="0cm" fo:margin-bottom="0cm" table:align="left" style:writing-mode="lr-tb"/>
    </style:style>
    <style:style style:name="Tableau158.A" style:family="table-column">
      <style:table-column-properties style:column-width="7.992cm"/>
    </style:style>
    <style:style style:name="Tableau158.1" style:family="table-row">
      <style:table-row-properties fo:keep-together="auto"/>
    </style:style>
    <style:style style:name="Tableau158.A1" style:family="table-cell">
      <style:table-cell-properties fo:padding-left="0.199cm" fo:padding-right="0.191cm" fo:padding-top="0cm" fo:padding-bottom="0cm" fo:border="0.5pt solid #000000"/>
    </style:style>
    <style:style style:name="Tableau159" style:family="table">
      <style:table-properties style:width="15.984cm" fo:margin-left="0cm" fo:margin-top="0cm" fo:margin-bottom="0cm" table:align="left" style:writing-mode="lr-tb"/>
    </style:style>
    <style:style style:name="Tableau159.A" style:family="table-column">
      <style:table-column-properties style:column-width="7.992cm"/>
    </style:style>
    <style:style style:name="Tableau159.1" style:family="table-row">
      <style:table-row-properties fo:keep-together="auto"/>
    </style:style>
    <style:style style:name="Tableau159.A1" style:family="table-cell">
      <style:table-cell-properties fo:padding-left="0.199cm" fo:padding-right="0.191cm" fo:padding-top="0cm" fo:padding-bottom="0cm" fo:border="0.5pt solid #000000"/>
    </style:style>
    <style:style style:name="Tableau160" style:family="table">
      <style:table-properties style:width="15.984cm" fo:margin-left="0cm" fo:margin-top="0cm" fo:margin-bottom="0cm" table:align="left" style:writing-mode="lr-tb"/>
    </style:style>
    <style:style style:name="Tableau160.A" style:family="table-column">
      <style:table-column-properties style:column-width="7.992cm"/>
    </style:style>
    <style:style style:name="Tableau160.1" style:family="table-row">
      <style:table-row-properties fo:keep-together="auto"/>
    </style:style>
    <style:style style:name="Tableau160.A1" style:family="table-cell">
      <style:table-cell-properties fo:padding-left="0.199cm" fo:padding-right="0.191cm" fo:padding-top="0cm" fo:padding-bottom="0cm" fo:border="0.5pt solid #000000"/>
    </style:style>
    <style:style style:name="Tableau161" style:family="table">
      <style:table-properties style:width="15.984cm" fo:margin-left="0cm" fo:margin-top="0cm" fo:margin-bottom="0cm" table:align="left" style:writing-mode="lr-tb"/>
    </style:style>
    <style:style style:name="Tableau161.A" style:family="table-column">
      <style:table-column-properties style:column-width="7.992cm"/>
    </style:style>
    <style:style style:name="Tableau161.1" style:family="table-row">
      <style:table-row-properties fo:keep-together="auto"/>
    </style:style>
    <style:style style:name="Tableau161.A1" style:family="table-cell">
      <style:table-cell-properties fo:padding-left="0.199cm" fo:padding-right="0.191cm" fo:padding-top="0cm" fo:padding-bottom="0cm" fo:border="0.5pt solid #000000"/>
    </style:style>
    <style:style style:name="Tableau162" style:family="table">
      <style:table-properties style:width="15.984cm" fo:margin-left="0cm" fo:margin-top="0cm" fo:margin-bottom="0cm" table:align="left" style:writing-mode="lr-tb"/>
    </style:style>
    <style:style style:name="Tableau162.A" style:family="table-column">
      <style:table-column-properties style:column-width="7.992cm"/>
    </style:style>
    <style:style style:name="Tableau162.1" style:family="table-row">
      <style:table-row-properties fo:keep-together="auto"/>
    </style:style>
    <style:style style:name="Tableau162.A1" style:family="table-cell">
      <style:table-cell-properties fo:padding-left="0.199cm" fo:padding-right="0.191cm" fo:padding-top="0cm" fo:padding-bottom="0cm" fo:border="0.5pt solid #000000"/>
    </style:style>
    <style:style style:name="Tableau163" style:family="table">
      <style:table-properties style:width="15.984cm" fo:margin-left="0cm" fo:margin-top="0cm" fo:margin-bottom="0cm" table:align="left" style:writing-mode="lr-tb"/>
    </style:style>
    <style:style style:name="Tableau163.A" style:family="table-column">
      <style:table-column-properties style:column-width="7.992cm"/>
    </style:style>
    <style:style style:name="Tableau163.1" style:family="table-row">
      <style:table-row-properties fo:keep-together="auto"/>
    </style:style>
    <style:style style:name="Tableau163.A1" style:family="table-cell">
      <style:table-cell-properties fo:padding-left="0.199cm" fo:padding-right="0.191cm" fo:padding-top="0cm" fo:padding-bottom="0cm" fo:border="0.5pt solid #000000"/>
    </style:style>
    <style:style style:name="Tableau164" style:family="table">
      <style:table-properties style:width="15.984cm" fo:margin-left="0cm" fo:margin-top="0cm" fo:margin-bottom="0cm" table:align="left" style:writing-mode="lr-tb"/>
    </style:style>
    <style:style style:name="Tableau164.A" style:family="table-column">
      <style:table-column-properties style:column-width="7.992cm"/>
    </style:style>
    <style:style style:name="Tableau164.1" style:family="table-row">
      <style:table-row-properties fo:keep-together="auto"/>
    </style:style>
    <style:style style:name="Tableau164.A1" style:family="table-cell">
      <style:table-cell-properties fo:padding-left="0.199cm" fo:padding-right="0.191cm" fo:padding-top="0cm" fo:padding-bottom="0cm" fo:border="0.5pt solid #000000"/>
    </style:style>
    <style:style style:name="Tableau165" style:family="table">
      <style:table-properties style:width="15.984cm" fo:margin-left="0cm" fo:margin-top="0cm" fo:margin-bottom="0cm" table:align="left" style:writing-mode="lr-tb"/>
    </style:style>
    <style:style style:name="Tableau165.A" style:family="table-column">
      <style:table-column-properties style:column-width="7.992cm"/>
    </style:style>
    <style:style style:name="Tableau165.1" style:family="table-row">
      <style:table-row-properties fo:keep-together="auto"/>
    </style:style>
    <style:style style:name="Tableau165.A1" style:family="table-cell">
      <style:table-cell-properties fo:padding-left="0.199cm" fo:padding-right="0.191cm" fo:padding-top="0cm" fo:padding-bottom="0cm" fo:border="0.5pt solid #000000"/>
    </style:style>
    <style:style style:name="Tableau166" style:family="table">
      <style:table-properties style:width="15.984cm" fo:margin-left="0cm" fo:margin-top="0cm" fo:margin-bottom="0cm" table:align="left" style:writing-mode="lr-tb"/>
    </style:style>
    <style:style style:name="Tableau166.A" style:family="table-column">
      <style:table-column-properties style:column-width="7.992cm"/>
    </style:style>
    <style:style style:name="Tableau166.1" style:family="table-row">
      <style:table-row-properties fo:keep-together="auto"/>
    </style:style>
    <style:style style:name="Tableau166.A1" style:family="table-cell">
      <style:table-cell-properties fo:padding-left="0.199cm" fo:padding-right="0.191cm" fo:padding-top="0cm" fo:padding-bottom="0cm" fo:border="0.5pt solid #000000"/>
    </style:style>
    <style:style style:name="Tableau167" style:family="table">
      <style:table-properties style:width="15.984cm" fo:margin-left="0cm" fo:margin-top="0cm" fo:margin-bottom="0cm" table:align="left" style:writing-mode="lr-tb"/>
    </style:style>
    <style:style style:name="Tableau167.A" style:family="table-column">
      <style:table-column-properties style:column-width="7.992cm"/>
    </style:style>
    <style:style style:name="Tableau167.1" style:family="table-row">
      <style:table-row-properties fo:keep-together="auto"/>
    </style:style>
    <style:style style:name="Tableau167.A1" style:family="table-cell">
      <style:table-cell-properties fo:padding-left="0.199cm" fo:padding-right="0.191cm" fo:padding-top="0cm" fo:padding-bottom="0cm" fo:border="0.5pt solid #000000"/>
    </style:style>
    <style:style style:name="Tableau168" style:family="table">
      <style:table-properties style:width="15.984cm" fo:margin-left="0cm" fo:margin-top="0cm" fo:margin-bottom="0cm" table:align="left" style:writing-mode="lr-tb"/>
    </style:style>
    <style:style style:name="Tableau168.A" style:family="table-column">
      <style:table-column-properties style:column-width="7.992cm"/>
    </style:style>
    <style:style style:name="Tableau168.1" style:family="table-row">
      <style:table-row-properties fo:keep-together="auto"/>
    </style:style>
    <style:style style:name="Tableau168.A1" style:family="table-cell">
      <style:table-cell-properties fo:padding-left="0.199cm" fo:padding-right="0.191cm" fo:padding-top="0cm" fo:padding-bottom="0cm" fo:border="0.5pt solid #000000"/>
    </style:style>
    <style:style style:name="Tableau169" style:family="table">
      <style:table-properties style:width="15.984cm" fo:margin-left="0cm" fo:margin-top="0cm" fo:margin-bottom="0cm" table:align="left" style:writing-mode="lr-tb"/>
    </style:style>
    <style:style style:name="Tableau169.A" style:family="table-column">
      <style:table-column-properties style:column-width="7.992cm"/>
    </style:style>
    <style:style style:name="Tableau169.1" style:family="table-row">
      <style:table-row-properties fo:keep-together="auto"/>
    </style:style>
    <style:style style:name="Tableau169.A1" style:family="table-cell">
      <style:table-cell-properties fo:padding-left="0.199cm" fo:padding-right="0.191cm" fo:padding-top="0cm" fo:padding-bottom="0cm" fo:border="0.5pt solid #000000"/>
    </style:style>
    <style:style style:name="Tableau170" style:family="table">
      <style:table-properties style:width="15.984cm" fo:margin-left="0cm" fo:margin-top="0cm" fo:margin-bottom="0cm" table:align="left" style:writing-mode="lr-tb"/>
    </style:style>
    <style:style style:name="Tableau170.A" style:family="table-column">
      <style:table-column-properties style:column-width="7.992cm"/>
    </style:style>
    <style:style style:name="Tableau170.1" style:family="table-row">
      <style:table-row-properties fo:keep-together="auto"/>
    </style:style>
    <style:style style:name="Tableau170.A1" style:family="table-cell">
      <style:table-cell-properties fo:padding-left="0.199cm" fo:padding-right="0.191cm" fo:padding-top="0cm" fo:padding-bottom="0cm" fo:border="0.5pt solid #000000"/>
    </style:style>
    <style:style style:name="Tableau171" style:family="table">
      <style:table-properties style:width="15.984cm" fo:margin-left="0cm" fo:margin-top="0cm" fo:margin-bottom="0cm" table:align="left" style:writing-mode="lr-tb"/>
    </style:style>
    <style:style style:name="Tableau171.A" style:family="table-column">
      <style:table-column-properties style:column-width="7.992cm"/>
    </style:style>
    <style:style style:name="Tableau171.1" style:family="table-row">
      <style:table-row-properties fo:keep-together="auto"/>
    </style:style>
    <style:style style:name="Tableau171.A1" style:family="table-cell">
      <style:table-cell-properties fo:padding-left="0.199cm" fo:padding-right="0.191cm" fo:padding-top="0cm" fo:padding-bottom="0cm" fo:border="0.5pt solid #000000"/>
    </style:style>
    <style:style style:name="Tableau172" style:family="table">
      <style:table-properties style:width="15.984cm" fo:margin-left="0cm" fo:margin-top="0cm" fo:margin-bottom="0cm" table:align="left" style:writing-mode="lr-tb"/>
    </style:style>
    <style:style style:name="Tableau172.A" style:family="table-column">
      <style:table-column-properties style:column-width="7.992cm"/>
    </style:style>
    <style:style style:name="Tableau172.1" style:family="table-row">
      <style:table-row-properties fo:keep-together="auto"/>
    </style:style>
    <style:style style:name="Tableau172.A1" style:family="table-cell">
      <style:table-cell-properties fo:padding-left="0.199cm" fo:padding-right="0.191cm" fo:padding-top="0cm" fo:padding-bottom="0cm" fo:border="0.5pt solid #000000"/>
    </style:style>
    <style:style style:name="Tableau173" style:family="table">
      <style:table-properties style:width="15.984cm" fo:margin-left="0cm" fo:margin-top="0cm" fo:margin-bottom="0cm" table:align="left" style:writing-mode="lr-tb"/>
    </style:style>
    <style:style style:name="Tableau173.A" style:family="table-column">
      <style:table-column-properties style:column-width="7.992cm"/>
    </style:style>
    <style:style style:name="Tableau173.1" style:family="table-row">
      <style:table-row-properties fo:keep-together="auto"/>
    </style:style>
    <style:style style:name="Tableau173.A1" style:family="table-cell">
      <style:table-cell-properties fo:padding-left="0.199cm" fo:padding-right="0.191cm" fo:padding-top="0cm" fo:padding-bottom="0cm" fo:border="0.5pt solid #000000"/>
    </style:style>
    <style:style style:name="Tableau174" style:family="table">
      <style:table-properties style:width="15.984cm" fo:margin-left="0cm" fo:margin-top="0cm" fo:margin-bottom="0cm" table:align="left" style:writing-mode="lr-tb"/>
    </style:style>
    <style:style style:name="Tableau174.A" style:family="table-column">
      <style:table-column-properties style:column-width="7.992cm"/>
    </style:style>
    <style:style style:name="Tableau174.1" style:family="table-row">
      <style:table-row-properties fo:keep-together="auto"/>
    </style:style>
    <style:style style:name="Tableau174.A1" style:family="table-cell">
      <style:table-cell-properties fo:padding-left="0.199cm" fo:padding-right="0.191cm" fo:padding-top="0cm" fo:padding-bottom="0cm" fo:border="0.5pt solid #000000"/>
    </style:style>
    <style:style style:name="Tableau175" style:family="table">
      <style:table-properties style:width="15.984cm" fo:margin-left="0cm" fo:margin-top="0cm" fo:margin-bottom="0cm" table:align="left" style:writing-mode="lr-tb"/>
    </style:style>
    <style:style style:name="Tableau175.A" style:family="table-column">
      <style:table-column-properties style:column-width="7.992cm"/>
    </style:style>
    <style:style style:name="Tableau175.1" style:family="table-row">
      <style:table-row-properties fo:keep-together="auto"/>
    </style:style>
    <style:style style:name="Tableau175.A1" style:family="table-cell">
      <style:table-cell-properties fo:padding-left="0.199cm" fo:padding-right="0.191cm" fo:padding-top="0cm" fo:padding-bottom="0cm" fo:border="0.5pt solid #000000"/>
    </style:style>
    <style:style style:name="Tableau176" style:family="table">
      <style:table-properties style:width="15.984cm" fo:margin-left="0cm" fo:margin-top="0cm" fo:margin-bottom="0cm" table:align="left" style:writing-mode="lr-tb"/>
    </style:style>
    <style:style style:name="Tableau176.A" style:family="table-column">
      <style:table-column-properties style:column-width="7.992cm"/>
    </style:style>
    <style:style style:name="Tableau176.1" style:family="table-row">
      <style:table-row-properties fo:keep-together="auto"/>
    </style:style>
    <style:style style:name="Tableau176.A1" style:family="table-cell">
      <style:table-cell-properties fo:padding-left="0.199cm" fo:padding-right="0.191cm" fo:padding-top="0cm" fo:padding-bottom="0cm" fo:border="0.5pt solid #000000"/>
    </style:style>
    <style:style style:name="Tableau177" style:family="table">
      <style:table-properties style:width="15.984cm" fo:margin-left="0cm" fo:margin-top="0cm" fo:margin-bottom="0cm" table:align="left" style:writing-mode="lr-tb"/>
    </style:style>
    <style:style style:name="Tableau177.A" style:family="table-column">
      <style:table-column-properties style:column-width="7.992cm"/>
    </style:style>
    <style:style style:name="Tableau177.1" style:family="table-row">
      <style:table-row-properties fo:keep-together="auto"/>
    </style:style>
    <style:style style:name="Tableau177.A1" style:family="table-cell">
      <style:table-cell-properties fo:padding-left="0.199cm" fo:padding-right="0.191cm" fo:padding-top="0cm" fo:padding-bottom="0cm" fo:border="0.5pt solid #000000"/>
    </style:style>
    <style:style style:name="Tableau178" style:family="table">
      <style:table-properties style:width="15.984cm" fo:margin-left="0cm" fo:margin-top="0cm" fo:margin-bottom="0cm" table:align="left" style:writing-mode="lr-tb"/>
    </style:style>
    <style:style style:name="Tableau178.A" style:family="table-column">
      <style:table-column-properties style:column-width="7.992cm"/>
    </style:style>
    <style:style style:name="Tableau178.1" style:family="table-row">
      <style:table-row-properties fo:keep-together="auto"/>
    </style:style>
    <style:style style:name="Tableau178.A1" style:family="table-cell">
      <style:table-cell-properties fo:padding-left="0.199cm" fo:padding-right="0.191cm" fo:padding-top="0cm" fo:padding-bottom="0cm" fo:border="0.5pt solid #000000"/>
    </style:style>
    <style:style style:name="Tableau179" style:family="table">
      <style:table-properties style:width="15.984cm" fo:margin-left="0cm" fo:margin-top="0cm" fo:margin-bottom="0cm" table:align="left" style:writing-mode="lr-tb"/>
    </style:style>
    <style:style style:name="Tableau179.A" style:family="table-column">
      <style:table-column-properties style:column-width="7.992cm"/>
    </style:style>
    <style:style style:name="Tableau179.1" style:family="table-row">
      <style:table-row-properties fo:keep-together="auto"/>
    </style:style>
    <style:style style:name="Tableau179.A1" style:family="table-cell">
      <style:table-cell-properties fo:padding-left="0.199cm" fo:padding-right="0.191cm" fo:padding-top="0cm" fo:padding-bottom="0cm" fo:border="0.5pt solid #000000"/>
    </style:style>
    <style:style style:name="Tableau180" style:family="table">
      <style:table-properties style:width="15.984cm" fo:margin-left="0cm" fo:margin-top="0cm" fo:margin-bottom="0cm" table:align="left" style:writing-mode="lr-tb"/>
    </style:style>
    <style:style style:name="Tableau180.A" style:family="table-column">
      <style:table-column-properties style:column-width="7.992cm"/>
    </style:style>
    <style:style style:name="Tableau180.1" style:family="table-row">
      <style:table-row-properties fo:keep-together="auto"/>
    </style:style>
    <style:style style:name="Tableau180.A1" style:family="table-cell">
      <style:table-cell-properties fo:padding-left="0.199cm" fo:padding-right="0.191cm" fo:padding-top="0cm" fo:padding-bottom="0cm" fo:border="0.5pt solid #000000"/>
    </style:style>
    <style:style style:name="Tableau181" style:family="table">
      <style:table-properties style:width="15.984cm" fo:margin-left="0cm" fo:margin-top="0cm" fo:margin-bottom="0cm" table:align="left" style:writing-mode="lr-tb"/>
    </style:style>
    <style:style style:name="Tableau181.A" style:family="table-column">
      <style:table-column-properties style:column-width="7.992cm"/>
    </style:style>
    <style:style style:name="Tableau181.1" style:family="table-row">
      <style:table-row-properties fo:keep-together="auto"/>
    </style:style>
    <style:style style:name="Tableau181.A1" style:family="table-cell">
      <style:table-cell-properties fo:padding-left="0.199cm" fo:padding-right="0.191cm" fo:padding-top="0cm" fo:padding-bottom="0cm" fo:border="0.5pt solid #000000"/>
    </style:style>
    <style:style style:name="Tableau182" style:family="table">
      <style:table-properties style:width="15.984cm" fo:margin-left="0cm" fo:margin-top="0cm" fo:margin-bottom="0cm" table:align="left" style:writing-mode="lr-tb"/>
    </style:style>
    <style:style style:name="Tableau182.A" style:family="table-column">
      <style:table-column-properties style:column-width="7.992cm"/>
    </style:style>
    <style:style style:name="Tableau182.1" style:family="table-row">
      <style:table-row-properties fo:keep-together="auto"/>
    </style:style>
    <style:style style:name="Tableau182.A1" style:family="table-cell">
      <style:table-cell-properties fo:padding-left="0.199cm" fo:padding-right="0.191cm" fo:padding-top="0cm" fo:padding-bottom="0cm" fo:border="0.5pt solid #000000"/>
    </style:style>
    <style:style style:name="Tableau183" style:family="table">
      <style:table-properties style:width="15.984cm" fo:margin-left="0cm" fo:margin-top="0cm" fo:margin-bottom="0cm" table:align="left" style:writing-mode="lr-tb"/>
    </style:style>
    <style:style style:name="Tableau183.A" style:family="table-column">
      <style:table-column-properties style:column-width="7.992cm"/>
    </style:style>
    <style:style style:name="Tableau183.1" style:family="table-row">
      <style:table-row-properties fo:keep-together="auto"/>
    </style:style>
    <style:style style:name="Tableau183.A1" style:family="table-cell">
      <style:table-cell-properties fo:padding-left="0.199cm" fo:padding-right="0.191cm" fo:padding-top="0cm" fo:padding-bottom="0cm" fo:border="0.5pt solid #000000"/>
    </style:style>
    <style:style style:name="Tableau184" style:family="table">
      <style:table-properties style:width="15.984cm" fo:margin-left="0cm" fo:margin-top="0cm" fo:margin-bottom="0cm" table:align="left" style:writing-mode="lr-tb"/>
    </style:style>
    <style:style style:name="Tableau184.A" style:family="table-column">
      <style:table-column-properties style:column-width="7.992cm"/>
    </style:style>
    <style:style style:name="Tableau184.1" style:family="table-row">
      <style:table-row-properties fo:keep-together="auto"/>
    </style:style>
    <style:style style:name="Tableau184.A1" style:family="table-cell">
      <style:table-cell-properties fo:padding-left="0.199cm" fo:padding-right="0.191cm" fo:padding-top="0cm" fo:padding-bottom="0cm" fo:border="0.5pt solid #000000"/>
    </style:style>
    <style:style style:name="Tableau185" style:family="table">
      <style:table-properties style:width="15.984cm" fo:margin-left="0cm" fo:margin-top="0cm" fo:margin-bottom="0cm" table:align="left" style:writing-mode="lr-tb"/>
    </style:style>
    <style:style style:name="Tableau185.A" style:family="table-column">
      <style:table-column-properties style:column-width="7.992cm"/>
    </style:style>
    <style:style style:name="Tableau185.1" style:family="table-row">
      <style:table-row-properties fo:keep-together="auto"/>
    </style:style>
    <style:style style:name="Tableau185.A1" style:family="table-cell">
      <style:table-cell-properties fo:padding-left="0.199cm" fo:padding-right="0.191cm" fo:padding-top="0cm" fo:padding-bottom="0cm" fo:border="0.5pt solid #000000"/>
    </style:style>
    <style:style style:name="Tableau186" style:family="table">
      <style:table-properties style:width="15.984cm" fo:margin-left="0cm" fo:margin-top="0cm" fo:margin-bottom="0cm" table:align="left" style:writing-mode="lr-tb"/>
    </style:style>
    <style:style style:name="Tableau186.A" style:family="table-column">
      <style:table-column-properties style:column-width="7.992cm"/>
    </style:style>
    <style:style style:name="Tableau186.1" style:family="table-row">
      <style:table-row-properties fo:keep-together="auto"/>
    </style:style>
    <style:style style:name="Tableau186.A1" style:family="table-cell">
      <style:table-cell-properties fo:padding-left="0.199cm" fo:padding-right="0.191cm" fo:padding-top="0cm" fo:padding-bottom="0cm" fo:border="0.5pt solid #000000"/>
    </style:style>
    <style:style style:name="Tableau187" style:family="table">
      <style:table-properties style:width="15.984cm" fo:margin-left="0cm" fo:margin-top="0cm" fo:margin-bottom="0cm" table:align="left" style:writing-mode="lr-tb"/>
    </style:style>
    <style:style style:name="Tableau187.A" style:family="table-column">
      <style:table-column-properties style:column-width="7.992cm"/>
    </style:style>
    <style:style style:name="Tableau187.1" style:family="table-row">
      <style:table-row-properties fo:keep-together="auto"/>
    </style:style>
    <style:style style:name="Tableau187.A1" style:family="table-cell">
      <style:table-cell-properties fo:padding-left="0.199cm" fo:padding-right="0.191cm" fo:padding-top="0cm" fo:padding-bottom="0cm" fo:border="0.5pt solid #000000"/>
    </style:style>
    <style:style style:name="Tableau95" style:family="table">
      <style:table-properties style:width="15.984cm" fo:margin-left="0cm" fo:margin-top="0cm" fo:margin-bottom="0cm" table:align="left" style:writing-mode="lr-tb"/>
    </style:style>
    <style:style style:name="Tableau95.A" style:family="table-column">
      <style:table-column-properties style:column-width="7.992cm"/>
    </style:style>
    <style:style style:name="Tableau95.1" style:family="table-row">
      <style:table-row-properties fo:keep-together="auto"/>
    </style:style>
    <style:style style:name="Tableau95.A1" style:family="table-cell">
      <style:table-cell-properties fo:padding-left="0.199cm" fo:padding-right="0.191cm" fo:padding-top="0cm" fo:padding-bottom="0cm" fo:border="0.5pt solid #000000"/>
    </style:style>
    <style:style style:name="Tableau96" style:family="table">
      <style:table-properties style:width="15.984cm" fo:margin-left="0cm" fo:margin-top="0cm" fo:margin-bottom="0cm" table:align="left" style:writing-mode="lr-tb"/>
    </style:style>
    <style:style style:name="Tableau96.A" style:family="table-column">
      <style:table-column-properties style:column-width="7.992cm"/>
    </style:style>
    <style:style style:name="Tableau96.1" style:family="table-row">
      <style:table-row-properties fo:keep-together="auto"/>
    </style:style>
    <style:style style:name="Tableau96.A1" style:family="table-cell">
      <style:table-cell-properties fo:padding-left="0.199cm" fo:padding-right="0.191cm" fo:padding-top="0cm" fo:padding-bottom="0cm" fo:border="0.5pt solid #000000"/>
    </style:style>
    <style:style style:name="Tableau97" style:family="table">
      <style:table-properties style:width="15.984cm" fo:margin-left="0cm" fo:margin-top="0cm" fo:margin-bottom="0cm" table:align="left" style:writing-mode="lr-tb"/>
    </style:style>
    <style:style style:name="Tableau97.A" style:family="table-column">
      <style:table-column-properties style:column-width="7.992cm"/>
    </style:style>
    <style:style style:name="Tableau97.1" style:family="table-row">
      <style:table-row-properties fo:keep-together="auto"/>
    </style:style>
    <style:style style:name="Tableau97.A1" style:family="table-cell">
      <style:table-cell-properties fo:padding-left="0.199cm" fo:padding-right="0.191cm" fo:padding-top="0cm" fo:padding-bottom="0cm" fo:border="0.5pt solid #000000"/>
    </style:style>
    <style:style style:name="Tableau98" style:family="table">
      <style:table-properties style:width="15.984cm" fo:margin-left="0cm" fo:margin-top="0cm" fo:margin-bottom="0cm" table:align="left" style:writing-mode="lr-tb"/>
    </style:style>
    <style:style style:name="Tableau98.A" style:family="table-column">
      <style:table-column-properties style:column-width="7.992cm"/>
    </style:style>
    <style:style style:name="Tableau98.1" style:family="table-row">
      <style:table-row-properties fo:keep-together="auto"/>
    </style:style>
    <style:style style:name="Tableau98.A1" style:family="table-cell">
      <style:table-cell-properties fo:padding-left="0.199cm" fo:padding-right="0.191cm" fo:padding-top="0cm" fo:padding-bottom="0cm" fo:border="0.5pt solid #000000"/>
    </style:style>
    <style:style style:name="Tableau104" style:family="table">
      <style:table-properties style:width="15.984cm" fo:margin-left="0cm" fo:margin-top="0cm" fo:margin-bottom="0cm" table:align="left" style:writing-mode="lr-tb"/>
    </style:style>
    <style:style style:name="Tableau104.A" style:family="table-column">
      <style:table-column-properties style:column-width="7.992cm"/>
    </style:style>
    <style:style style:name="Tableau104.1" style:family="table-row">
      <style:table-row-properties fo:keep-together="auto"/>
    </style:style>
    <style:style style:name="Tableau104.A1" style:family="table-cell">
      <style:table-cell-properties fo:padding-left="0.199cm" fo:padding-right="0.191cm" fo:padding-top="0cm" fo:padding-bottom="0cm" fo:border="0.5pt solid #000000"/>
    </style:style>
    <style:style style:name="Tableau211" style:family="table">
      <style:table-properties style:width="15.984cm" fo:margin-left="0cm" fo:margin-top="0cm" fo:margin-bottom="0cm" table:align="left" style:writing-mode="lr-tb"/>
    </style:style>
    <style:style style:name="Tableau211.A" style:family="table-column">
      <style:table-column-properties style:column-width="7.992cm"/>
    </style:style>
    <style:style style:name="Tableau211.1" style:family="table-row">
      <style:table-row-properties fo:keep-together="auto"/>
    </style:style>
    <style:style style:name="Tableau211.A1" style:family="table-cell">
      <style:table-cell-properties fo:padding-left="0.199cm" fo:padding-right="0.191cm" fo:padding-top="0cm" fo:padding-bottom="0cm" fo:border="0.5pt solid #000000"/>
    </style:style>
    <style:style style:name="Tableau212" style:family="table">
      <style:table-properties style:width="15.984cm" fo:margin-left="0cm" fo:margin-top="0cm" fo:margin-bottom="0cm" table:align="left" style:writing-mode="lr-tb"/>
    </style:style>
    <style:style style:name="Tableau212.A" style:family="table-column">
      <style:table-column-properties style:column-width="7.992cm"/>
    </style:style>
    <style:style style:name="Tableau212.1" style:family="table-row">
      <style:table-row-properties fo:keep-together="auto"/>
    </style:style>
    <style:style style:name="Tableau212.A1" style:family="table-cell">
      <style:table-cell-properties fo:padding-left="0.199cm" fo:padding-right="0.191cm" fo:padding-top="0cm" fo:padding-bottom="0cm" fo:border="0.5pt solid #000000"/>
    </style:style>
    <style:style style:name="Tableau213" style:family="table">
      <style:table-properties style:width="15.984cm" fo:margin-left="0cm" fo:margin-top="0cm" fo:margin-bottom="0cm" table:align="left" style:writing-mode="lr-tb"/>
    </style:style>
    <style:style style:name="Tableau213.A" style:family="table-column">
      <style:table-column-properties style:column-width="7.992cm"/>
    </style:style>
    <style:style style:name="Tableau213.1" style:family="table-row">
      <style:table-row-properties fo:keep-together="auto"/>
    </style:style>
    <style:style style:name="Tableau213.A1" style:family="table-cell">
      <style:table-cell-properties fo:padding-left="0.199cm" fo:padding-right="0.191cm" fo:padding-top="0cm" fo:padding-bottom="0cm" fo:border="0.5pt solid #000000"/>
    </style:style>
    <style:style style:name="Tableau214" style:family="table">
      <style:table-properties style:width="15.984cm" fo:margin-left="0cm" fo:margin-top="0cm" fo:margin-bottom="0cm" table:align="left" style:writing-mode="lr-tb"/>
    </style:style>
    <style:style style:name="Tableau214.A" style:family="table-column">
      <style:table-column-properties style:column-width="7.992cm"/>
    </style:style>
    <style:style style:name="Tableau214.1" style:family="table-row">
      <style:table-row-properties fo:keep-together="auto"/>
    </style:style>
    <style:style style:name="Tableau214.A1" style:family="table-cell">
      <style:table-cell-properties fo:padding-left="0.199cm" fo:padding-right="0.191cm" fo:padding-top="0cm" fo:padding-bottom="0cm" fo:border="0.5pt solid #000000"/>
    </style:style>
    <style:style style:name="Tableau215" style:family="table">
      <style:table-properties style:width="15.984cm" fo:margin-left="0cm" fo:margin-top="0cm" fo:margin-bottom="0cm" table:align="left" style:writing-mode="lr-tb"/>
    </style:style>
    <style:style style:name="Tableau215.A" style:family="table-column">
      <style:table-column-properties style:column-width="7.992cm"/>
    </style:style>
    <style:style style:name="Tableau215.1" style:family="table-row">
      <style:table-row-properties fo:keep-together="auto"/>
    </style:style>
    <style:style style:name="Tableau215.A1" style:family="table-cell">
      <style:table-cell-properties fo:padding-left="0.199cm" fo:padding-right="0.191cm" fo:padding-top="0cm" fo:padding-bottom="0cm" fo:border="0.5pt solid #000000"/>
    </style:style>
    <style:style style:name="Tableau216" style:family="table">
      <style:table-properties style:width="15.984cm" fo:margin-left="0cm" fo:margin-top="0cm" fo:margin-bottom="0cm" table:align="left" style:writing-mode="lr-tb"/>
    </style:style>
    <style:style style:name="Tableau216.A" style:family="table-column">
      <style:table-column-properties style:column-width="7.992cm"/>
    </style:style>
    <style:style style:name="Tableau216.1" style:family="table-row">
      <style:table-row-properties fo:keep-together="auto"/>
    </style:style>
    <style:style style:name="Tableau216.A1" style:family="table-cell">
      <style:table-cell-properties fo:padding-left="0.199cm" fo:padding-right="0.191cm" fo:padding-top="0cm" fo:padding-bottom="0cm" fo:border="0.5pt solid #000000"/>
    </style:style>
    <style:style style:name="Tableau217" style:family="table">
      <style:table-properties style:width="15.984cm" fo:margin-left="0cm" fo:margin-top="0cm" fo:margin-bottom="0cm" table:align="left" style:writing-mode="lr-tb"/>
    </style:style>
    <style:style style:name="Tableau217.A" style:family="table-column">
      <style:table-column-properties style:column-width="7.992cm"/>
    </style:style>
    <style:style style:name="Tableau217.1" style:family="table-row">
      <style:table-row-properties fo:keep-together="auto"/>
    </style:style>
    <style:style style:name="Tableau217.A1" style:family="table-cell">
      <style:table-cell-properties fo:padding-left="0.199cm" fo:padding-right="0.191cm" fo:padding-top="0cm" fo:padding-bottom="0cm" fo:border="0.5pt solid #000000"/>
    </style:style>
    <style:style style:name="Tableau218" style:family="table">
      <style:table-properties style:width="15.984cm" fo:margin-left="0cm" fo:margin-top="0cm" fo:margin-bottom="0cm" table:align="left" style:writing-mode="lr-tb"/>
    </style:style>
    <style:style style:name="Tableau218.A" style:family="table-column">
      <style:table-column-properties style:column-width="7.992cm"/>
    </style:style>
    <style:style style:name="Tableau218.1" style:family="table-row">
      <style:table-row-properties fo:keep-together="auto"/>
    </style:style>
    <style:style style:name="Tableau218.A1" style:family="table-cell">
      <style:table-cell-properties fo:padding-left="0.199cm" fo:padding-right="0.191cm" fo:padding-top="0cm" fo:padding-bottom="0cm" fo:border="0.5pt solid #000000"/>
    </style:style>
    <style:style style:name="Tableau219" style:family="table">
      <style:table-properties style:width="15.984cm" fo:margin-left="0cm" fo:margin-top="0cm" fo:margin-bottom="0cm" table:align="left" style:writing-mode="lr-tb"/>
    </style:style>
    <style:style style:name="Tableau219.A" style:family="table-column">
      <style:table-column-properties style:column-width="7.992cm"/>
    </style:style>
    <style:style style:name="Tableau219.1" style:family="table-row">
      <style:table-row-properties fo:keep-together="auto"/>
    </style:style>
    <style:style style:name="Tableau219.A1" style:family="table-cell">
      <style:table-cell-properties fo:padding-left="0.199cm" fo:padding-right="0.191cm" fo:padding-top="0cm" fo:padding-bottom="0cm" fo:border="0.5pt solid #000000"/>
    </style:style>
    <style:style style:name="Tableau220" style:family="table">
      <style:table-properties style:width="15.984cm" fo:margin-left="0cm" fo:margin-top="0cm" fo:margin-bottom="0cm" table:align="left" style:writing-mode="lr-tb"/>
    </style:style>
    <style:style style:name="Tableau220.A" style:family="table-column">
      <style:table-column-properties style:column-width="7.992cm"/>
    </style:style>
    <style:style style:name="Tableau220.1" style:family="table-row">
      <style:table-row-properties fo:keep-together="auto"/>
    </style:style>
    <style:style style:name="Tableau220.A1" style:family="table-cell">
      <style:table-cell-properties fo:padding-left="0.199cm" fo:padding-right="0.191cm" fo:padding-top="0cm" fo:padding-bottom="0cm" fo:border="0.5pt solid #000000"/>
    </style:style>
    <style:style style:name="Tableau221" style:family="table">
      <style:table-properties style:width="15.984cm" fo:margin-left="0cm" fo:margin-top="0cm" fo:margin-bottom="0cm" table:align="left" style:writing-mode="lr-tb"/>
    </style:style>
    <style:style style:name="Tableau221.A" style:family="table-column">
      <style:table-column-properties style:column-width="7.992cm"/>
    </style:style>
    <style:style style:name="Tableau221.1" style:family="table-row">
      <style:table-row-properties fo:keep-together="auto"/>
    </style:style>
    <style:style style:name="Tableau221.A1" style:family="table-cell">
      <style:table-cell-properties fo:padding-left="0.199cm" fo:padding-right="0.191cm" fo:padding-top="0cm" fo:padding-bottom="0cm" fo:border="0.5pt solid #000000"/>
    </style:style>
    <style:style style:name="Tableau222" style:family="table">
      <style:table-properties style:width="15.984cm" fo:margin-left="0cm" fo:margin-top="0cm" fo:margin-bottom="0cm" table:align="left" style:writing-mode="lr-tb"/>
    </style:style>
    <style:style style:name="Tableau222.A" style:family="table-column">
      <style:table-column-properties style:column-width="7.992cm"/>
    </style:style>
    <style:style style:name="Tableau222.1" style:family="table-row">
      <style:table-row-properties fo:keep-together="auto"/>
    </style:style>
    <style:style style:name="Tableau222.A1" style:family="table-cell">
      <style:table-cell-properties fo:padding-left="0.199cm" fo:padding-right="0.191cm" fo:padding-top="0cm" fo:padding-bottom="0cm" fo:border="0.5pt solid #000000"/>
    </style:style>
    <style:style style:name="Tableau223" style:family="table">
      <style:table-properties style:width="15.984cm" fo:margin-left="0cm" fo:margin-top="0cm" fo:margin-bottom="0cm" table:align="left" style:writing-mode="lr-tb"/>
    </style:style>
    <style:style style:name="Tableau223.A" style:family="table-column">
      <style:table-column-properties style:column-width="7.992cm"/>
    </style:style>
    <style:style style:name="Tableau223.1" style:family="table-row">
      <style:table-row-properties fo:keep-together="auto"/>
    </style:style>
    <style:style style:name="Tableau223.A1" style:family="table-cell">
      <style:table-cell-properties fo:padding-left="0.199cm" fo:padding-right="0.191cm" fo:padding-top="0cm" fo:padding-bottom="0cm" fo:border="0.5pt solid #000000"/>
    </style:style>
    <style:style style:name="Tableau224" style:family="table">
      <style:table-properties style:width="15.984cm" fo:margin-left="0cm" fo:margin-top="0cm" fo:margin-bottom="0cm" table:align="left" style:writing-mode="lr-tb"/>
    </style:style>
    <style:style style:name="Tableau224.A" style:family="table-column">
      <style:table-column-properties style:column-width="7.992cm"/>
    </style:style>
    <style:style style:name="Tableau224.1" style:family="table-row">
      <style:table-row-properties fo:keep-together="auto"/>
    </style:style>
    <style:style style:name="Tableau224.A1" style:family="table-cell">
      <style:table-cell-properties fo:padding-left="0.199cm" fo:padding-right="0.191cm" fo:padding-top="0cm" fo:padding-bottom="0cm" fo:border="0.5pt solid #000000"/>
    </style:style>
    <style:style style:name="Tableau225" style:family="table">
      <style:table-properties style:width="15.984cm" fo:margin-left="0cm" fo:margin-top="0cm" fo:margin-bottom="0cm" table:align="left" style:writing-mode="lr-tb"/>
    </style:style>
    <style:style style:name="Tableau225.A" style:family="table-column">
      <style:table-column-properties style:column-width="7.992cm"/>
    </style:style>
    <style:style style:name="Tableau225.1" style:family="table-row">
      <style:table-row-properties fo:keep-together="auto"/>
    </style:style>
    <style:style style:name="Tableau225.A1" style:family="table-cell">
      <style:table-cell-properties fo:padding-left="0.199cm" fo:padding-right="0.191cm" fo:padding-top="0cm" fo:padding-bottom="0cm" fo:border="0.5pt solid #000000"/>
    </style:style>
    <style:style style:name="Tableau226" style:family="table">
      <style:table-properties style:width="15.796cm" fo:margin-top="0cm" fo:margin-bottom="0cm" table:align="left" style:writing-mode="lr-tb"/>
    </style:style>
    <style:style style:name="Tableau226.A" style:family="table-column">
      <style:table-column-properties style:column-width="7.992cm"/>
    </style:style>
    <style:style style:name="Tableau226.B" style:family="table-column">
      <style:table-column-properties style:column-width="7.803cm"/>
    </style:style>
    <style:style style:name="Tableau226.1" style:family="table-row">
      <style:table-row-properties fo:keep-together="auto"/>
    </style:style>
    <style:style style:name="Tableau226.A1" style:family="table-cell">
      <style:table-cell-properties fo:padding-left="0.199cm" fo:padding-right="0.191cm" fo:padding-top="0cm" fo:padding-bottom="0cm" fo:border="0.5pt solid #000000"/>
    </style:style>
    <style:style style:name="Tableau227" style:family="table">
      <style:table-properties style:width="15.984cm" fo:margin-left="0cm" fo:margin-top="0cm" fo:margin-bottom="0cm" table:align="left" style:writing-mode="lr-tb"/>
    </style:style>
    <style:style style:name="Tableau227.A" style:family="table-column">
      <style:table-column-properties style:column-width="7.992cm"/>
    </style:style>
    <style:style style:name="Tableau227.1" style:family="table-row">
      <style:table-row-properties fo:keep-together="auto"/>
    </style:style>
    <style:style style:name="Tableau227.A1" style:family="table-cell">
      <style:table-cell-properties fo:padding-left="0.199cm" fo:padding-right="0.191cm" fo:padding-top="0cm" fo:padding-bottom="0cm" fo:border="0.5pt solid #000000"/>
    </style:style>
    <style:style style:name="Tableau228" style:family="table">
      <style:table-properties style:width="15.984cm" fo:margin-left="0cm" fo:margin-top="0cm" fo:margin-bottom="0cm" table:align="left" style:writing-mode="lr-tb"/>
    </style:style>
    <style:style style:name="Tableau228.A" style:family="table-column">
      <style:table-column-properties style:column-width="7.992cm"/>
    </style:style>
    <style:style style:name="Tableau228.1" style:family="table-row">
      <style:table-row-properties fo:keep-together="auto"/>
    </style:style>
    <style:style style:name="Tableau228.A1" style:family="table-cell">
      <style:table-cell-properties fo:padding-left="0.199cm" fo:padding-right="0.191cm" fo:padding-top="0cm" fo:padding-bottom="0cm" fo:border="0.5pt solid #000000"/>
    </style:style>
    <style:style style:name="Tableau229" style:family="table">
      <style:table-properties style:width="15.984cm" fo:margin-left="0cm" fo:margin-top="0cm" fo:margin-bottom="0cm" table:align="left" style:writing-mode="lr-tb"/>
    </style:style>
    <style:style style:name="Tableau229.A" style:family="table-column">
      <style:table-column-properties style:column-width="7.992cm"/>
    </style:style>
    <style:style style:name="Tableau229.1" style:family="table-row">
      <style:table-row-properties fo:keep-together="auto"/>
    </style:style>
    <style:style style:name="Tableau229.A1" style:family="table-cell">
      <style:table-cell-properties fo:padding-left="0.199cm" fo:padding-right="0.191cm" fo:padding-top="0cm" fo:padding-bottom="0cm" fo:border="0.5pt solid #000000"/>
    </style:style>
    <style:style style:name="Tableau153" style:family="table">
      <style:table-properties style:width="15.984cm" fo:margin-left="0cm" fo:margin-top="0cm" fo:margin-bottom="0cm" table:align="left" style:writing-mode="lr-tb"/>
    </style:style>
    <style:style style:name="Tableau153.A" style:family="table-column">
      <style:table-column-properties style:column-width="7.992cm"/>
    </style:style>
    <style:style style:name="Tableau153.1" style:family="table-row">
      <style:table-row-properties fo:keep-together="auto"/>
    </style:style>
    <style:style style:name="Tableau153.A1" style:family="table-cell">
      <style:table-cell-properties fo:padding-left="0.199cm" fo:padding-right="0.191cm" fo:padding-top="0cm" fo:padding-bottom="0cm" fo:border="0.5pt solid #000000"/>
    </style:style>
    <style:style style:name="Tableau230" style:family="table">
      <style:table-properties style:width="15.984cm" fo:margin-left="0cm" fo:margin-top="0cm" fo:margin-bottom="0cm" table:align="left" style:writing-mode="lr-tb"/>
    </style:style>
    <style:style style:name="Tableau230.A" style:family="table-column">
      <style:table-column-properties style:column-width="7.992cm"/>
    </style:style>
    <style:style style:name="Tableau230.1" style:family="table-row">
      <style:table-row-properties fo:keep-together="auto"/>
    </style:style>
    <style:style style:name="Tableau230.A1" style:family="table-cell">
      <style:table-cell-properties fo:padding-left="0.199cm" fo:padding-right="0.191cm" fo:padding-top="0cm" fo:padding-bottom="0cm" fo:border="0.5pt solid #000000"/>
    </style:style>
    <style:style style:name="Tableau231" style:family="table">
      <style:table-properties style:width="15.984cm" fo:margin-left="0cm" fo:margin-top="0cm" fo:margin-bottom="0cm" table:align="left" style:writing-mode="lr-tb"/>
    </style:style>
    <style:style style:name="Tableau231.A" style:family="table-column">
      <style:table-column-properties style:column-width="7.992cm"/>
    </style:style>
    <style:style style:name="Tableau231.1" style:family="table-row">
      <style:table-row-properties fo:keep-together="auto"/>
    </style:style>
    <style:style style:name="Tableau231.A1" style:family="table-cell">
      <style:table-cell-properties fo:padding-left="0.199cm" fo:padding-right="0.191cm" fo:padding-top="0cm" fo:padding-bottom="0cm" fo:border="0.5pt solid #000000"/>
    </style:style>
    <style:style style:name="Tableau232" style:family="table">
      <style:table-properties style:width="15.984cm" fo:margin-left="0cm" fo:margin-top="0cm" fo:margin-bottom="0cm" table:align="left" style:writing-mode="lr-tb"/>
    </style:style>
    <style:style style:name="Tableau232.A" style:family="table-column">
      <style:table-column-properties style:column-width="7.992cm"/>
    </style:style>
    <style:style style:name="Tableau232.1" style:family="table-row">
      <style:table-row-properties fo:keep-together="auto"/>
    </style:style>
    <style:style style:name="Tableau232.A1" style:family="table-cell">
      <style:table-cell-properties fo:padding-left="0.199cm" fo:padding-right="0.191cm" fo:padding-top="0cm" fo:padding-bottom="0cm" fo:border="0.5pt solid #000000"/>
    </style:style>
    <style:style style:name="Tableau233" style:family="table">
      <style:table-properties style:width="15.984cm" fo:margin-left="0cm" fo:margin-top="0cm" fo:margin-bottom="0cm" table:align="left" style:writing-mode="lr-tb"/>
    </style:style>
    <style:style style:name="Tableau233.A" style:family="table-column">
      <style:table-column-properties style:column-width="7.992cm"/>
    </style:style>
    <style:style style:name="Tableau233.1" style:family="table-row">
      <style:table-row-properties fo:keep-together="auto"/>
    </style:style>
    <style:style style:name="Tableau233.A1" style:family="table-cell">
      <style:table-cell-properties fo:padding-left="0.199cm" fo:padding-right="0.191cm" fo:padding-top="0cm" fo:padding-bottom="0cm" fo:border="0.5pt solid #000000"/>
    </style:style>
    <style:style style:name="Tableau234" style:family="table">
      <style:table-properties style:width="15.984cm" fo:margin-left="0cm" fo:margin-top="0cm" fo:margin-bottom="0cm" table:align="left" style:writing-mode="lr-tb"/>
    </style:style>
    <style:style style:name="Tableau234.A" style:family="table-column">
      <style:table-column-properties style:column-width="7.992cm"/>
    </style:style>
    <style:style style:name="Tableau234.1" style:family="table-row">
      <style:table-row-properties fo:keep-together="auto"/>
    </style:style>
    <style:style style:name="Tableau234.A1" style:family="table-cell">
      <style:table-cell-properties fo:padding-left="0.199cm" fo:padding-right="0.191cm" fo:padding-top="0cm" fo:padding-bottom="0cm" fo:border="0.5pt solid #000000"/>
    </style:style>
    <style:style style:name="Tableau235" style:family="table">
      <style:table-properties style:width="15.984cm" fo:margin-left="0cm" fo:margin-top="0cm" fo:margin-bottom="0cm" table:align="left" style:writing-mode="lr-tb"/>
    </style:style>
    <style:style style:name="Tableau235.A" style:family="table-column">
      <style:table-column-properties style:column-width="7.992cm"/>
    </style:style>
    <style:style style:name="Tableau235.1" style:family="table-row">
      <style:table-row-properties fo:keep-together="auto"/>
    </style:style>
    <style:style style:name="Tableau235.A1" style:family="table-cell">
      <style:table-cell-properties fo:padding-left="0.199cm" fo:padding-right="0.191cm" fo:padding-top="0cm" fo:padding-bottom="0cm" fo:border="0.5pt solid #000000"/>
    </style:style>
    <style:style style:name="Tableau236" style:family="table">
      <style:table-properties style:width="15.984cm" fo:margin-left="0cm" fo:margin-top="0cm" fo:margin-bottom="0cm" table:align="left" style:writing-mode="lr-tb"/>
    </style:style>
    <style:style style:name="Tableau236.A" style:family="table-column">
      <style:table-column-properties style:column-width="7.992cm"/>
    </style:style>
    <style:style style:name="Tableau236.1" style:family="table-row">
      <style:table-row-properties fo:keep-together="auto"/>
    </style:style>
    <style:style style:name="Tableau236.A1" style:family="table-cell">
      <style:table-cell-properties fo:padding-left="0.199cm" fo:padding-right="0.191cm" fo:padding-top="0cm" fo:padding-bottom="0cm" fo:border="0.5pt solid #000000"/>
    </style:style>
    <style:style style:name="Tableau237" style:family="table">
      <style:table-properties style:width="15.984cm" fo:margin-left="0cm" fo:margin-top="0cm" fo:margin-bottom="0cm" table:align="left" style:writing-mode="lr-tb"/>
    </style:style>
    <style:style style:name="Tableau237.A" style:family="table-column">
      <style:table-column-properties style:column-width="7.992cm"/>
    </style:style>
    <style:style style:name="Tableau237.1" style:family="table-row">
      <style:table-row-properties fo:keep-together="auto"/>
    </style:style>
    <style:style style:name="Tableau237.A1" style:family="table-cell">
      <style:table-cell-properties fo:padding-left="0.199cm" fo:padding-right="0.191cm" fo:padding-top="0cm" fo:padding-bottom="0cm" fo:border="0.5pt solid #000000"/>
    </style:style>
    <style:style style:name="Tableau238" style:family="table">
      <style:table-properties style:width="15.984cm" fo:margin-left="0cm" fo:margin-top="0cm" fo:margin-bottom="0cm" table:align="left" style:writing-mode="lr-tb"/>
    </style:style>
    <style:style style:name="Tableau238.A" style:family="table-column">
      <style:table-column-properties style:column-width="7.992cm"/>
    </style:style>
    <style:style style:name="Tableau238.1" style:family="table-row">
      <style:table-row-properties fo:keep-together="auto"/>
    </style:style>
    <style:style style:name="Tableau238.A1" style:family="table-cell">
      <style:table-cell-properties fo:padding-left="0.199cm" fo:padding-right="0.191cm" fo:padding-top="0cm" fo:padding-bottom="0cm" fo:border="0.5pt solid #000000"/>
    </style:style>
    <style:style style:name="Tableau239" style:family="table">
      <style:table-properties style:width="15.984cm" fo:margin-left="0cm" fo:margin-top="0cm" fo:margin-bottom="0cm" table:align="left" style:writing-mode="lr-tb"/>
    </style:style>
    <style:style style:name="Tableau239.A" style:family="table-column">
      <style:table-column-properties style:column-width="7.992cm"/>
    </style:style>
    <style:style style:name="Tableau239.1" style:family="table-row">
      <style:table-row-properties fo:keep-together="auto"/>
    </style:style>
    <style:style style:name="Tableau239.A1" style:family="table-cell">
      <style:table-cell-properties fo:padding-left="0.199cm" fo:padding-right="0.191cm" fo:padding-top="0cm" fo:padding-bottom="0cm" fo:border="0.5pt solid #000000"/>
    </style:style>
    <style:style style:name="Tableau240" style:family="table">
      <style:table-properties style:width="15.984cm" fo:margin-left="0cm" fo:margin-top="0cm" fo:margin-bottom="0cm" table:align="left" style:writing-mode="lr-tb"/>
    </style:style>
    <style:style style:name="Tableau240.A" style:family="table-column">
      <style:table-column-properties style:column-width="7.992cm"/>
    </style:style>
    <style:style style:name="Tableau240.1" style:family="table-row">
      <style:table-row-properties fo:keep-together="auto"/>
    </style:style>
    <style:style style:name="Tableau240.A1" style:family="table-cell">
      <style:table-cell-properties fo:padding-left="0.199cm" fo:padding-right="0.191cm" fo:padding-top="0cm" fo:padding-bottom="0cm" fo:border="0.5pt solid #000000"/>
    </style:style>
    <style:style style:name="Tableau241" style:family="table">
      <style:table-properties style:width="15.984cm" fo:margin-left="0cm" fo:margin-top="0cm" fo:margin-bottom="0cm" table:align="left" style:writing-mode="lr-tb"/>
    </style:style>
    <style:style style:name="Tableau241.A" style:family="table-column">
      <style:table-column-properties style:column-width="7.992cm"/>
    </style:style>
    <style:style style:name="Tableau241.1" style:family="table-row">
      <style:table-row-properties fo:keep-together="auto"/>
    </style:style>
    <style:style style:name="Tableau241.A1" style:family="table-cell">
      <style:table-cell-properties fo:padding-left="0.199cm" fo:padding-right="0.191cm" fo:padding-top="0cm" fo:padding-bottom="0cm" fo:border="0.5pt solid #000000"/>
    </style:style>
    <style:style style:name="Tableau241.3" style:family="table-row">
      <style:table-row-properties style:min-row-height="0.531cm" fo:keep-together="auto"/>
    </style:style>
    <style:style style:name="Tableau242" style:family="table">
      <style:table-properties style:width="15.984cm" fo:margin-left="0cm" fo:margin-top="0cm" fo:margin-bottom="0cm" table:align="left" style:writing-mode="lr-tb"/>
    </style:style>
    <style:style style:name="Tableau242.A" style:family="table-column">
      <style:table-column-properties style:column-width="7.992cm"/>
    </style:style>
    <style:style style:name="Tableau242.1" style:family="table-row">
      <style:table-row-properties fo:keep-together="auto"/>
    </style:style>
    <style:style style:name="Tableau242.A1" style:family="table-cell">
      <style:table-cell-properties fo:padding-left="0.199cm" fo:padding-right="0.191cm" fo:padding-top="0cm" fo:padding-bottom="0cm" fo:border="0.5pt solid #000000"/>
    </style:style>
    <style:style style:name="Tableau243" style:family="table">
      <style:table-properties style:width="15.984cm" fo:margin-left="0cm" fo:margin-top="0cm" fo:margin-bottom="0cm" table:align="left" style:writing-mode="lr-tb"/>
    </style:style>
    <style:style style:name="Tableau243.A" style:family="table-column">
      <style:table-column-properties style:column-width="7.992cm"/>
    </style:style>
    <style:style style:name="Tableau243.1" style:family="table-row">
      <style:table-row-properties style:min-row-height="0.212cm" fo:keep-together="auto"/>
    </style:style>
    <style:style style:name="Tableau243.A1" style:family="table-cell">
      <style:table-cell-properties fo:padding-left="0.199cm" fo:padding-right="0.191cm" fo:padding-top="0cm" fo:padding-bottom="0cm" fo:border="0.5pt solid #000000"/>
    </style:style>
    <style:style style:name="Tableau243.2" style:family="table-row">
      <style:table-row-properties fo:keep-together="auto"/>
    </style:style>
    <style:style style:name="Tableau243.3" style:family="table-row">
      <style:table-row-properties fo:keep-together="auto"/>
    </style:style>
    <style:style style:name="Tableau244" style:family="table">
      <style:table-properties style:width="15.984cm" fo:margin-left="0cm" fo:margin-top="0cm" fo:margin-bottom="0cm" table:align="left" style:writing-mode="lr-tb"/>
    </style:style>
    <style:style style:name="Tableau244.A" style:family="table-column">
      <style:table-column-properties style:column-width="7.992cm"/>
    </style:style>
    <style:style style:name="Tableau244.1" style:family="table-row">
      <style:table-row-properties fo:keep-together="auto"/>
    </style:style>
    <style:style style:name="Tableau244.A1" style:family="table-cell">
      <style:table-cell-properties fo:padding-left="0.199cm" fo:padding-right="0.191cm" fo:padding-top="0cm" fo:padding-bottom="0cm" fo:border="0.5pt solid #000000"/>
    </style:style>
    <style:style style:name="Tableau245" style:family="table">
      <style:table-properties style:width="15.984cm" fo:margin-left="0cm" fo:margin-top="0cm" fo:margin-bottom="0cm" table:align="left" style:writing-mode="lr-tb"/>
    </style:style>
    <style:style style:name="Tableau245.A" style:family="table-column">
      <style:table-column-properties style:column-width="7.992cm"/>
    </style:style>
    <style:style style:name="Tableau245.1" style:family="table-row">
      <style:table-row-properties fo:keep-together="auto"/>
    </style:style>
    <style:style style:name="Tableau245.A1" style:family="table-cell">
      <style:table-cell-properties fo:padding-left="0.199cm" fo:padding-right="0.191cm" fo:padding-top="0cm" fo:padding-bottom="0cm" fo:border="0.5pt solid #000000"/>
    </style:style>
    <style:style style:name="Tableau246" style:family="table">
      <style:table-properties style:width="15.984cm" fo:margin-left="0cm" fo:margin-top="0cm" fo:margin-bottom="0cm" table:align="left" style:writing-mode="lr-tb"/>
    </style:style>
    <style:style style:name="Tableau246.A" style:family="table-column">
      <style:table-column-properties style:column-width="7.992cm"/>
    </style:style>
    <style:style style:name="Tableau246.1" style:family="table-row">
      <style:table-row-properties fo:keep-together="auto"/>
    </style:style>
    <style:style style:name="Tableau246.A1" style:family="table-cell">
      <style:table-cell-properties fo:padding-left="0.199cm" fo:padding-right="0.191cm" fo:padding-top="0cm" fo:padding-bottom="0cm" fo:border="0.5pt solid #000000"/>
    </style:style>
    <style:style style:name="Tableau247" style:family="table">
      <style:table-properties style:width="15.984cm" fo:margin-left="0cm" fo:margin-top="0cm" fo:margin-bottom="0cm" table:align="left" style:writing-mode="lr-tb"/>
    </style:style>
    <style:style style:name="Tableau247.A" style:family="table-column">
      <style:table-column-properties style:column-width="7.992cm"/>
    </style:style>
    <style:style style:name="Tableau247.1" style:family="table-row">
      <style:table-row-properties fo:keep-together="auto"/>
    </style:style>
    <style:style style:name="Tableau247.A1" style:family="table-cell">
      <style:table-cell-properties fo:padding-left="0.199cm" fo:padding-right="0.191cm" fo:padding-top="0cm" fo:padding-bottom="0cm" fo:border="0.5pt solid #000000"/>
    </style:style>
    <style:style style:name="Tableau248" style:family="table">
      <style:table-properties style:width="15.984cm" fo:margin-left="0cm" fo:margin-top="0cm" fo:margin-bottom="0cm" table:align="left" style:writing-mode="lr-tb"/>
    </style:style>
    <style:style style:name="Tableau248.A" style:family="table-column">
      <style:table-column-properties style:column-width="7.992cm"/>
    </style:style>
    <style:style style:name="Tableau248.1" style:family="table-row">
      <style:table-row-properties fo:keep-together="auto"/>
    </style:style>
    <style:style style:name="Tableau248.A1" style:family="table-cell">
      <style:table-cell-properties fo:padding-left="0.199cm" fo:padding-right="0.191cm" fo:padding-top="0cm" fo:padding-bottom="0cm" fo:border="0.5pt solid #000000"/>
    </style:style>
    <style:style style:name="Tableau249" style:family="table">
      <style:table-properties style:width="15.984cm" fo:margin-left="0cm" fo:margin-top="0cm" fo:margin-bottom="0cm" table:align="left" style:writing-mode="lr-tb"/>
    </style:style>
    <style:style style:name="Tableau249.A" style:family="table-column">
      <style:table-column-properties style:column-width="7.992cm"/>
    </style:style>
    <style:style style:name="Tableau249.1" style:family="table-row">
      <style:table-row-properties fo:keep-together="auto"/>
    </style:style>
    <style:style style:name="Tableau249.A1" style:family="table-cell">
      <style:table-cell-properties fo:padding-left="0.199cm" fo:padding-right="0.191cm" fo:padding-top="0cm" fo:padding-bottom="0cm" fo:border="0.5pt solid #000000"/>
    </style:style>
    <style:style style:name="Tableau250" style:family="table">
      <style:table-properties style:width="15.984cm" fo:margin-left="0cm" fo:margin-top="0cm" fo:margin-bottom="0cm" table:align="left" style:writing-mode="lr-tb"/>
    </style:style>
    <style:style style:name="Tableau250.A" style:family="table-column">
      <style:table-column-properties style:column-width="7.992cm"/>
    </style:style>
    <style:style style:name="Tableau250.1" style:family="table-row">
      <style:table-row-properties fo:keep-together="auto"/>
    </style:style>
    <style:style style:name="Tableau250.A1" style:family="table-cell">
      <style:table-cell-properties fo:padding-left="0.199cm" fo:padding-right="0.191cm" fo:padding-top="0cm" fo:padding-bottom="0cm" fo:border="0.5pt solid #000000"/>
    </style:style>
    <style:style style:name="Tableau251" style:family="table">
      <style:table-properties style:width="15.984cm" fo:margin-left="0cm" fo:margin-top="0cm" fo:margin-bottom="0cm" table:align="left" style:writing-mode="lr-tb"/>
    </style:style>
    <style:style style:name="Tableau251.A" style:family="table-column">
      <style:table-column-properties style:column-width="7.992cm"/>
    </style:style>
    <style:style style:name="Tableau251.1" style:family="table-row">
      <style:table-row-properties fo:keep-together="auto"/>
    </style:style>
    <style:style style:name="Tableau251.A1" style:family="table-cell">
      <style:table-cell-properties fo:padding-left="0.199cm" fo:padding-right="0.191cm" fo:padding-top="0cm" fo:padding-bottom="0cm" fo:border="0.5pt solid #000000"/>
    </style:style>
    <style:style style:name="Tableau252" style:family="table">
      <style:table-properties style:width="15.984cm" fo:margin-left="0cm" fo:margin-top="0cm" fo:margin-bottom="0cm" table:align="left" style:writing-mode="lr-tb"/>
    </style:style>
    <style:style style:name="Tableau252.A" style:family="table-column">
      <style:table-column-properties style:column-width="7.992cm"/>
    </style:style>
    <style:style style:name="Tableau252.1" style:family="table-row">
      <style:table-row-properties fo:keep-together="auto"/>
    </style:style>
    <style:style style:name="Tableau252.A1" style:family="table-cell">
      <style:table-cell-properties fo:padding-left="0.199cm" fo:padding-right="0.191cm" fo:padding-top="0cm" fo:padding-bottom="0cm" fo:border="0.5pt solid #000000"/>
    </style:style>
    <style:style style:name="Tableau253" style:family="table">
      <style:table-properties style:width="15.984cm" fo:margin-left="0cm" fo:margin-top="0cm" fo:margin-bottom="0cm" table:align="left" style:writing-mode="lr-tb"/>
    </style:style>
    <style:style style:name="Tableau253.A" style:family="table-column">
      <style:table-column-properties style:column-width="7.992cm"/>
    </style:style>
    <style:style style:name="Tableau253.1" style:family="table-row">
      <style:table-row-properties fo:keep-together="auto"/>
    </style:style>
    <style:style style:name="Tableau253.A1" style:family="table-cell">
      <style:table-cell-properties fo:padding-left="0.199cm" fo:padding-right="0.191cm" fo:padding-top="0cm" fo:padding-bottom="0cm" fo:border="0.5pt solid #000000"/>
    </style:style>
    <style:style style:name="Tableau254" style:family="table">
      <style:table-properties style:width="15.984cm" fo:margin-left="0cm" fo:margin-top="0cm" fo:margin-bottom="0cm" table:align="left" style:writing-mode="lr-tb"/>
    </style:style>
    <style:style style:name="Tableau254.A" style:family="table-column">
      <style:table-column-properties style:column-width="7.992cm"/>
    </style:style>
    <style:style style:name="Tableau254.1" style:family="table-row">
      <style:table-row-properties fo:keep-together="auto"/>
    </style:style>
    <style:style style:name="Tableau254.A1" style:family="table-cell">
      <style:table-cell-properties fo:padding-left="0.199cm" fo:padding-right="0.191cm" fo:padding-top="0cm" fo:padding-bottom="0cm" fo:border="0.5pt solid #000000"/>
    </style:style>
    <style:style style:name="Tableau255" style:family="table">
      <style:table-properties style:width="15.984cm" fo:margin-left="0cm" fo:margin-top="0cm" fo:margin-bottom="0cm" table:align="left" style:writing-mode="lr-tb"/>
    </style:style>
    <style:style style:name="Tableau255.A" style:family="table-column">
      <style:table-column-properties style:column-width="7.992cm"/>
    </style:style>
    <style:style style:name="Tableau255.1" style:family="table-row">
      <style:table-row-properties fo:keep-together="auto"/>
    </style:style>
    <style:style style:name="Tableau255.A1" style:family="table-cell">
      <style:table-cell-properties fo:padding-left="0.199cm" fo:padding-right="0.191cm" fo:padding-top="0cm" fo:padding-bottom="0cm" fo:border="0.5pt solid #000000"/>
    </style:style>
    <style:style style:name="Tableau256" style:family="table">
      <style:table-properties style:width="15.984cm" fo:margin-left="0cm" fo:margin-top="0cm" fo:margin-bottom="0cm" table:align="left" style:writing-mode="lr-tb"/>
    </style:style>
    <style:style style:name="Tableau256.A" style:family="table-column">
      <style:table-column-properties style:column-width="7.992cm"/>
    </style:style>
    <style:style style:name="Tableau256.1" style:family="table-row">
      <style:table-row-properties fo:keep-together="auto"/>
    </style:style>
    <style:style style:name="Tableau256.A1" style:family="table-cell">
      <style:table-cell-properties fo:padding-left="0.199cm" fo:padding-right="0.191cm" fo:padding-top="0cm" fo:padding-bottom="0cm" fo:border="0.5pt solid #000000"/>
    </style:style>
    <style:style style:name="P1" style:family="paragraph" style:parent-style-name="Standard">
      <style:text-properties fo:font-size="12pt" officeooo:rsid="000d733e" style:font-size-asian="10.5pt" style:font-size-complex="12pt"/>
    </style:style>
    <style:style style:name="P2" style:family="paragraph" style:parent-style-name="Standard">
      <style:text-properties officeooo:rsid="0010a341" officeooo:paragraph-rsid="0010a341"/>
    </style:style>
    <style:style style:name="P3" style:family="paragraph" style:parent-style-name="Standard">
      <style:text-properties officeooo:rsid="0011e182" officeooo:paragraph-rsid="0011e182"/>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ab-stops>
          <style:tab-stop style:position="5.715cm"/>
        </style:tab-stops>
      </style:paragraph-properties>
    </style:style>
    <style:style style:name="P6" style:family="paragraph" style:parent-style-name="Standard">
      <style:paragraph-properties fo:margin-top="0cm" fo:margin-bottom="0cm" loext:contextual-spacing="false" fo:line-height="100%"/>
      <style:text-properties officeooo:paragraph-rsid="000d733e"/>
    </style:style>
    <style:style style:name="P7" style:family="paragraph" style:parent-style-name="Standard">
      <style:paragraph-properties fo:margin-top="0cm" fo:margin-bottom="0cm" loext:contextual-spacing="false" fo:line-height="100%"/>
      <style:text-properties officeooo:paragraph-rsid="000d76d6"/>
    </style:style>
    <style:style style:name="P8" style:family="paragraph" style:parent-style-name="Standard">
      <style:paragraph-properties fo:margin-top="0cm" fo:margin-bottom="0cm" loext:contextual-spacing="false" fo:line-height="100%"/>
      <style:text-properties officeooo:paragraph-rsid="000f6541"/>
    </style:style>
    <style:style style:name="P9" style:family="paragraph" style:parent-style-name="Standard">
      <style:paragraph-properties fo:margin-top="0cm" fo:margin-bottom="0cm" loext:contextual-spacing="false" fo:line-height="100%"/>
      <style:text-properties officeooo:paragraph-rsid="0010a341"/>
    </style:style>
    <style:style style:name="P10" style:family="paragraph" style:parent-style-name="Standard">
      <style:paragraph-properties fo:margin-top="0cm" fo:margin-bottom="0cm" loext:contextual-spacing="false" fo:line-height="100%"/>
      <style:text-properties officeooo:paragraph-rsid="0011e182"/>
    </style:style>
    <style:style style:name="P11" style:family="paragraph" style:parent-style-name="Heading_20_2">
      <style:text-properties officeooo:rsid="0010a341" officeooo:paragraph-rsid="0010a341"/>
    </style:style>
    <style:style style:name="P12" style:family="paragraph" style:parent-style-name="Heading_20_3">
      <style:text-properties officeooo:paragraph-rsid="000d733e"/>
    </style:style>
    <style:style style:name="P13" style:family="paragraph" style:parent-style-name="Heading_20_3">
      <style:text-properties officeooo:paragraph-rsid="000d76d6"/>
    </style:style>
    <style:style style:name="P14" style:family="paragraph" style:parent-style-name="Heading_20_3">
      <style:text-properties officeooo:paragraph-rsid="000f6541"/>
    </style:style>
    <style:style style:name="P15" style:family="paragraph" style:parent-style-name="Heading_20_3">
      <style:text-properties officeooo:rsid="000f6541" officeooo:paragraph-rsid="000f6541"/>
    </style:style>
    <style:style style:name="P16" style:family="paragraph" style:parent-style-name="Heading_20_3">
      <style:text-properties officeooo:paragraph-rsid="0010a341"/>
    </style:style>
    <style:style style:name="P17" style:family="paragraph" style:parent-style-name="Heading_20_3">
      <style:text-properties officeooo:paragraph-rsid="0011e182"/>
    </style:style>
    <style:style style:name="P18" style:family="paragraph" style:parent-style-name="Standard">
      <style:text-properties fo:font-size="14pt" style:font-size-asian="12.25pt" style:font-size-complex="14pt"/>
    </style:style>
    <style:style style:name="P19" style:family="paragraph" style:parent-style-name="Standard">
      <style:text-properties fo:font-size="14pt" officeooo:rsid="001b9e94" officeooo:paragraph-rsid="001b9e94" style:font-size-asian="12.25pt" style:font-size-complex="14pt"/>
    </style:style>
    <style:style style:name="P20" style:family="paragraph" style:parent-style-name="Standard">
      <style:text-properties fo:font-size="14pt" officeooo:rsid="001b9e94" officeooo:paragraph-rsid="001caf57" style:font-size-asian="12.25pt" style:font-size-complex="14pt"/>
    </style:style>
    <style:style style:name="P21" style:family="paragraph" style:parent-style-name="Standard">
      <style:text-properties officeooo:paragraph-rsid="0019ed74"/>
    </style:style>
    <style:style style:name="P22" style:family="paragraph" style:parent-style-name="Standard">
      <style:text-properties fo:font-size="10pt" officeooo:rsid="001b9e94" officeooo:paragraph-rsid="001b9e94" style:font-size-asian="8.75pt" style:font-size-complex="10pt"/>
    </style:style>
    <style:style style:name="P23" style:family="paragraph" style:parent-style-name="Standard">
      <style:text-properties officeooo:paragraph-rsid="0021944f"/>
    </style:style>
    <style:style style:name="P24" style:family="paragraph" style:parent-style-name="Standard">
      <style:text-properties officeooo:rsid="00233cbf" officeooo:paragraph-rsid="00233cbf"/>
    </style:style>
    <style:style style:name="P25" style:family="paragraph" style:parent-style-name="Standard">
      <style:text-properties officeooo:paragraph-rsid="00233cbf"/>
    </style:style>
    <style:style style:name="P26" style:family="paragraph" style:parent-style-name="Standard">
      <style:text-properties officeooo:paragraph-rsid="00241697"/>
    </style:style>
    <style:style style:name="P27" style:family="paragraph" style:parent-style-name="Standard">
      <style:text-properties officeooo:paragraph-rsid="002741b1"/>
    </style:style>
    <style:style style:name="P28" style:family="paragraph" style:parent-style-name="Standard">
      <style:text-properties officeooo:rsid="0029c13c" officeooo:paragraph-rsid="0029c13c"/>
    </style:style>
    <style:style style:name="P29" style:family="paragraph" style:parent-style-name="Standard">
      <style:text-properties officeooo:rsid="002a69c1" officeooo:paragraph-rsid="002a69c1"/>
    </style:style>
    <style:style style:name="P30" style:family="paragraph" style:parent-style-name="Standard">
      <style:text-properties officeooo:rsid="002a69c1" officeooo:paragraph-rsid="002bd733"/>
    </style:style>
    <style:style style:name="P31" style:family="paragraph" style:parent-style-name="Standard">
      <style:text-properties officeooo:rsid="002a69c1" officeooo:paragraph-rsid="002cb6a7"/>
    </style:style>
    <style:style style:name="P32" style:family="paragraph" style:parent-style-name="Standard">
      <style:text-properties officeooo:rsid="002a69c1" officeooo:paragraph-rsid="0035cf5c"/>
    </style:style>
    <style:style style:name="P33" style:family="paragraph" style:parent-style-name="Standard">
      <style:text-properties officeooo:rsid="002bd733" officeooo:paragraph-rsid="002bd733"/>
    </style:style>
    <style:style style:name="P34" style:family="paragraph" style:parent-style-name="Standard">
      <style:text-properties officeooo:rsid="002c6881" officeooo:paragraph-rsid="002c6881"/>
    </style:style>
    <style:style style:name="P35" style:family="paragraph" style:parent-style-name="Standard">
      <style:text-properties officeooo:rsid="002cb6a7" officeooo:paragraph-rsid="002cb6a7"/>
    </style:style>
    <style:style style:name="P36" style:family="paragraph" style:parent-style-name="Standard">
      <style:text-properties officeooo:rsid="002ddf5f" officeooo:paragraph-rsid="002ddf5f"/>
    </style:style>
    <style:style style:name="P37" style:family="paragraph" style:parent-style-name="Standard">
      <style:text-properties officeooo:rsid="002f6794" officeooo:paragraph-rsid="002f6794"/>
    </style:style>
    <style:style style:name="P38" style:family="paragraph" style:parent-style-name="Standard">
      <style:text-properties officeooo:rsid="002fa9a7" officeooo:paragraph-rsid="002fa9a7"/>
    </style:style>
    <style:style style:name="P39" style:family="paragraph" style:parent-style-name="Standard">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style:text-properties officeooo:paragraph-rsid="00155adb"/>
    </style:style>
    <style:style style:name="P41" style:family="paragraph" style:parent-style-name="Standard">
      <style:paragraph-properties fo:margin-top="0cm" fo:margin-bottom="0cm" loext:contextual-spacing="false" fo:line-height="100%"/>
      <style:text-properties officeooo:paragraph-rsid="00173b46"/>
    </style:style>
    <style:style style:name="P42" style:family="paragraph" style:parent-style-name="Standard">
      <style:paragraph-properties fo:margin-top="0cm" fo:margin-bottom="0cm" loext:contextual-spacing="false" fo:line-height="100%"/>
      <style:text-properties officeooo:paragraph-rsid="00198b3e"/>
    </style:style>
    <style:style style:name="P43" style:family="paragraph" style:parent-style-name="Standard">
      <style:paragraph-properties fo:margin-top="0cm" fo:margin-bottom="0cm" loext:contextual-spacing="false" fo:line-height="100%"/>
      <style:text-properties officeooo:paragraph-rsid="001b9e94"/>
    </style:style>
    <style:style style:name="P44" style:family="paragraph" style:parent-style-name="Standard">
      <style:paragraph-properties fo:margin-top="0cm" fo:margin-bottom="0cm" loext:contextual-spacing="false" fo:line-height="100%"/>
      <style:text-properties officeooo:paragraph-rsid="001caf57"/>
    </style:style>
    <style:style style:name="P45" style:family="paragraph" style:parent-style-name="Standard">
      <style:paragraph-properties fo:margin-top="0cm" fo:margin-bottom="0cm" loext:contextual-spacing="false" fo:line-height="100%"/>
      <style:text-properties officeooo:paragraph-rsid="001f3a15"/>
    </style:style>
    <style:style style:name="P46" style:family="paragraph" style:parent-style-name="Standard">
      <style:paragraph-properties fo:margin-top="0cm" fo:margin-bottom="0cm" loext:contextual-spacing="false" fo:line-height="100%"/>
      <style:text-properties officeooo:paragraph-rsid="001f43d6"/>
    </style:style>
    <style:style style:name="P47" style:family="paragraph" style:parent-style-name="Standard">
      <style:paragraph-properties fo:margin-top="0cm" fo:margin-bottom="0cm" loext:contextual-spacing="false" fo:line-height="100%"/>
      <style:text-properties officeooo:paragraph-rsid="002016ba"/>
    </style:style>
    <style:style style:name="P48" style:family="paragraph" style:parent-style-name="Standard">
      <style:paragraph-properties fo:margin-top="0cm" fo:margin-bottom="0cm" loext:contextual-spacing="false" fo:line-height="100%"/>
      <style:text-properties officeooo:paragraph-rsid="0021944f"/>
    </style:style>
    <style:style style:name="P49" style:family="paragraph" style:parent-style-name="Standard">
      <style:paragraph-properties fo:margin-top="0cm" fo:margin-bottom="0cm" loext:contextual-spacing="false" fo:line-height="100%"/>
      <style:text-properties officeooo:paragraph-rsid="00233cbf"/>
    </style:style>
    <style:style style:name="P50" style:family="paragraph" style:parent-style-name="Standard">
      <style:paragraph-properties fo:margin-top="0cm" fo:margin-bottom="0cm" loext:contextual-spacing="false" fo:line-height="100%"/>
      <style:text-properties officeooo:paragraph-rsid="00241697"/>
    </style:style>
    <style:style style:name="P51" style:family="paragraph" style:parent-style-name="Standard">
      <style:paragraph-properties fo:margin-top="0cm" fo:margin-bottom="0cm" loext:contextual-spacing="false" fo:line-height="100%"/>
      <style:text-properties officeooo:paragraph-rsid="00256d24"/>
    </style:style>
    <style:style style:name="P52" style:family="paragraph" style:parent-style-name="Standard">
      <style:paragraph-properties fo:margin-top="0cm" fo:margin-bottom="0cm" loext:contextual-spacing="false" fo:line-height="100%"/>
      <style:text-properties officeooo:paragraph-rsid="002741b1"/>
    </style:style>
    <style:style style:name="P53" style:family="paragraph" style:parent-style-name="Standard">
      <style:paragraph-properties fo:margin-top="0cm" fo:margin-bottom="0cm" loext:contextual-spacing="false" fo:line-height="100%"/>
      <style:text-properties officeooo:paragraph-rsid="002bd733"/>
    </style:style>
    <style:style style:name="P54" style:family="paragraph" style:parent-style-name="Standard">
      <style:paragraph-properties fo:margin-top="0cm" fo:margin-bottom="0cm" loext:contextual-spacing="false" fo:line-height="100%"/>
      <style:text-properties officeooo:paragraph-rsid="002cb6a7"/>
    </style:style>
    <style:style style:name="P55" style:family="paragraph" style:parent-style-name="Standard">
      <style:paragraph-properties fo:margin-top="0cm" fo:margin-bottom="0cm" loext:contextual-spacing="false" fo:line-height="100%"/>
      <style:text-properties officeooo:paragraph-rsid="0030dea1"/>
    </style:style>
    <style:style style:name="P56" style:family="paragraph" style:parent-style-name="Standard">
      <style:paragraph-properties fo:margin-top="0cm" fo:margin-bottom="0cm" loext:contextual-spacing="false" fo:line-height="100%"/>
      <style:text-properties officeooo:paragraph-rsid="0034286e"/>
    </style:style>
    <style:style style:name="P57" style:family="paragraph" style:parent-style-name="Standard">
      <style:paragraph-properties fo:margin-top="0cm" fo:margin-bottom="0cm" loext:contextual-spacing="false" fo:line-height="100%"/>
      <style:text-properties officeooo:paragraph-rsid="0035cf5c"/>
    </style:style>
    <style:style style:name="P58" style:family="paragraph" style:parent-style-name="Standard">
      <style:paragraph-properties fo:margin-top="0cm" fo:margin-bottom="0cm" loext:contextual-spacing="false" fo:line-height="100%"/>
      <style:text-properties officeooo:rsid="0035cf5c" officeooo:paragraph-rsid="0035cf5c"/>
    </style:style>
    <style:style style:name="P59" style:family="paragraph" style:parent-style-name="Text_20_body">
      <style:text-properties officeooo:rsid="0019ed74" officeooo:paragraph-rsid="0019ed74"/>
    </style:style>
    <style:style style:name="P60" style:family="paragraph" style:parent-style-name="Text_20_body">
      <style:text-properties officeooo:rsid="001b9e94" officeooo:paragraph-rsid="001b9e94"/>
    </style:style>
    <style:style style:name="P61" style:family="paragraph" style:parent-style-name="Heading_20_2">
      <style:text-properties officeooo:paragraph-rsid="0019ed74"/>
    </style:style>
    <style:style style:name="P62" style:family="paragraph" style:parent-style-name="Heading_20_2">
      <style:text-properties officeooo:paragraph-rsid="00233cbf"/>
    </style:style>
    <style:style style:name="P63" style:family="paragraph" style:parent-style-name="Heading_20_2">
      <style:text-properties officeooo:rsid="0029c13c" officeooo:paragraph-rsid="0029c13c"/>
    </style:style>
    <style:style style:name="P64" style:family="paragraph" style:parent-style-name="Heading_20_2">
      <style:text-properties officeooo:rsid="002bd733" officeooo:paragraph-rsid="002bd733"/>
    </style:style>
    <style:style style:name="P65" style:family="paragraph" style:parent-style-name="Heading_20_2">
      <style:text-properties officeooo:rsid="002bd733" officeooo:paragraph-rsid="002cb6a7"/>
    </style:style>
    <style:style style:name="P66" style:family="paragraph" style:parent-style-name="Heading_20_2">
      <style:text-properties officeooo:rsid="002cb6a7" officeooo:paragraph-rsid="002cb6a7"/>
    </style:style>
    <style:style style:name="P67" style:family="paragraph" style:parent-style-name="Heading_20_2">
      <style:text-properties officeooo:paragraph-rsid="002cb6a7"/>
    </style:style>
    <style:style style:name="P68" style:family="paragraph" style:parent-style-name="Heading_20_3">
      <style:text-properties officeooo:rsid="000d76d6" officeooo:paragraph-rsid="000d76d6"/>
    </style:style>
    <style:style style:name="P69" style:family="paragraph" style:parent-style-name="Heading_20_3">
      <style:text-properties officeooo:paragraph-rsid="00155adb"/>
    </style:style>
    <style:style style:name="P70" style:family="paragraph" style:parent-style-name="Heading_20_3">
      <style:text-properties officeooo:paragraph-rsid="00173b46"/>
    </style:style>
    <style:style style:name="P71" style:family="paragraph" style:parent-style-name="Heading_20_3">
      <style:text-properties officeooo:paragraph-rsid="00198b3e"/>
    </style:style>
    <style:style style:name="P72" style:family="paragraph" style:parent-style-name="Heading_20_3">
      <style:text-properties officeooo:paragraph-rsid="001b9e94"/>
    </style:style>
    <style:style style:name="P73" style:family="paragraph" style:parent-style-name="Heading_20_3">
      <style:text-properties officeooo:paragraph-rsid="001caf57"/>
    </style:style>
    <style:style style:name="P74" style:family="paragraph" style:parent-style-name="Heading_20_3">
      <style:text-properties officeooo:paragraph-rsid="001f3a15"/>
    </style:style>
    <style:style style:name="P75" style:family="paragraph" style:parent-style-name="Heading_20_3">
      <style:text-properties officeooo:paragraph-rsid="001f43d6"/>
    </style:style>
    <style:style style:name="P76" style:family="paragraph" style:parent-style-name="Heading_20_3">
      <style:text-properties officeooo:paragraph-rsid="002016ba"/>
    </style:style>
    <style:style style:name="P77" style:family="paragraph" style:parent-style-name="Heading_20_3">
      <style:text-properties officeooo:paragraph-rsid="0021944f"/>
    </style:style>
    <style:style style:name="P78" style:family="paragraph" style:parent-style-name="Heading_20_3">
      <style:text-properties officeooo:paragraph-rsid="00233cbf"/>
    </style:style>
    <style:style style:name="P79" style:family="paragraph" style:parent-style-name="Heading_20_3">
      <style:text-properties officeooo:paragraph-rsid="00241697"/>
    </style:style>
    <style:style style:name="P80" style:family="paragraph" style:parent-style-name="Heading_20_3">
      <style:text-properties officeooo:paragraph-rsid="00256d24"/>
    </style:style>
    <style:style style:name="P81" style:family="paragraph" style:parent-style-name="Heading_20_3">
      <style:text-properties officeooo:paragraph-rsid="002741b1"/>
    </style:style>
    <style:style style:name="P82" style:family="paragraph" style:parent-style-name="Heading_20_3">
      <style:text-properties officeooo:paragraph-rsid="002bd733"/>
    </style:style>
    <style:style style:name="P83" style:family="paragraph" style:parent-style-name="Heading_20_3">
      <style:text-properties officeooo:paragraph-rsid="002cb6a7"/>
    </style:style>
    <style:style style:name="P84" style:family="paragraph" style:parent-style-name="Heading_20_3">
      <style:text-properties officeooo:paragraph-rsid="0030dea1"/>
    </style:style>
    <style:style style:name="P85" style:family="paragraph" style:parent-style-name="Heading_20_3">
      <style:text-properties officeooo:paragraph-rsid="0034286e"/>
    </style:style>
    <style:style style:name="P86" style:family="paragraph" style:parent-style-name="Heading_20_3">
      <style:text-properties officeooo:paragraph-rsid="0035cf5c"/>
    </style:style>
    <style:style style:name="P87" style:family="paragraph" style:parent-style-name="Title" style:master-page-name="Standard">
      <style:paragraph-properties style:page-number="auto"/>
    </style:style>
    <style:style style:name="P88" style:family="paragraph" style:parent-style-name="List_20_Paragraph" style:list-style-name="WWNum1"/>
    <style:style style:name="P89" style:family="paragraph" style:parent-style-name="List_20_Paragraph" style:list-style-name="WWNum1">
      <style:text-properties officeooo:paragraph-rsid="000d733e"/>
    </style:style>
    <style:style style:name="T1" style:family="text">
      <style:text-properties fo:font-weight="bold" style:font-weight-asian="bold"/>
    </style:style>
    <style:style style:name="T2" style:family="text">
      <style:text-properties fo:font-weight="bold" officeooo:rsid="00233cbf" style:font-weight-asian="bold"/>
    </style:style>
    <style:style style:name="T3" style:family="text">
      <style:text-properties style:font-name="Wingdings" style:font-name-asian="Wingdings2" style:font-name-complex="Wingdings2"/>
    </style:style>
    <style:style style:name="T4" style:family="text">
      <style:text-properties style:text-underline-style="solid" style:text-underline-width="auto" style:text-underline-color="font-color"/>
    </style:style>
    <style:style style:name="T5" style:family="text">
      <style:text-properties officeooo:rsid="000d733e"/>
    </style:style>
    <style:style style:name="T6" style:family="text">
      <style:text-properties officeooo:rsid="000d76d6"/>
    </style:style>
    <style:style style:name="T7" style:family="text">
      <style:text-properties officeooo:rsid="000f6541"/>
    </style:style>
    <style:style style:name="T8" style:family="text">
      <style:text-properties fo:font-weight="normal" style:font-weight-asian="normal" style:font-weight-complex="normal"/>
    </style:style>
    <style:style style:name="T9" style:family="text">
      <style:text-properties fo:font-weight="normal" officeooo:rsid="000f6541" style:font-weight-asian="normal" style:font-weight-complex="normal"/>
    </style:style>
    <style:style style:name="T10" style:family="text">
      <style:text-properties fo:font-weight="normal" officeooo:rsid="0011e182" style:font-weight-asian="normal" style:font-weight-complex="normal"/>
    </style:style>
    <style:style style:name="T11" style:family="text">
      <style:text-properties fo:font-weight="normal" officeooo:rsid="00198b3e" style:font-weight-asian="normal" style:font-weight-complex="normal"/>
    </style:style>
    <style:style style:name="T12" style:family="text">
      <style:text-properties fo:font-weight="normal" officeooo:rsid="00233cbf" style:font-weight-asian="normal" style:font-weight-complex="normal"/>
    </style:style>
    <style:style style:name="T13" style:family="text">
      <style:text-properties fo:font-weight="normal" officeooo:rsid="00241697" style:font-weight-asian="normal" style:font-weight-complex="normal"/>
    </style:style>
    <style:style style:name="T14" style:family="text">
      <style:text-properties fo:font-weight="normal" officeooo:rsid="00256d24" style:font-weight-asian="normal" style:font-weight-complex="normal"/>
    </style:style>
    <style:style style:name="T15" style:family="text">
      <style:text-properties fo:font-weight="normal" officeooo:rsid="002741b1" style:font-weight-asian="normal" style:font-weight-complex="normal"/>
    </style:style>
    <style:style style:name="T16" style:family="text">
      <style:text-properties officeooo:rsid="0010a341"/>
    </style:style>
    <style:style style:name="T17" style:family="text">
      <style:text-properties officeooo:rsid="0011e182"/>
    </style:style>
    <style:style style:name="T18" style:family="text">
      <style:text-properties officeooo:rsid="00155adb"/>
    </style:style>
    <style:style style:name="T19" style:family="text">
      <style:text-properties officeooo:rsid="00173b46"/>
    </style:style>
    <style:style style:name="T20" style:family="text">
      <style:text-properties officeooo:rsid="0017ede5"/>
    </style:style>
    <style:style style:name="T21" style:family="text">
      <style:text-properties officeooo:rsid="00198b3e"/>
    </style:style>
    <style:style style:name="T22" style:family="text">
      <style:text-properties officeooo:rsid="0019ed74"/>
    </style:style>
    <style:style style:name="T23" style:family="text">
      <style:text-properties officeooo:rsid="001b9e94"/>
    </style:style>
    <style:style style:name="T24" style:family="text">
      <style:text-properties officeooo:rsid="001d92cc"/>
    </style:style>
    <style:style style:name="T25" style:family="text">
      <style:text-properties officeooo:rsid="001f3a15"/>
    </style:style>
    <style:style style:name="T26" style:family="text">
      <style:text-properties officeooo:rsid="001f43d6"/>
    </style:style>
    <style:style style:name="T27" style:family="text">
      <style:text-properties officeooo:rsid="002016ba"/>
    </style:style>
    <style:style style:name="T28" style:family="text">
      <style:text-properties officeooo:rsid="00206028"/>
    </style:style>
    <style:style style:name="T29" style:family="text">
      <style:text-properties officeooo:rsid="0021944f"/>
    </style:style>
    <style:style style:name="T30" style:family="text">
      <style:text-properties officeooo:rsid="00233cbf"/>
    </style:style>
    <style:style style:name="T31" style:family="text">
      <style:text-properties officeooo:rsid="00241697"/>
    </style:style>
    <style:style style:name="T32" style:family="text">
      <style:text-properties officeooo:rsid="00256d24"/>
    </style:style>
    <style:style style:name="T33" style:family="text">
      <style:text-properties officeooo:rsid="002741b1"/>
    </style:style>
    <style:style style:name="T34" style:family="text">
      <style:text-properties officeooo:rsid="002a69c1"/>
    </style:style>
    <style:style style:name="T35" style:family="text">
      <style:text-properties officeooo:rsid="002bd733"/>
    </style:style>
    <style:style style:name="T36" style:family="text">
      <style:text-properties officeooo:rsid="002c6881"/>
    </style:style>
    <style:style style:name="T37" style:family="text">
      <style:text-properties officeooo:rsid="002cb6a7"/>
    </style:style>
    <style:style style:name="T38" style:family="text">
      <style:text-properties officeooo:rsid="002ddf5f"/>
    </style:style>
    <style:style style:name="T39" style:family="text">
      <style:text-properties officeooo:rsid="002f6794"/>
    </style:style>
    <style:style style:name="T40" style:family="text">
      <style:text-properties officeooo:rsid="0030dea1"/>
    </style:style>
    <style:style style:name="T41" style:family="text">
      <style:text-properties officeooo:rsid="0034286e"/>
    </style:style>
    <style:style style:name="T42" style:family="text">
      <style:text-properties officeooo:rsid="0035cf5c"/>
    </style:style>
    <style:style style:name="T43" style:family="text">
      <style:text-properties officeooo:rsid="0036ea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ocumentation du code du chatbot</text:p>
      <text:p text:style-name="Standard"/>
      <text:h text:style-name="Heading_20_1" text:outline-level="1">Variables globales</text:h>
      <text:h text:style-name="Heading_20_3" text:outline-level="3">comptHist (Events.js)</text:h>
      <table:table table:name="Tableau1" table:style-name="Tableau1">
        <table:table-column table:style-name="Tableau1.A"/>
        <table:table-row table:style-name="Tableau1.1">
          <table:table-cell table:style-name="Tableau1.A1" office:value-type="string">
            <text:p text:style-name="P4"><text:span text:style-name="T1">Résumé :</text:span> Indice de position dans l’historique.</text:p>
          </table:table-cell>
        </table:table-row>
        <table:table-row table:style-name="Tableau1.1">
          <table:table-cell table:style-name="Tableau1.A1" office:value-type="string">
            <text:p text:style-name="P4"><text:span text:style-name="T1">Commentaire :</text:span> La position -1 représente le fait qu’aucune précédente entrée n’est affichée dans la barre.</text:p>
          </table:table-cell>
        </table:table-row>
      </table:table>
      <text:h text:style-name="Heading_20_3" text:outline-level="3"><text:bookmark text:name="_demoMode"/>demoMode (Events.js)</text:h>
      <table:table table:name="Tableau2" table:style-name="Tableau2">
        <table:table-column table:style-name="Tableau2.A"/>
        <table:table-row table:style-name="Tableau2.1">
          <table:table-cell table:style-name="Tableau2.A1" office:value-type="string">
            <text:p text:style-name="P4"><text:span text:style-name="T1">Résumé :</text:span> Indique si appuyer sur les flèches « Haut » et « Bas » nous fait nous déplacer dans l’historique ou dans le corpus d’exemples prévu pour les démonstrations.</text:p>
          </table:table-cell>
        </table:table-row>
        <table:table-row table:style-name="Tableau2.1">
          <table:table-cell table:style-name="Tableau2.A1" office:value-type="string">
            <text:p text:style-name="P4"><text:span text:style-name="T1">Commentaire :</text:span> True pour mode démo, false pour mode historique.</text:p>
          </table:table-cell>
        </table:table-row>
      </table:table>
      <text:h text:style-name="Heading_20_3" text:outline-level="3">Ctrl|one|two|three|four (Events.js)</text:h>
      <table:table table:name="Tableau3" table:style-name="Tableau3">
        <table:table-column table:style-name="Tableau3.A"/>
        <table:table-row table:style-name="Tableau3.1">
          <table:table-cell table:style-name="Tableau3.A1" office:value-type="string">
            <text:p text:style-name="P4"><text:span text:style-name="T1">Résumé :</text:span> Chaque variable représente si la touche du clavier du même nom est pressée ou non.</text:p>
          </table:table-cell>
        </table:table-row>
        <table:table-row table:style-name="Tableau3.1">
          <table:table-cell table:style-name="Tableau3.A1" office:value-type="string">
            <text:p text:style-name="P4"><text:span text:style-name="T1">Commentaire :</text:span> Variables utilisées pour les raccourcis multi-touches (ex : Ctrl+1 pour remplacer F1).</text:p>
          </table:table-cell>
        </table:table-row>
      </table:table>
      <text:h text:style-name="Heading_20_3" text:outline-level="3">Predic (Predic.js)</text:h>
      <table:table table:name="Tableau4" table:style-name="Tableau4">
        <table:table-column table:style-name="Tableau4.A"/>
        <table:table-row table:style-name="Tableau4.1">
          <table:table-cell table:style-name="Tableau4.A1" office:value-type="string">
            <text:p text:style-name="P4"><text:span text:style-name="T1">Résumé :</text:span> Objet javascript contenant la structure de données utilisée pour l’auto complétion et la prédiction de texte et quelques fonctions associées à cette dernière.</text:p>
          </table:table-cell>
        </table:table-row>
        <table:table-row table:style-name="Tableau4.1">
          <table:table-cell table:style-name="Tableau4.A1" office:value-type="string">
            <text:p text:style-name="P4"><text:span text:style-name="T1">Commentaire :</text:span> La structure est un JSON constitué de trois branches : une première contenant tous les mots de la structure, le dictionnaire, une deuxième contenant les scores et une dernières contenant les suivants.</text:p>
          </table:table-cell>
        </table:table-row>
      </table:table>
      <text:h text:style-name="Heading_20_3" text:outline-level="3">Predic1|predic2|predic3 (Predic.js)</text:h>
      <table:table table:name="Tableau5" table:style-name="Tableau5">
        <table:table-column table:style-name="Tableau5.A"/>
        <table:table-row table:style-name="Tableau5.1">
          <table:table-cell table:style-name="Tableau5.A1" office:value-type="string">
            <text:p text:style-name="P4"><text:span text:style-name="T1">Résumé :</text:span> Ces variables contiennent les valeurs affichées dans les boutons de prédiction associés.</text:p>
          </table:table-cell>
        </table:table-row>
        <table:table-row table:style-name="Tableau5.1">
          <table:table-cell table:style-name="Tableau5.A1" office:value-type="string">
            <text:p text:style-name="P4"><text:span text:style-name="T1">Commentaire :</text:span> RAS</text:p>
          </table:table-cell>
        </table:table-row>
      </table:table>
      <text:h text:style-name="Heading_20_3" text:outline-level="3"><text:bookmark text:name="_Corpus_(Predic.js)"/>Corpus (Predic.js)</text:h>
      <table:table table:name="Tableau6" table:style-name="Tableau6">
        <table:table-column table:style-name="Tableau6.A"/>
        <table:table-row table:style-name="Tableau6.1">
          <table:table-cell table:style-name="Tableau6.A1" office:value-type="string">
            <text:p text:style-name="P4"><text:span text:style-name="T1">Résumé :</text:span> Tableau contenant quelques phrases de base pour remplir la structure d’auto complétion à sa première utilisation.</text:p>
          </table:table-cell>
        </table:table-row>
        <table:table-row table:style-name="Tableau6.1">
          <table:table-cell table:style-name="Tableau6.A1" office:value-type="string">
            <text:p text:style-name="P4"><text:span text:style-name="T1">Commentaire :</text:span> Il s’agit des questions isolées pour diriger mon stage.</text:p>
          </table:table-cell>
        </table:table-row>
      </table:table>
      <text:h text:style-name="Heading_20_3" text:outline-level="3">Preview (Preview.js)</text:h>
      <table:table table:name="Tableau7" table:style-name="Tableau7">
        <table:table-column table:style-name="Tableau7.A"/>
        <table:table-row table:style-name="Tableau7.1">
          <table:table-cell table:style-name="Tableau7.A1" office:value-type="string">
            <text:p text:style-name="P4"><text:span text:style-name="T1">Résumé :</text:span> Variable contenant l’élément du DOM représentant la fenêtre de prévisualisation.</text:p>
          </table:table-cell>
        </table:table-row>
        <table:table-row table:style-name="Tableau7.1">
          <table:table-cell table:style-name="Tableau7.A1" office:value-type="string">
            <text:p text:style-name="P4"><text:span text:style-name="T1">Commentaire :</text:span> RAS</text:p>
          </table:table-cell>
        </table:table-row>
      </table:table>
      <text:h text:style-name="Heading_20_3" text:outline-level="3">aladin (aladin.js)</text:h>
      <table:table table:name="Tableau8" table:style-name="Tableau8">
        <table:table-column table:style-name="Tableau8.A"/>
        <text:soft-page-break/>
        <table:table-row table:style-name="Tableau8.1">
          <table:table-cell table:style-name="Tableau8.A1" office:value-type="string">
            <text:p text:style-name="P4"><text:span text:style-name="T1">Résumé :</text:span> Dernier widget Aladin-Lite affiché dans la zone de chat.</text:p>
          </table:table-cell>
        </table:table-row>
        <table:table-row table:style-name="Tableau8.1">
          <table:table-cell table:style-name="Tableau8.A1" office:value-type="string">
            <text:p text:style-name="P4"><text:span text:style-name="T1">Commentaire :</text:span> RAS</text:p>
          </table:table-cell>
        </table:table-row>
      </table:table>
      <text:h text:style-name="Heading_20_3" text:outline-level="3">lastLooked (aladin.js)</text:h>
      <table:table table:name="Tableau9" table:style-name="Tableau9">
        <table:table-column table:style-name="Tableau9.A"/>
        <table:table-row table:style-name="Tableau9.1">
          <table:table-cell table:style-name="Tableau9.A1" office:value-type="string">
            <text:p text:style-name="P4"><text:span text:style-name="T1">Résumé :</text:span> Nom du dernier objet astronomique affiché dans le widget Aladin-Lite.</text:p>
          </table:table-cell>
        </table:table-row>
        <table:table-row table:style-name="Tableau9.1">
          <table:table-cell table:style-name="Tableau9.A1" office:value-type="string">
            <text:p text:style-name="P4"><text:span text:style-name="T1">Commentaire :</text:span> Utile pour recentrer le widget avant d’en ajouter un autre.</text:p>
          </table:table-cell>
        </table:table-row>
      </table:table>
      <text:h text:style-name="Heading_20_3" text:outline-level="3"><text:bookmark text:name="_otype|catalog_name|catalog_desc|mea"/>otype|catalog_name|catalog_desc|meas|oid (catalogues.js)</text:h>
      <table:table table:name="Tableau10" table:style-name="Tableau10">
        <table:table-column table:style-name="Tableau10.A"/>
        <table:table-row table:style-name="Tableau10.1">
          <table:table-cell table:style-name="Tableau10.A1" office:value-type="string">
            <text:p text:style-name="P4"><text:span text:style-name="T1">Résumé :</text:span> Paramètres retournés par le traitement du langage naturel lors d’une demande de catalogues.</text:p>
          </table:table-cell>
        </table:table-row>
        <table:table-row table:style-name="Tableau10.1">
          <table:table-cell table:style-name="Tableau10.A1" office:value-type="string">
            <text:p text:style-name="P4"><text:span text:style-name="T1">Commentaire :</text:span> Otype <text:span text:style-name="T3"></text:span> Type de l’objet, Catalog_name <text:span text:style-name="T3"></text:span> Nom du catalogue recherché, Catalog_Desc <text:span text:style-name="T3"></text:span> Last ou Most Popular, Meas <text:span text:style-name="T3"></text:span> Mesure(s) contenue(s) dans le catalogue recherché, Oid <text:span text:style-name="T3"></text:span> Nom de l’objet mentionné dans le catalogue recherché.</text:p>
          </table:table-cell>
        </table:table-row>
      </table:table>
      <text:h text:style-name="Heading_20_3" text:outline-level="3">radiusVizieR (vizier.js)</text:h>
      <table:table table:name="Tableau11" table:style-name="Tableau11">
        <table:table-column table:style-name="Tableau11.A"/>
        <table:table-row table:style-name="Tableau11.1">
          <table:table-cell table:style-name="Tableau11.A1" office:value-type="string">
            <text:p text:style-name="P4"><text:span text:style-name="T1">Résumé :</text:span> Rayon utilisé pour la recherche sur VizieR.</text:p>
          </table:table-cell>
        </table:table-row>
        <table:table-row table:style-name="Tableau11.1">
          <table:table-cell table:style-name="Tableau11.A1" office:value-type="string">
            <text:p text:style-name="P4"><text:span text:style-name="T1">Commentaire :</text:span> Par défaut vaut 0.5.</text:p>
          </table:table-cell>
        </table:table-row>
      </table:table>
      <text:h text:style-name="Heading_20_3" text:outline-level="3">aroundotype (around.js)</text:h>
      <table:table table:name="Tableau12" table:style-name="Tableau12">
        <table:table-column table:style-name="Tableau12.A"/>
        <table:table-row table:style-name="Tableau12.1">
          <table:table-cell table:style-name="Tableau12.A1" office:value-type="string">
            <text:p text:style-name="P4"><text:span text:style-name="T1">Résumé :</text:span> Type des objets recherchés lors du déclenchement de l’intention de recherche autour d’un objet précis.</text:p>
          </table:table-cell>
        </table:table-row>
        <table:table-row table:style-name="Tableau12.1">
          <table:table-cell table:style-name="Tableau12.A1" office:value-type="string">
            <text:p text:style-name="P4"><text:span text:style-name="T1">Commentaire :</text:span> RAS</text:p>
          </table:table-cell>
        </table:table-row>
      </table:table>
      <text:h text:style-name="Heading_20_3" text:outline-level="3">demo (demo.js)</text:h>
      <table:table table:name="Tableau13" table:style-name="Tableau13">
        <table:table-column table:style-name="Tableau13.A"/>
        <table:table-row table:style-name="Tableau13.1">
          <table:table-cell table:style-name="Tableau13.A1" office:value-type="string">
            <text:p text:style-name="P4"><text:span text:style-name="T1">Résumé :</text:span> Tableau qui contient les exemples proposés lors du mode démo.</text:p>
          </table:table-cell>
        </table:table-row>
        <table:table-row table:style-name="Tableau13.1">
          <table:table-cell table:style-name="Tableau13.A1" office:value-type="string">
            <text:p text:style-name="P4"><text:span text:style-name="T1">Commentaire :</text:span> RAS</text:p>
          </table:table-cell>
        </table:table-row>
      </table:table>
      <text:h text:style-name="Heading_20_3" text:outline-level="3">lastError (error.js)</text:h>
      <table:table table:name="Tableau14" table:style-name="Tableau14">
        <table:table-column table:style-name="Tableau14.A"/>
        <table:table-row table:style-name="Tableau14.1">
          <table:table-cell table:style-name="Tableau14.A1" office:value-type="string">
            <text:p text:style-name="P4"><text:span text:style-name="T1">Résumé :</text:span> Dernière erreur Javascript levée durant l’exécution du code.</text:p>
          </table:table-cell>
        </table:table-row>
        <table:table-row table:style-name="Tableau14.1">
          <table:table-cell table:style-name="Tableau14.A1" office:value-type="string">
            <text:p text:style-name="P4"><text:span text:style-name="T1">Commentaire :</text:span> RAS</text:p>
          </table:table-cell>
        </table:table-row>
      </table:table>
      <text:h text:style-name="Heading_20_3" text:outline-level="3">lastReq (history.js)</text:h>
      <table:table table:name="Tableau15" table:style-name="Tableau15">
        <table:table-column table:style-name="Tableau15.A"/>
        <table:table-row table:style-name="Tableau15.1">
          <table:table-cell table:style-name="Tableau15.A1" office:value-type="string">
            <text:p text:style-name="P4"><text:span text:style-name="T1">Résumé :</text:span> Historique des derniers messages de l’utilisateur sous forme de tableau.</text:p>
          </table:table-cell>
        </table:table-row>
        <table:table-row table:style-name="Tableau15.1">
          <table:table-cell table:style-name="Tableau15.A1" office:value-type="string">
            <text:p text:style-name="P4"><text:span text:style-name="T1">Commentaire :</text:span> RAS</text:p>
          </table:table-cell>
        </table:table-row>
      </table:table>
      <text:h text:style-name="Heading_20_3" text:outline-level="3">bdd (parser.js)</text:h>
      <table:table table:name="Tableau16" table:style-name="Tableau16">
        <table:table-column table:style-name="Tableau16.A"/>
        <table:table-row table:style-name="Tableau16.1">
          <table:table-cell table:style-name="Tableau16.A1" office:value-type="string">
            <text:p text:style-name="P4"><text:span text:style-name="T1">Résumé :</text:span> Services du CDS</text:p>
          </table:table-cell>
        </table:table-row>
        <table:table-row table:style-name="Tableau16.1">
          <table:table-cell table:style-name="Tableau16.A1" office:value-type="string">
            <text:p text:style-name="P4"><text:span text:style-name="T1">Commentaire :</text:span> Simbad, VizieR et Aladin.</text:p>
          </table:table-cell>
        </table:table-row>
      </table:table>
      <text:h text:style-name="Heading_20_3" text:outline-level="3">sessionID (main.js)</text:h>
      <table:table table:name="Tableau17" table:style-name="Tableau17">
        <table:table-column table:style-name="Tableau17.A"/>
        <table:table-row table:style-name="Tableau17.1">
          <table:table-cell table:style-name="Tableau17.A1" office:value-type="string">
            <text:p text:style-name="P4"><text:span text:style-name="T1">Résumé :</text:span> ID de session de l’utilisateur, pour pouvoir profiter d’une expérience personnelle.</text:p>
          </table:table-cell>
        </table:table-row>
        <table:table-row table:style-name="Tableau17.1">
          <table:table-cell table:style-name="Tableau17.A1" office:value-type="string">
            <text:p text:style-name="P4"><text:span text:style-name="T1">Commentaire :</text:span> RAS.<text:bookmark text:name="_GoBack"/></text:p>
          </table:table-cell>
        </table:table-row>
      </table:table>
      <text:p text:style-name="P1"/>
      <text:h text:style-name="Heading_20_1" text:outline-level="1"><text:soft-page-break/>Interface</text:h>
      <text:p text:style-name="Standard">Se trouvent dans ce dossier la totalité (en principe) des fonctions communiquant avec l’interface du chatbot. On trouvera dans cette partie les fonctions relatives à l’affichage en général. <text:span text:style-name="T5">L’interface comporte deux chatbos l’un concernant l’interrogation des services du CDS et l’autre, un prototype (auquel on fait référence par chatbot FAQ)</text:span></text:p>
      <text:h text:style-name="Heading_20_2" text:outline-level="2">Display.js</text:h>
      <text:p text:style-name="Standard">Contient les fonctions liées à l’affichage sur la zone de chat et dans les bulles</text:p>
      <text:h text:style-name="Heading_20_3" text:outline-level="3">displayUserMessage(message)</text:h>
      <table:table table:name="Tableau18" table:style-name="Tableau18">
        <table:table-column table:style-name="Tableau18.A" table:number-columns-repeated="2"/>
        <table:table-row table:style-name="Tableau18.1">
          <table:table-cell table:style-name="Tableau18.A1" table:number-columns-spanned="2" office:value-type="string">
            <text:p text:style-name="P4"><text:span text:style-name="T1">Résumé :</text:span> Affiche un message dans une bulle de l’utilisateur (bulles bleues).</text:p>
          </table:table-cell>
          <table:covered-table-cell/>
        </table:table-row>
        <table:table-row table:style-name="Tableau18.1">
          <table:table-cell table:style-name="Tableau18.A1" office:value-type="string">
            <text:p text:style-name="P4"><text:span text:style-name="T1">Entrée :</text:span> {String} Message à afficher</text:p>
          </table:table-cell>
          <table:table-cell table:style-name="Tableau18.A1" office:value-type="string">
            <text:p text:style-name="P4"><text:span text:style-name="T1">Sortie :</text:span> Aucune</text:p>
          </table:table-cell>
        </table:table-row>
        <table:table-row table:style-name="Tableau18.1">
          <table:table-cell table:style-name="Tableau18.A1" table:number-columns-spanned="2" office:value-type="string">
            <text:p text:style-name="P4"><text:span text:style-name="T1">Commentaire :</text:span> RAS</text:p>
          </table:table-cell>
          <table:covered-table-cell/>
        </table:table-row>
      </table:table>
      <text:h text:style-name="Heading_20_3" text:outline-level="3"><text:bookmark text:name="_displayChatbotMessage(message)"/>displayChatbotMessage(message)</text:h>
      <table:table table:name="Tableau19" table:style-name="Tableau19">
        <table:table-column table:style-name="Tableau19.A" table:number-columns-repeated="2"/>
        <table:table-row table:style-name="Tableau19.1">
          <table:table-cell table:style-name="Tableau19.A1" table:number-columns-spanned="2" office:value-type="string">
            <text:p text:style-name="P4"><text:span text:style-name="T1">Résumé :</text:span> Affiche un message dans une bulle du chatbot (bulles noires).</text:p>
          </table:table-cell>
          <table:covered-table-cell/>
        </table:table-row>
        <table:table-row table:style-name="Tableau19.1">
          <table:table-cell table:style-name="Tableau19.A1" office:value-type="string">
            <text:p text:style-name="P4"><text:span text:style-name="T1">Entrée :</text:span> {String} Message à afficher</text:p>
          </table:table-cell>
          <table:table-cell table:style-name="Tableau19.A1" office:value-type="string">
            <text:p text:style-name="P4"><text:span text:style-name="T1">Sortie :</text:span> Aucune</text:p>
          </table:table-cell>
        </table:table-row>
        <table:table-row table:style-name="Tableau19.1">
          <table:table-cell table:style-name="Tableau19.A1" table:number-columns-spanned="2" office:value-type="string">
            <text:p text:style-name="P4"><text:span text:style-name="T1">Commentaire :</text:span> RAS</text:p>
          </table:table-cell>
          <table:covered-table-cell/>
        </table:table-row>
      </table:table>
      <text:h text:style-name="P12" text:outline-level="3">displayChatbot<text:span text:style-name="T5">FAQ</text:span>Message(message)</text:h>
      <table:table table:name="Tableau188" table:style-name="Tableau188">
        <table:table-column table:style-name="Tableau188.A" table:number-columns-repeated="2"/>
        <table:table-row table:style-name="Tableau188.1">
          <table:table-cell table:style-name="Tableau188.A1" table:number-columns-spanned="2" office:value-type="string">
            <text:p text:style-name="P6"><text:span text:style-name="T1">Résumé :</text:span> Affiche un message dans une bulle du chatbot <text:span text:style-name="T5">FAQ </text:span>(bulles noires).</text:p>
          </table:table-cell>
          <table:covered-table-cell/>
        </table:table-row>
        <table:table-row table:style-name="Tableau188.1">
          <table:table-cell table:style-name="Tableau188.A1" office:value-type="string">
            <text:p text:style-name="P6"><text:span text:style-name="T1">Entrée :</text:span> {String} Message à afficher</text:p>
          </table:table-cell>
          <table:table-cell table:style-name="Tableau188.A1" office:value-type="string">
            <text:p text:style-name="P6"><text:span text:style-name="T1">Sortie :</text:span> Aucune</text:p>
          </table:table-cell>
        </table:table-row>
        <table:table-row table:style-name="Tableau188.1">
          <table:table-cell table:style-name="Tableau188.A1" table:number-columns-spanned="2" office:value-type="string">
            <text:p text:style-name="P6"><text:span text:style-name="T1">Commentaire :</text:span> RAS</text:p>
          </table:table-cell>
          <table:covered-table-cell/>
        </table:table-row>
      </table:table>
      <text:h text:style-name="P12" text:outline-level="3"/>
      <text:h text:style-name="Heading_20_3" text:outline-level="3">displayWaiting()</text:h>
      <table:table table:name="Tableau20" table:style-name="Tableau20">
        <table:table-column table:style-name="Tableau20.A" table:number-columns-repeated="2"/>
        <table:table-row table:style-name="Tableau20.1">
          <table:table-cell table:style-name="Tableau20.A1" table:number-columns-spanned="2" office:value-type="string">
            <text:p text:style-name="P4"><text:span text:style-name="T1">Résumé :</text:span> Affiche l’animation avec la bulle de chargement.</text:p>
          </table:table-cell>
          <table:covered-table-cell/>
        </table:table-row>
        <table:table-row table:style-name="Tableau20.1">
          <table:table-cell table:style-name="Tableau20.A1" office:value-type="string">
            <text:p text:style-name="P4"><text:span text:style-name="T1">Entrée :</text:span> Aucune</text:p>
          </table:table-cell>
          <table:table-cell table:style-name="Tableau20.A1" office:value-type="string">
            <text:p text:style-name="P4"><text:span text:style-name="T1">Sortie :</text:span> Aucune</text:p>
          </table:table-cell>
        </table:table-row>
        <table:table-row table:style-name="Tableau20.1">
          <table:table-cell table:style-name="Tableau20.A1" table:number-columns-spanned="2" office:value-type="string">
            <text:p text:style-name="P4"><text:span text:style-name="T1">Commentaire :</text:span> RAS</text:p>
          </table:table-cell>
          <table:covered-table-cell/>
        </table:table-row>
      </table:table>
      <text:h text:style-name="Heading_20_3" text:outline-level="3">displayPhotometric(oid)</text:h>
      <table:table table:name="Tableau21" table:style-name="Tableau21">
        <table:table-column table:style-name="Tableau21.A" table:number-columns-repeated="2"/>
        <table:table-row table:style-name="Tableau21.1">
          <table:table-cell table:style-name="Tableau21.A1" table:number-columns-spanned="2" office:value-type="string">
            <text:p text:style-name="P4"><text:span text:style-name="T1">Résumé :</text:span> Affiche dans une bulle le graphique « Photometric Points » présent sur le portail du CDS.</text:p>
          </table:table-cell>
          <table:covered-table-cell/>
        </table:table-row>
        <table:table-row table:style-name="Tableau21.1">
          <table:table-cell table:style-name="Tableau21.A1" office:value-type="string">
            <text:p text:style-name="P4"><text:span text:style-name="T1">Entrée :</text:span> {String} Nom de l’objet sur lequel porte le graphique.</text:p>
          </table:table-cell>
          <table:table-cell table:style-name="Tableau21.A1" office:value-type="string">
            <text:p text:style-name="P4"><text:span text:style-name="T1">Sortie :</text:span> Aucune</text:p>
          </table:table-cell>
        </table:table-row>
        <table:table-row table:style-name="Tableau21.1">
          <table:table-cell table:style-name="Tableau21.A1" table:number-columns-spanned="2" office:value-type="string">
            <text:p text:style-name="P4"><text:span text:style-name="T1">Commentaire :</text:span> Peut mettre un certain temps à s’afficher.</text:p>
          </table:table-cell>
          <table:covered-table-cell/>
        </table:table-row>
      </table:table>
      <text:h text:style-name="Heading_20_3" text:outline-level="3">destroyWait()</text:h>
      <table:table table:name="Tableau22" table:style-name="Tableau22">
        <table:table-column table:style-name="Tableau22.A" table:number-columns-repeated="2"/>
        <table:table-row table:style-name="Tableau22.1">
          <table:table-cell table:style-name="Tableau22.A1" table:number-columns-spanned="2" office:value-type="string">
            <text:p text:style-name="P4"><text:span text:style-name="T1">Résumé :</text:span> Retire la bulle de chargement de l’espace de chat.</text:p>
          </table:table-cell>
          <table:covered-table-cell/>
        </table:table-row>
        <table:table-row table:style-name="Tableau22.1">
          <table:table-cell table:style-name="Tableau22.A1" office:value-type="string">
            <text:p text:style-name="P4"><text:span text:style-name="T1">Entrée :</text:span> Aucune</text:p>
          </table:table-cell>
          <table:table-cell table:style-name="Tableau22.A1" office:value-type="string">
            <text:p text:style-name="P4"><text:span text:style-name="T1">Sortie :</text:span> Aucune</text:p>
          </table:table-cell>
        </table:table-row>
        <table:table-row table:style-name="Tableau22.1">
          <table:table-cell table:style-name="Tableau22.A1" table:number-columns-spanned="2" office:value-type="string">
            <text:p text:style-name="P4"><text:span text:style-name="T1">Commentaire :</text:span> RAS</text:p>
          </table:table-cell>
          <table:covered-table-cell/>
        </table:table-row>
      </table:table>
      <text:h text:style-name="Heading_20_3" text:outline-level="3">refreshScrolling()</text:h>
      <table:table table:name="Tableau23" table:style-name="Tableau23">
        <table:table-column table:style-name="Tableau23.A" table:number-columns-repeated="2"/>
        <table:table-row table:style-name="Tableau23.1">
          <table:table-cell table:style-name="Tableau23.A1" table:number-columns-spanned="2" office:value-type="string">
            <text:p text:style-name="P4"><text:span text:style-name="T1">Résumé :</text:span> Descend le plus possible la barre de scroll du côté droit de la zone de chat.</text:p>
          </table:table-cell>
          <table:covered-table-cell/>
        </table:table-row>
        <table:table-row table:style-name="Tableau23.1">
          <table:table-cell table:style-name="Tableau23.A1" office:value-type="string">
            <text:p text:style-name="P4"><text:span text:style-name="T1">Entrée :</text:span> Aucune</text:p>
          </table:table-cell>
          <table:table-cell table:style-name="Tableau23.A1" office:value-type="string">
            <text:p text:style-name="P4"><text:span text:style-name="T1">Sortie :</text:span> Aucune</text:p>
          </table:table-cell>
        </table:table-row>
        <text:soft-page-break/>
        <table:table-row table:style-name="Tableau23.1">
          <table:table-cell table:style-name="Tableau23.A1" table:number-columns-spanned="2" office:value-type="string">
            <text:p text:style-name="P4"><text:span text:style-name="T1">Commentaire :</text:span> Attention aux contenus qui mettent un certain temps à s’afficher. La bulle est momentanément affichée vide, le scroll est effectué puis le contenu s’affiche et augmente la taille de la bulle. La barre de scroll n’est ainsi plus en bas de la zone. Pour contrer cela, il faut appeler de nouveau cette fonction après le chargement des données.</text:p>
          </table:table-cell>
          <table:covered-table-cell/>
        </table:table-row>
      </table:table>
      <text:h text:style-name="Heading_20_3" text:outline-level="3">updateSearchbar()</text:h>
      <table:table table:name="Tableau24" table:style-name="Tableau24">
        <table:table-column table:style-name="Tableau24.A" table:number-columns-repeated="2"/>
        <table:table-row table:style-name="Tableau24.1">
          <table:table-cell table:style-name="Tableau24.A1" table:number-columns-spanned="2" office:value-type="string">
            <text:p text:style-name="P4"><text:span text:style-name="T1">Résumé :</text:span> Bloque/débloque la barre de recherche au début/à la fin du chargement et lance et supprime l’animation.</text:p>
          </table:table-cell>
          <table:covered-table-cell/>
        </table:table-row>
        <table:table-row table:style-name="Tableau24.1">
          <table:table-cell table:style-name="Tableau24.A1" office:value-type="string">
            <text:p text:style-name="P4"><text:span text:style-name="T1">Entrée :</text:span> Aucune</text:p>
          </table:table-cell>
          <table:table-cell table:style-name="Tableau24.A1" office:value-type="string">
            <text:p text:style-name="P4"><text:span text:style-name="T1">Sortie :</text:span> Aucune</text:p>
          </table:table-cell>
        </table:table-row>
        <table:table-row table:style-name="Tableau24.1">
          <table:table-cell table:style-name="Tableau24.A1" table:number-columns-spanned="2" office:value-type="string">
            <text:p text:style-name="P4"><text:span text:style-name="T1">Commentaire :</text:span> Si la fonction est appelée alors que la barre est débloquée, celle-ci se bloque et l’animation de chargement commence, et vice versa.</text:p>
          </table:table-cell>
          <table:covered-table-cell/>
        </table:table-row>
      </table:table>
      <text:h text:style-name="Heading_20_3" text:outline-level="3">addLogo(tool)</text:h>
      <table:table table:name="Tableau25" table:style-name="Tableau25">
        <table:table-column table:style-name="Tableau25.A" table:number-columns-repeated="2"/>
        <table:table-row table:style-name="Tableau25.1">
          <table:table-cell table:style-name="Tableau25.A1" table:number-columns-spanned="2" office:value-type="string">
            <text:p text:style-name="P4"><text:span text:style-name="T1">Résumé :</text:span> Pour obtenir une balise HTML contenant le logo d’un des services du CDS</text:p>
          </table:table-cell>
          <table:covered-table-cell/>
        </table:table-row>
        <table:table-row table:style-name="Tableau25.1">
          <table:table-cell table:style-name="Tableau25.A1" office:value-type="string">
            <text:p text:style-name="P4"><text:span text:style-name="T1">Entrée :</text:span> {String} Nom du service (Simbad, VizieR ou Aladin)</text:p>
          </table:table-cell>
          <table:table-cell table:style-name="Tableau25.A1" office:value-type="string">
            <text:p text:style-name="P4"><text:span text:style-name="T1">Sortie :</text:span> {String} Balise HTML à intégrer au DOM pour afficher à l’écran le logo</text:p>
          </table:table-cell>
        </table:table-row>
        <table:table-row table:style-name="Tableau25.1">
          <table:table-cell table:style-name="Tableau25.A1" table:number-columns-spanned="2" office:value-type="string">
            <text:p text:style-name="P4"><text:span text:style-name="T1">Commentaire :</text:span> RAS</text:p>
          </table:table-cell>
          <table:covered-table-cell/>
        </table:table-row>
      </table:table>
      <text:p text:style-name="Standard"/>
      <text:h text:style-name="Heading_20_2" text:outline-level="2">Events.js</text:h>
      <text:p text:style-name="Standard">Contient les fonctions qui s’activent lors d’événements déclenchés par l’utilisateur.</text:p>
      <text:h text:style-name="Heading_20_3" text:outline-level="3">On ready</text:h>
      <text:p text:style-name="Standard">Ce fichier js commence par un ensemble de déclarations d’événements à détecter au cours de l’utilisation de l’application. On trouve ici le code qui gère les événements suivants :</text:p>
      <text:list xml:id="list1476249218" text:style-name="WWNum1">
        <text:list-item>
          <text:p text:style-name="P88">Appui sur la touche « Entrée » : Envoi d’un message au chatbot.</text:p>
        </text:list-item>
        <text:list-item>
          <text:p text:style-name="P88">Déplacement de la souris : Si la souris n’est pas sur une zone proposant la preview, celle-ci n’est pas affichée (Indispensable pour gérer le bug de duplication de la zone de prévisualisation).</text:p>
        </text:list-item>
        <text:list-item>
          <text:p text:style-name="P89">Gestion des raccourcis clavier : F1 <text:span text:style-name="T3"></text:span> Premier bouton prédiction, F2 <text:span text:style-name="T3"></text:span> Deuxième bouton prédiction, F3<text:span text:style-name="T3"></text:span> Dernier bouton prédiction, F4 <text:span text:style-name="T3"></text:span> Activation du mode démo, <text:span text:style-name="T5">F8 → activation test unitaire</text:span> </text:p>
        </text:list-item>
        <text:list-item>
          <text:p text:style-name="P88">Appui sur les touches « Haut » et « Bas » : Déplacement dans l’historique ou dans le mode démo.</text:p>
        </text:list-item>
        <text:list-item>
          <text:p text:style-name="P88">Redimensionnement de la fenêtre : Force le redimensionnement des widgets Aladin-Lite.</text:p>
        </text:list-item>
      </text:list>
      <text:h text:style-name="Heading_20_3" text:outline-level="3">refreshPreview()</text:h>
      <table:table table:name="Tableau26" table:style-name="Tableau26">
        <table:table-column table:style-name="Tableau26.A" table:number-columns-repeated="2"/>
        <table:table-row table:style-name="Tableau26.1">
          <table:table-cell table:style-name="Tableau26.A1" table:number-columns-spanned="2" office:value-type="string">
            <text:p text:style-name="P4"><text:span text:style-name="T1">Résumé :</text:span> Définit qu’une balise possédant la classe « dialog » affiche une fenêtre de prévisualisation des données (récupérées depuis Simbad) qui suit la souris tant qu’elle la survole. Définit aussi que le clic de l’utilisateur sur une telle zone lance une recherche complète sur l’objet cliqué.</text:p>
          </table:table-cell>
          <table:covered-table-cell/>
        </table:table-row>
        <table:table-row table:style-name="Tableau26.1">
          <table:table-cell table:style-name="Tableau26.A1" office:value-type="string">
            <text:p text:style-name="P4"><text:span text:style-name="T1">Entrée :</text:span> Aucune</text:p>
          </table:table-cell>
          <table:table-cell table:style-name="Tableau26.A1" office:value-type="string">
            <text:p text:style-name="P4"><text:span text:style-name="T1">Sortie :</text:span> Aucune</text:p>
          </table:table-cell>
        </table:table-row>
        <table:table-row table:style-name="Tableau26.1">
          <table:table-cell table:style-name="Tableau26.A1" table:number-columns-spanned="2" office:value-type="string">
            <text:p text:style-name="P4"><text:span text:style-name="T1">Commentaire :</text:span> Doit être appelée dès que des balises possédant la class « dialog » sont ajoutées, sinon les nouveaux éléments ne seront pas concernés par l’événement.</text:p>
          </table:table-cell>
          <table:covered-table-cell/>
        </table:table-row>
      </table:table>
      <text:h text:style-name="Heading_20_3" text:outline-level="3">refreshWebpage(message)</text:h>
      <table:table table:name="Tableau27" table:style-name="Tableau27">
        <table:table-column table:style-name="Tableau27.A" table:number-columns-repeated="2"/>
        <text:soft-page-break/>
        <table:table-row table:style-name="Tableau27.1">
          <table:table-cell table:style-name="Tableau27.A1" table:number-columns-spanned="2" office:value-type="string">
            <text:p text:style-name="P4"><text:span text:style-name="T1">Résumé :</text:span> Rafraichit la page quand l’utilisateur envoie le message « clear » au chatbot.</text:p>
          </table:table-cell>
          <table:covered-table-cell/>
        </table:table-row>
        <table:table-row table:style-name="Tableau27.1">
          <table:table-cell table:style-name="Tableau27.A1" office:value-type="string">
            <text:p text:style-name="P4"><text:span text:style-name="T1">Entrée :</text:span> {String} Message envoyé par l’utilisateur</text:p>
          </table:table-cell>
          <table:table-cell table:style-name="Tableau27.A1" office:value-type="string">
            <text:p text:style-name="P4"><text:span text:style-name="T1">Sortie :</text:span> Promesse Javascript puis undefined</text:p>
          </table:table-cell>
        </table:table-row>
        <table:table-row table:style-name="Tableau27.1">
          <table:table-cell table:style-name="Tableau27.A1" table:number-columns-spanned="2" office:value-type="string">
            <text:p text:style-name="P4"><text:span text:style-name="T1">Commentaire :</text:span> La promesse Javascript est là uniquement pour étouffer les problèmes dus au côté asynchrone du langage.</text:p>
          </table:table-cell>
          <table:covered-table-cell/>
        </table:table-row>
      </table:table>
      <text:h text:style-name="Heading_20_3" text:outline-level="3">refreshAccordion()</text:h>
      <table:table table:name="Tableau28" table:style-name="Tableau28">
        <table:table-column table:style-name="Tableau28.A" table:number-columns-repeated="2"/>
        <table:table-row table:style-name="Tableau28.1">
          <table:table-cell table:style-name="Tableau28.A1" table:number-columns-spanned="2" office:value-type="string">
            <text:p text:style-name="P4"><text:span text:style-name="T1">Résumé :</text:span> Définit que les balises possédant la classe « accordion » sont des listes déroulantes jQuery-UI.</text:p>
          </table:table-cell>
          <table:covered-table-cell/>
        </table:table-row>
        <table:table-row table:style-name="Tableau28.1">
          <table:table-cell table:style-name="Tableau28.A1" office:value-type="string">
            <text:p text:style-name="P4"><text:span text:style-name="T1">Entrée :</text:span> Aucune</text:p>
          </table:table-cell>
          <table:table-cell table:style-name="Tableau28.A1" office:value-type="string">
            <text:p text:style-name="P4"><text:span text:style-name="T1">Sortie :</text:span> Aucune</text:p>
          </table:table-cell>
        </table:table-row>
        <table:table-row table:style-name="Tableau28.1">
          <table:table-cell table:style-name="Tableau28.A1" table:number-columns-spanned="2" office:value-type="string">
            <text:p text:style-name="P4"><text:span text:style-name="T1">Commentaire :</text:span> Doit être appelée dès qu’un menu déroulant est ajouté à la zone de chat.</text:p>
          </table:table-cell>
          <table:covered-table-cell/>
        </table:table-row>
      </table:table>
      <text:h text:style-name="Heading_20_3" text:outline-level="3">historyBehavior(event)</text:h>
      <table:table table:name="Tableau29" table:style-name="Tableau29">
        <table:table-column table:style-name="Tableau29.A" table:number-columns-repeated="2"/>
        <table:table-row table:style-name="Tableau29.1">
          <table:table-cell table:style-name="Tableau29.A1" table:number-columns-spanned="2" office:value-type="string">
            <text:p text:style-name="P4"><text:span text:style-name="T1">Résumé :</text:span> Décrit le comportement à exécuter pour la barre de recherche si l’utilisateur presse les touches « Haut » ou « Bas » et que le mode « Historique » est activé (<text:a xlink:type="simple" xlink:href="#_demoMode" text:style-name="ListLabel_20_5" text:visited-style-name="ListLabel_20_5"><text:span text:style-name="Internet_20_link">demoMode</text:span></text:a> à false).</text:p>
          </table:table-cell>
          <table:covered-table-cell/>
        </table:table-row>
        <table:table-row table:style-name="Tableau29.1">
          <table:table-cell table:style-name="Tableau29.A1" office:value-type="string">
            <text:p text:style-name="P4"><text:span text:style-name="T1">Entrée :</text:span> {Event} Variable d’événement Javascript</text:p>
          </table:table-cell>
          <table:table-cell table:style-name="Tableau29.A1" office:value-type="string">
            <text:p text:style-name="P4"><text:span text:style-name="T1">Sortie :</text:span> Aucune</text:p>
          </table:table-cell>
        </table:table-row>
        <table:table-row table:style-name="Tableau29.1">
          <table:table-cell table:style-name="Tableau29.A1" table:number-columns-spanned="2" office:value-type="string">
            <text:p text:style-name="P4"><text:span text:style-name="T1">Commentaire :</text:span> Appuyer sur la touche « Haut » affiche une précédente requête plus ancienne, sur la touche « Bas » l’inverse.</text:p>
          </table:table-cell>
          <table:covered-table-cell/>
        </table:table-row>
      </table:table>
      <text:h text:style-name="Heading_20_3" text:outline-level="3">demoBehavior(event)</text:h>
      <table:table table:name="Tableau30" table:style-name="Tableau30">
        <table:table-column table:style-name="Tableau30.A" table:number-columns-repeated="2"/>
        <table:table-row table:style-name="Tableau30.1">
          <table:table-cell table:style-name="Tableau30.A1" table:number-columns-spanned="2" office:value-type="string">
            <text:p text:style-name="P4"><text:span text:style-name="T1">Résumé :</text:span> Décrit le comportement à exécuter pour la barre de recherche si l’utilisateur presse les touches « Haut » ou « Bas » et que le mode « Demo » est activé (<text:a xlink:type="simple" xlink:href="#_demoMode" text:style-name="ListLabel_20_5" text:visited-style-name="ListLabel_20_5"><text:span text:style-name="Internet_20_link">demoMode</text:span></text:a> à true).</text:p>
          </table:table-cell>
          <table:covered-table-cell/>
        </table:table-row>
        <table:table-row table:style-name="Tableau30.1">
          <table:table-cell table:style-name="Tableau30.A1" office:value-type="string">
            <text:p text:style-name="P4"><text:span text:style-name="T1">Entrée :</text:span> {Event} Variable d’événement Javascript</text:p>
          </table:table-cell>
          <table:table-cell table:style-name="Tableau30.A1" office:value-type="string">
            <text:p text:style-name="P4"><text:span text:style-name="T1">Sortie :</text:span> Aucune</text:p>
          </table:table-cell>
        </table:table-row>
        <table:table-row table:style-name="Tableau30.1">
          <table:table-cell table:style-name="Tableau30.A1" table:number-columns-spanned="2" office:value-type="string">
            <text:p text:style-name="P4"><text:span text:style-name="T1">Commentaire :</text:span> Appuyer sur la touche « Haut » affiche la phrase d’exemple suivante.</text:p>
          </table:table-cell>
          <table:covered-table-cell/>
        </table:table-row>
      </table:table>
      <text:p text:style-name="Standard"/>
      <text:h text:style-name="Heading_20_2" text:outline-level="2">Format.js</text:h>
      <text:p text:style-name="Standard">Ce fichier contient les fonctions de formatage des données récupérées de Simbad pour les afficher dans un certain format prédéfini.</text:p>
      <text:h text:style-name="Heading_20_3" text:outline-level="3"/>
      <text:h text:style-name="Heading_20_3" text:outline-level="3"><text:bookmark text:name="_defaultFormat(simAnswer)"/>defaultFormat(simAnswer)</text:h>
      <table:table table:name="Tableau31" table:style-name="Tableau31">
        <table:table-column table:style-name="Tableau31.A" table:number-columns-repeated="2"/>
        <table:table-row table:style-name="Tableau31.1">
          <table:table-cell table:style-name="Tableau31.A1" table:number-columns-spanned="2" office:value-type="string">
            <text:p text:style-name="P4"><text:span text:style-name="T1">Résumé :</text:span> Affiche toutes les données présentes dans la structure JSON de retour de Simbad dans une liste déroulante. La fonction essaye également au-dessus de cette liste de créer une fiche synthèse à partir des données qu’elle reconnait (celles décrites dans les fonctions suivantes, à part les flux, la distance et la hiérarchie).</text:p>
          </table:table-cell>
          <table:covered-table-cell/>
        </table:table-row>
        <table:table-row table:style-name="Tableau31.1">
          <table:table-cell table:style-name="Tableau31.A1" office:value-type="string">
            <text:p text:style-name="P4"><text:span text:style-name="T1">Entrée :</text:span> {Array} Structure de la forme [Description, Valeur, Unité] créée à partir de la structure de retour d’une requête TAP à Simbad (voir fonction getInformation(result,meas)).</text:p>
          </table:table-cell>
          <table:table-cell table:style-name="Tableau31.A1" office:value-type="string">
            <text:p text:style-name="P4"><text:span text:style-name="T1">Sortie :</text:span> {String} Données correctement formattées et prêtes à l’affichage.</text:p>
          </table:table-cell>
        </table:table-row>
        <table:table-row table:style-name="Tableau31.1">
          <table:table-cell table:style-name="Tableau31.A1" table:number-columns-spanned="2" office:value-type="string">
            <text:p text:style-name="P4"><text:span text:style-name="T1">Commentaire :</text:span> Les informations dans la liste sont ordonnées par ordre alphabétique.</text:p>
          </table:table-cell>
          <table:covered-table-cell/>
        </table:table-row>
      </table:table>
      <text:h text:style-name="Heading_20_3" text:outline-level="3"/>
      <text:h text:style-name="Heading_20_3" text:outline-level="3"><text:soft-page-break/>parallaxFormat(simAnswer)</text:h>
      <table:table table:name="Tableau32" table:style-name="Tableau32">
        <table:table-column table:style-name="Tableau32.A" table:number-columns-repeated="2"/>
        <table:table-row table:style-name="Tableau32.1">
          <table:table-cell table:style-name="Tableau32.A1" table:number-columns-spanned="2" office:value-type="string">
            <text:p text:style-name="P4"><text:span text:style-name="T1">Résumé :</text:span> Organise les données brutes relatives à la parallaxe récupérées de Simbad dans un format proche de celui proposé sur l’interface web du service.</text:p>
          </table:table-cell>
          <table:covered-table-cell/>
        </table:table-row>
        <table:table-row table:style-name="Tableau32.1">
          <table:table-cell table:style-name="Tableau32.A1" office:value-type="string">
            <text:p text:style-name="P4"><text:span text:style-name="T1">Entrée :</text:span> {Array} Structure de la forme [Description, Valeur, Unité] créée à partir de la structure de retour d’une requête TAP à Simbad.</text:p>
          </table:table-cell>
          <table:table-cell table:style-name="Tableau32.A1" office:value-type="string">
            <text:p text:style-name="P4"><text:span text:style-name="T1">Sortie :</text:span> {String} Données correctement formattées et prêtes à l’affichage.</text:p>
          </table:table-cell>
        </table:table-row>
        <table:table-row table:style-name="Tableau32.1">
          <table:table-cell table:style-name="Tableau32.A1" table:number-columns-spanned="2" office:value-type="string">
            <text:p text:style-name="P4"><text:span text:style-name="T1">Commentaire :</text:span> Le format est le suivant <text:span text:style-name="T3"></text:span> Valeur [Erreur] Qualité Bibcode. Le bibcode est cliquable et renvoie vers le readme associé sur Simbad.</text:p>
          </table:table-cell>
          <table:covered-table-cell/>
        </table:table-row>
      </table:table>
      <text:h text:style-name="Heading_20_3" text:outline-level="3"/>
      <text:h text:style-name="Heading_20_3" text:outline-level="3">spectralTypeFormat(simAnswer)</text:h>
      <table:table table:name="Tableau33" table:style-name="Tableau33">
        <table:table-column table:style-name="Tableau33.A" table:number-columns-repeated="2"/>
        <table:table-row table:style-name="Tableau33.1">
          <table:table-cell table:style-name="Tableau33.A1" table:number-columns-spanned="2" office:value-type="string">
            <text:p text:style-name="P4"><text:span text:style-name="T1">Résumé :</text:span> Organise les données brutes relatives au type spectral récupérées de Simbad dans un format proche de celui proposé sur l’interface web du service.</text:p>
          </table:table-cell>
          <table:covered-table-cell/>
        </table:table-row>
        <table:table-row table:style-name="Tableau33.1">
          <table:table-cell table:style-name="Tableau33.A1" office:value-type="string">
            <text:p text:style-name="P4"><text:span text:style-name="T1">Entrée :</text:span> {Array} Structure de la forme [Description, Valeur, Unité] créée à partir de la structure de retour d’une requête TAP à Simbad.</text:p>
          </table:table-cell>
          <table:table-cell table:style-name="Tableau33.A1" office:value-type="string">
            <text:p text:style-name="P4"><text:span text:style-name="T1">Sortie :</text:span> {String} Données correctement formattées et prêtes à l’affichage.</text:p>
          </table:table-cell>
        </table:table-row>
        <table:table-row table:style-name="Tableau33.1">
          <table:table-cell table:style-name="Tableau33.A1" table:number-columns-spanned="2" office:value-type="string">
            <text:p text:style-name="P4"><text:span text:style-name="T1">Commentaire :</text:span> Le format est le suivant <text:span text:style-name="T3"></text:span> Valeur [Erreur] Qualité Bibcode. Le bibcode est cliquable et renvoie vers le readme associé sur Simbad.</text:p>
          </table:table-cell>
          <table:covered-table-cell/>
        </table:table-row>
      </table:table>
      <text:h text:style-name="Heading_20_3" text:outline-level="3"/>
      <text:h text:style-name="Heading_20_3" text:outline-level="3">coordinatesFormat(simAnswer)</text:h>
      <table:table table:name="Tableau34" table:style-name="Tableau34">
        <table:table-column table:style-name="Tableau34.A" table:number-columns-repeated="2"/>
        <table:table-row table:style-name="Tableau34.1">
          <table:table-cell table:style-name="Tableau34.A1" table:number-columns-spanned="2" office:value-type="string">
            <text:p text:style-name="P4"><text:span text:style-name="T1">Résumé :</text:span> Organise les données brutes relatives aux coordonnées récupérées de Simbad dans un format proche de celui proposé sur l’interface web du service.</text:p>
          </table:table-cell>
          <table:covered-table-cell/>
        </table:table-row>
        <table:table-row table:style-name="Tableau34.1">
          <table:table-cell table:style-name="Tableau34.A1" office:value-type="string">
            <text:p text:style-name="P4"><text:span text:style-name="T1">Entrée :</text:span> {Array} Structure de la forme [Description, Valeur, Unité] créée à partir de la structure de retour d’une requête TAP à Simbad.</text:p>
          </table:table-cell>
          <table:table-cell table:style-name="Tableau34.A1" office:value-type="string">
            <text:p text:style-name="P4"><text:span text:style-name="T1">Sortie :</text:span> {String} Données correctement formattées et prêtes à l’affichage.</text:p>
          </table:table-cell>
        </table:table-row>
        <table:table-row table:style-name="Tableau34.1">
          <table:table-cell table:style-name="Tableau34.A1" table:number-columns-spanned="2" office:value-type="string">
            <text:p text:style-name="P4"><text:span text:style-name="T1">Commentaire :</text:span> Un champ « Type » peut être manuellement ajouté à la structure de réponse Simbad avant l’appel à cette fonction pour préciser un format de coordonnées entre ICRS, J2000d ou Galactiques. Le format est le suivant <text:span text:style-name="T3"></text:span> RA Declination [Erreur Erreur Angle] Qualité Bibcode. Le bibcode est cliquable et renvoie vers le readme associé sur Simbad.</text:p>
          </table:table-cell>
          <table:covered-table-cell/>
        </table:table-row>
      </table:table>
      <text:h text:style-name="Heading_20_3" text:outline-level="3"/>
      <text:h text:style-name="Heading_20_3" text:outline-level="3">properMotionFormat(simAnswer)</text:h>
      <table:table table:name="Tableau35" table:style-name="Tableau35">
        <table:table-column table:style-name="Tableau35.A" table:number-columns-repeated="2"/>
        <table:table-row table:style-name="Tableau35.1">
          <table:table-cell table:style-name="Tableau35.A1" table:number-columns-spanned="2" office:value-type="string">
            <text:p text:style-name="P4"><text:span text:style-name="T1">Résumé :</text:span> Organise les données brutes relatives au mouvement propre récupérées de Simbad dans un format proche de celui proposé sur l’interface web du service.</text:p>
          </table:table-cell>
          <table:covered-table-cell/>
        </table:table-row>
        <table:table-row table:style-name="Tableau35.1">
          <table:table-cell table:style-name="Tableau35.A1" office:value-type="string">
            <text:p text:style-name="P4"><text:span text:style-name="T1">Entrée :</text:span> {Array} Structure de la forme [Description, Valeur, Unité] créée à partir de la structure de retour d’une requête TAP à Simbad.</text:p>
          </table:table-cell>
          <table:table-cell table:style-name="Tableau35.A1" office:value-type="string">
            <text:p text:style-name="P4"><text:span text:style-name="T1">Sortie :</text:span> {String} Données correctement formattées et prêtes à l’affichage.</text:p>
          </table:table-cell>
        </table:table-row>
        <table:table-row table:style-name="Tableau35.1">
          <table:table-cell table:style-name="Tableau35.A1" table:number-columns-spanned="2" office:value-type="string">
            <text:p text:style-name="P4"><text:span text:style-name="T1">Commentaire :</text:span> Le format est le suivant <text:span text:style-name="T3"></text:span> RA DEC [Erreur Erreur Angle] Qualité Bibcode. Le bibcode est cliquable et renvoie vers le readme associé sur Simbad.</text:p>
          </table:table-cell>
          <table:covered-table-cell/>
        </table:table-row>
      </table:table>
      <text:h text:style-name="Heading_20_3" text:outline-level="3"/>
      <text:h text:style-name="Heading_20_3" text:outline-level="3"><text:soft-page-break/>radialVelocityFormat(simAnswer)</text:h>
      <table:table table:name="Tableau36" table:style-name="Tableau36">
        <table:table-column table:style-name="Tableau36.A" table:number-columns-repeated="2"/>
        <table:table-row table:style-name="Tableau36.1">
          <table:table-cell table:style-name="Tableau36.A1" table:number-columns-spanned="2" office:value-type="string">
            <text:p text:style-name="P4"><text:span text:style-name="T1">Résumé :</text:span> Organise les données brutes relatives à la vitesse radiale récupérées de Simbad dans un format proche de celui proposé sur l’interface web du service.</text:p>
          </table:table-cell>
          <table:covered-table-cell/>
        </table:table-row>
        <table:table-row table:style-name="Tableau36.1">
          <table:table-cell table:style-name="Tableau36.A1" office:value-type="string">
            <text:p text:style-name="P4"><text:span text:style-name="T1">Entrée :</text:span> {Array} Structure de la forme [Description, Valeur, Unité] créée à partir de la structure de retour d’une requête TAP à Simbad.</text:p>
          </table:table-cell>
          <table:table-cell table:style-name="Tableau36.A1" office:value-type="string">
            <text:p text:style-name="P4"><text:span text:style-name="T1">Sortie :</text:span> {String} Données correctement formattées et prêtes à l’affichage.</text:p>
          </table:table-cell>
        </table:table-row>
        <table:table-row table:style-name="Tableau36.1">
          <table:table-cell table:style-name="Tableau36.A1" table:number-columns-spanned="2" office:value-type="string">
            <text:p text:style-name="P4"><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2" text:outline-level="3"/>
      <text:h text:style-name="P12" text:outline-level="3"><text:span text:style-name="T5">tempFormat</text:span>(simAnswer)</text:h>
      <table:table table:name="Tableau189" table:style-name="Tableau189">
        <table:table-column table:style-name="Tableau189.A" table:number-columns-repeated="2"/>
        <table:table-row table:style-name="Tableau189.1">
          <table:table-cell table:style-name="Tableau189.A1" table:number-columns-spanned="2" office:value-type="string">
            <text:p text:style-name="P6"><text:span text:style-name="T1">Résumé :</text:span> Organise les données brutes relatives à <text:span text:style-name="T5">la température récupérées de Simbad dans un format proche de celui proposé sur l’interface web du service</text:span></text:p>
          </table:table-cell>
          <table:covered-table-cell/>
        </table:table-row>
        <table:table-row table:style-name="Tableau189.1">
          <table:table-cell table:style-name="Tableau189.A1" office:value-type="string">
            <text:p text:style-name="P6"><text:span text:style-name="T1">Entrée :</text:span> {Array} Structure de la forme [Description, Valeur, Unité] créée à partir de la structure de retour d’une requête TAP à Simbad.</text:p>
          </table:table-cell>
          <table:table-cell table:style-name="Tableau189.A1" office:value-type="string">
            <text:p text:style-name="P6"><text:span text:style-name="T1">Sortie :</text:span> {String} Données correctement formattées et prêtes à l’affichage.</text:p>
          </table:table-cell>
        </table:table-row>
        <table:table-row table:style-name="Tableau189.1">
          <table:table-cell table:style-name="Tableau189.A1" table:number-columns-spanned="2" office:value-type="string">
            <text:p text:style-name="P6"><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2" text:outline-level="3"/>
      <text:h text:style-name="P12" text:outline-level="3"><text:span text:style-name="T5">morpho</text:span>Format(simAnswer)</text:h>
      <table:table table:name="Tableau190" table:style-name="Tableau190">
        <table:table-column table:style-name="Tableau190.A" table:number-columns-repeated="2"/>
        <table:table-row table:style-name="Tableau190.1">
          <table:table-cell table:style-name="Tableau190.A1" table:number-columns-spanned="2" office:value-type="string">
            <text:p text:style-name="P6"><text:span text:style-name="T1">Résumé :</text:span> Organise les données brutes relatives à la <text:span text:style-name="T5">morphologie </text:span>récupérées de Simbad dans un format proche de celui proposé sur l’interface web du service.</text:p>
          </table:table-cell>
          <table:covered-table-cell/>
        </table:table-row>
        <table:table-row table:style-name="Tableau190.1">
          <table:table-cell table:style-name="Tableau190.A1" office:value-type="string">
            <text:p text:style-name="P6"><text:span text:style-name="T1">Entrée :</text:span> {Array} Structure de la forme [Description, Valeur, Unité] créée à partir de la structure de retour d’une requête TAP à Simbad.</text:p>
          </table:table-cell>
          <table:table-cell table:style-name="Tableau190.A1" office:value-type="string">
            <text:p text:style-name="P6"><text:span text:style-name="T1">Sortie :</text:span> {String} Données correctement formattées et prêtes à l’affichage.</text:p>
          </table:table-cell>
        </table:table-row>
        <table:table-row table:style-name="Tableau190.1">
          <table:table-cell table:style-name="Tableau190.A1" table:number-columns-spanned="2" office:value-type="string">
            <text:p text:style-name="P6"><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2" text:outline-level="3"/>
      <text:h text:style-name="P12" text:outline-level="3"><text:span text:style-name="T5">diameter</text:span>Format(simAnswer)</text:h>
      <table:table table:name="Tableau191" table:style-name="Tableau191">
        <table:table-column table:style-name="Tableau191.A" table:number-columns-repeated="2"/>
        <table:table-row table:style-name="Tableau191.1">
          <table:table-cell table:style-name="Tableau191.A1" table:number-columns-spanned="2" office:value-type="string">
            <text:p text:style-name="P6"><text:span text:style-name="T1">Résumé :</text:span> Organise les données brutes relatives <text:span text:style-name="T5">au diamètre</text:span> récupérées de Simbad dans un format proche de celui proposé sur l’interface web du service.</text:p>
          </table:table-cell>
          <table:covered-table-cell/>
        </table:table-row>
        <table:table-row table:style-name="Tableau191.1">
          <table:table-cell table:style-name="Tableau191.A1" office:value-type="string">
            <text:p text:style-name="P6"><text:span text:style-name="T1">Entrée :</text:span> {Array} Structure de la forme [Description, Valeur, Unité] créée à partir de la structure de retour d’une requête TAP à Simbad.</text:p>
          </table:table-cell>
          <table:table-cell table:style-name="Tableau191.A1" office:value-type="string">
            <text:p text:style-name="P6"><text:span text:style-name="T1">Sortie :</text:span> {String} Données correctement formattées et prêtes à l’affichage.</text:p>
          </table:table-cell>
        </table:table-row>
        <table:table-row table:style-name="Tableau191.1">
          <table:table-cell table:style-name="Tableau191.A1" table:number-columns-spanned="2" office:value-type="string">
            <text:p text:style-name="P6"><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2" text:outline-level="3"/>
      <text:h text:style-name="P12" text:outline-level="3"><text:span text:style-name="T5">angularSize</text:span>Format(simAnswer)</text:h>
      <table:table table:name="Tableau192" table:style-name="Tableau192">
        <table:table-column table:style-name="Tableau192.A" table:number-columns-repeated="2"/>
        <table:table-row table:style-name="Tableau192.1">
          <table:table-cell table:style-name="Tableau192.A1" table:number-columns-spanned="2" office:value-type="string">
            <text:p text:style-name="P6"><text:span text:style-name="T1">Résumé :</text:span> Organise les données brutes relatives à la <text:span text:style-name="T5">taille angulaire</text:span> récupérées de <text:soft-page-break/>Simbad dans un format proche de celui proposé sur l’interface web du service.</text:p>
          </table:table-cell>
          <table:covered-table-cell/>
        </table:table-row>
        <table:table-row table:style-name="Tableau192.1">
          <table:table-cell table:style-name="Tableau192.A1" office:value-type="string">
            <text:p text:style-name="P6"><text:span text:style-name="T1">Entrée :</text:span> {Array} Structure de la forme [Description, Valeur, Unité] créée à partir de la structure de retour d’une requête TAP à Simbad.</text:p>
          </table:table-cell>
          <table:table-cell table:style-name="Tableau192.A1" office:value-type="string">
            <text:p text:style-name="P6"><text:span text:style-name="T1">Sortie :</text:span> {String} Données correctement formattées et prêtes à l’affichage.</text:p>
          </table:table-cell>
        </table:table-row>
        <table:table-row table:style-name="Tableau192.1">
          <table:table-cell table:style-name="Tableau192.A1" table:number-columns-spanned="2" office:value-type="string">
            <text:p text:style-name="P6"><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3" text:outline-level="3"/>
      <text:h text:style-name="P13" text:outline-level="3">ra<text:span text:style-name="T6">dius</text:span>Format(simAnswer)</text:h>
      <table:table table:name="Tableau193" table:style-name="Tableau193">
        <table:table-column table:style-name="Tableau193.A" table:number-columns-repeated="2"/>
        <table:table-row table:style-name="Tableau193.1">
          <table:table-cell table:style-name="Tableau193.A1" table:number-columns-spanned="2" office:value-type="string">
            <text:p text:style-name="P7"><text:span text:style-name="T1">Résumé :</text:span> Organise les données brutes relatives <text:span text:style-name="T6">au radius</text:span> récupérées de Simbad dans un format proche de celui proposé sur l’interface web du service.</text:p>
          </table:table-cell>
          <table:covered-table-cell/>
        </table:table-row>
        <table:table-row table:style-name="Tableau193.1">
          <table:table-cell table:style-name="Tableau193.A1" office:value-type="string">
            <text:p text:style-name="P7"><text:span text:style-name="T1">Entrée :</text:span> {Array} Structure de la forme [Description, Valeur, Unité] créée à partir de la structure de retour d’une requête TAP à Simbad.</text:p>
          </table:table-cell>
          <table:table-cell table:style-name="Tableau193.A1" office:value-type="string">
            <text:p text:style-name="P7"><text:span text:style-name="T1">Sortie :</text:span> {String} Données correctement formattées et prêtes à l’affichage.</text:p>
          </table:table-cell>
        </table:table-row>
        <table:table-row table:style-name="Tableau193.1">
          <table:table-cell table:style-name="Tableau193.A1" table:number-columns-spanned="2" office:value-type="string">
            <text:p text:style-name="P7"><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3" text:outline-level="3"/>
      <text:h text:style-name="P13" text:outline-level="3"><text:span text:style-name="T6">period</text:span>Format(simAnswer)</text:h>
      <table:table table:name="Tableau194" table:style-name="Tableau194">
        <table:table-column table:style-name="Tableau194.A" table:number-columns-repeated="2"/>
        <table:table-row table:style-name="Tableau194.1">
          <table:table-cell table:style-name="Tableau194.A1" table:number-columns-spanned="2" office:value-type="string">
            <text:p text:style-name="P7"><text:span text:style-name="T1">Résumé :</text:span> Organise les données brutes relatives à la <text:span text:style-name="T6">période</text:span> récupérées de Simbad dans un format proche de celui proposé sur l’interface web du service.</text:p>
          </table:table-cell>
          <table:covered-table-cell/>
        </table:table-row>
        <table:table-row table:style-name="Tableau194.1">
          <table:table-cell table:style-name="Tableau194.A1" office:value-type="string">
            <text:p text:style-name="P7"><text:span text:style-name="T1">Entrée :</text:span> {Array} Structure de la forme [Description, Valeur, Unité] créée à partir de la structure de retour d’une requête TAP à Simbad.</text:p>
          </table:table-cell>
          <table:table-cell table:style-name="Tableau194.A1" office:value-type="string">
            <text:p text:style-name="P7"><text:span text:style-name="T1">Sortie :</text:span> {String} Données correctement formattées et prêtes à l’affichage.</text:p>
          </table:table-cell>
        </table:table-row>
        <table:table-row table:style-name="Tableau194.1">
          <table:table-cell table:style-name="Tableau194.A1" table:number-columns-spanned="2" office:value-type="string">
            <text:p text:style-name="P7"><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3" text:outline-level="3"/>
      <text:h text:style-name="Heading_20_3" text:outline-level="3">fluxesFormat(simAnswer)</text:h>
      <table:table table:name="Tableau37" table:style-name="Tableau37">
        <table:table-column table:style-name="Tableau37.A" table:number-columns-repeated="2"/>
        <table:table-row table:style-name="Tableau37.1">
          <table:table-cell table:style-name="Tableau37.A1" table:number-columns-spanned="2" office:value-type="string">
            <text:p text:style-name="P4"><text:span text:style-name="T1">Résumé :</text:span> Organise les données brutes relatives aux magnitudes récupérées de Simbad dans un format proche de celui proposé sur l’interface web du service.</text:p>
          </table:table-cell>
          <table:covered-table-cell/>
        </table:table-row>
        <table:table-row table:style-name="Tableau37.1">
          <table:table-cell table:style-name="Tableau37.A1" office:value-type="string">
            <text:p text:style-name="P4"><text:span text:style-name="T1">Entrée :</text:span> {Array} Structure de la forme [Description, Valeur, Unité] créée à partir de la structure de retour d’une requête TAP à Simbad.</text:p>
            <text:p text:style-name="P4">&lt;Option&gt; {String} Nom du flux à afficher. Par défaut tous.</text:p>
          </table:table-cell>
          <table:table-cell table:style-name="Tableau37.A1" office:value-type="string">
            <text:p text:style-name="P4"><text:span text:style-name="T1">Sortie :</text:span> {String} Données correctement formattées et prêtes à l’affichage.</text:p>
          </table:table-cell>
        </table:table-row>
        <table:table-row table:style-name="Tableau37.1">
          <table:table-cell table:style-name="Tableau37.A1" table:number-columns-spanned="2" office:value-type="string">
            <text:p text:style-name="P4"><text:span text:style-name="T1">Commentaire :</text:span> Le format est le suivant <text:span text:style-name="T3"></text:span> Vignette Valeur [Erreur] Qualité Bibcode. Le bibcode est cliquable et renvoie vers le readme associé sur Simbad.</text:p>
          </table:table-cell>
          <table:covered-table-cell/>
        </table:table-row>
      </table:table>
      <text:h text:style-name="Heading_20_3" text:outline-level="3"/>
      <text:h text:style-name="Heading_20_3" text:outline-level="3">distanceFormat(simAnswer)</text:h>
      <table:table table:name="Tableau38" table:style-name="Tableau38">
        <table:table-column table:style-name="Tableau38.A" table:number-columns-repeated="2"/>
        <table:table-row table:style-name="Tableau38.1">
          <table:table-cell table:style-name="Tableau38.A1" table:number-columns-spanned="2" office:value-type="string">
            <text:p text:style-name="P4"><text:span text:style-name="T1">Résumé :</text:span> Calcule la distance à partir de la parallaxe récupérée de Simbad et l’intègre dans un format proche de celui proposé sur l’interface web du service.</text:p>
          </table:table-cell>
          <table:covered-table-cell/>
        </table:table-row>
        <text:soft-page-break/>
        <table:table-row table:style-name="Tableau38.1">
          <table:table-cell table:style-name="Tableau38.A1" office:value-type="string">
            <text:p text:style-name="P4"><text:span text:style-name="T1">Entrée :</text:span> {Array} Structure de la forme [Description, Valeur, Unité] créée à partir de la structure de retour d’une requête TAP à Simbad.</text:p>
          </table:table-cell>
          <table:table-cell table:style-name="Tableau38.A1" office:value-type="string">
            <text:p text:style-name="P4"><text:span text:style-name="T1">Sortie :</text:span> {String} Données correctement formattées et prêtes à l’affichage.</text:p>
          </table:table-cell>
        </table:table-row>
        <table:table-row table:style-name="Tableau38.1">
          <table:table-cell table:style-name="Tableau38.A1" table:number-columns-spanned="2" office:value-type="string">
            <text:p text:style-name="P4"><text:span text:style-name="T1">Commentaire :</text:span> Le message renvoie à la fois le résultat mais aussi les étapes de calcul.</text:p>
          </table:table-cell>
          <table:covered-table-cell/>
        </table:table-row>
      </table:table>
      <text:h text:style-name="P13" text:outline-level="3"/>
      <text:h text:style-name="P13" text:outline-level="3"><text:span text:style-name="T6">main_id</text:span>Format(simAnswer)</text:h>
      <table:table table:name="Tableau195" table:style-name="Tableau195">
        <table:table-column table:style-name="Tableau195.A" table:number-columns-repeated="2"/>
        <table:table-row table:style-name="Tableau195.1">
          <table:table-cell table:style-name="Tableau195.A1" table:number-columns-spanned="2" office:value-type="string">
            <text:p text:style-name="P7"><text:span text:style-name="T1">Résumé :</text:span> Organise les données brutes relatives <text:span text:style-name="T6">à l’id principal</text:span> récupérées de Simbad dans un format proche de celui proposé sur l’interface web du service.</text:p>
          </table:table-cell>
          <table:covered-table-cell/>
        </table:table-row>
        <table:table-row table:style-name="Tableau195.1">
          <table:table-cell table:style-name="Tableau195.A1" office:value-type="string">
            <text:p text:style-name="P7"><text:span text:style-name="T1">Entrée :</text:span> {Array} Structure de la forme [Description, Valeur, Unité] créée à partir de la structure de retour d’une requête TAP à Simbad.</text:p>
          </table:table-cell>
          <table:table-cell table:style-name="Tableau195.A1" office:value-type="string">
            <text:p text:style-name="P7"><text:span text:style-name="T1">Sortie :</text:span> {String} Données correctement formattées et prêtes à l’affichage.</text:p>
          </table:table-cell>
        </table:table-row>
        <table:table-row table:style-name="Tableau195.1">
          <table:table-cell table:style-name="Tableau195.A1" table:number-columns-spanned="2" office:value-type="string">
            <text:p text:style-name="P7"><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3" text:outline-level="3"/>
      <text:h text:style-name="P13" text:outline-level="3"><text:span text:style-name="T6">Ids</text:span>Format(simAnswer)</text:h>
      <table:table table:name="Tableau196" table:style-name="Tableau196">
        <table:table-column table:style-name="Tableau196.A" table:number-columns-repeated="2"/>
        <table:table-row table:style-name="Tableau196.1">
          <table:table-cell table:style-name="Tableau196.A1" table:number-columns-spanned="2" office:value-type="string">
            <text:p text:style-name="P7"><text:span text:style-name="T1">Résumé :</text:span> Organise les données brutes relatives <text:span text:style-name="T6">aux ids</text:span> récupérées de Simbad dans un format proche de celui proposé sur l’interface web du service.</text:p>
          </table:table-cell>
          <table:covered-table-cell/>
        </table:table-row>
        <table:table-row table:style-name="Tableau196.1">
          <table:table-cell table:style-name="Tableau196.A1" office:value-type="string">
            <text:p text:style-name="P7"><text:span text:style-name="T1">Entrée :</text:span> {Array} Structure de la forme [Description, Valeur, Unité] créée à partir de la structure de retour d’une requête TAP à Simbad.</text:p>
          </table:table-cell>
          <table:table-cell table:style-name="Tableau196.A1" office:value-type="string">
            <text:p text:style-name="P7"><text:span text:style-name="T1">Sortie :</text:span> {String} Données correctement formattées et prêtes à l’affichage.</text:p>
          </table:table-cell>
        </table:table-row>
        <table:table-row table:style-name="Tableau196.1">
          <table:table-cell table:style-name="Tableau196.A1" table:number-columns-spanned="2" office:value-type="string">
            <text:p text:style-name="P7"><text:span text:style-name="T1">Commentaire :</text:span> Le format est le suivant <text:span text:style-name="T3"></text:span> TypeMesure Valeur [Erreur] Qualité Bibcode. Le bibcode est cliquable et renvoie vers le readme associé sur Simbad.</text:p>
          </table:table-cell>
          <table:covered-table-cell/>
        </table:table-row>
      </table:table>
      <text:h text:style-name="P13" text:outline-level="3"/>
      <text:h text:style-name="Heading_20_3" text:outline-level="3">hierarchyFormat(family, mode, p, oid, otype)</text:h>
      <table:table table:name="Tableau39" table:style-name="Tableau39">
        <table:table-column table:style-name="Tableau39.A" table:number-columns-repeated="2"/>
        <table:table-row table:style-name="Tableau39.1">
          <table:table-cell table:style-name="Tableau39.A1" table:number-columns-spanned="2" office:value-type="string">
            <text:p text:style-name="P4"><text:span text:style-name="T1">Résumé :</text:span> Organise les données brutes récupérées de Simbad autour des liens de parenté (parents, enfants, frères) dans un format affichable sur une fenêtre de chat (certaines requêtes peuvent renvoyer plusieurs milliers de résultats).</text:p>
          </table:table-cell>
          <table:covered-table-cell/>
        </table:table-row>
        <table:table-row table:style-name="Tableau39.1">
          <table:table-cell table:style-name="Tableau39.A1" office:value-type="string">
            <text:p text:style-name="P4"><text:span text:style-name="T1">Entrée :</text:span> {JSON} Structure récupérée à la suite de la fonction getParentsSIMBAD ou getChildrenSIMBAD.</text:p>
            <text:p text:style-name="P4">{String} « parents », « children » ou « siblings ».</text:p>
            <text:p text:style-name="P4">{Number} Nombre de fois où la fonction a été appelée récursivement.</text:p>
            <text:p text:style-name="P4">{String} Nom de l’objet dont on cherche les parentés.</text:p>
            <text:p text:style-name="P4">{String} Type d’objet utilisé pour filtrer les résultats.</text:p>
          </table:table-cell>
          <table:table-cell table:style-name="Tableau39.A1" office:value-type="string">
            <text:p text:style-name="P4"><text:span text:style-name="T1">Sortie :</text:span> {String} Données correctement formattées et prêtes à l’affichage.</text:p>
          </table:table-cell>
        </table:table-row>
        <table:table-row table:style-name="Tableau39.1">
          <table:table-cell table:style-name="Tableau39.A1" table:number-columns-spanned="2" office:value-type="string">
            <text:p text:style-name="P4"><text:span text:style-name="T1">Commentaire :</text:span> Les 3 premiers parentés des résultats sont affichés dans la bulle, les autres sont cachées dans la liste déroulante. Chaque objet peut faire l’objet d’une prévisualisation quand la souris les survole.</text:p>
          </table:table-cell>
          <table:covered-table-cell/>
        </table:table-row>
      </table:table>
      <text:h text:style-name="Heading_20_3" text:outline-level="3"/>
      <text:h text:style-name="Heading_20_3" text:outline-level="3"><text:soft-page-break/>objectListFormat(list)</text:h>
      <table:table table:name="Tableau40" table:style-name="Tableau40">
        <table:table-column table:style-name="Tableau40.A" table:number-columns-repeated="2"/>
        <table:table-row table:style-name="Tableau40.1">
          <table:table-cell table:style-name="Tableau40.A1" table:number-columns-spanned="2" office:value-type="string">
            <text:p text:style-name="P4"><text:span text:style-name="T1">Résumé :</text:span> Organise les données brutes récupérées de Simbad depuis Aladin-Lite dans une liste déroulante.</text:p>
          </table:table-cell>
          <table:covered-table-cell/>
        </table:table-row>
        <table:table-row table:style-name="Tableau40.1">
          <table:table-cell table:style-name="Tableau40.A1" office:value-type="string">
            <text:p text:style-name="P4"><text:span text:style-name="T1">Entrée :</text:span> {Array} Liste des objets astronomiques trouvés autour d’un autre objet grâce à Aladin-Lite</text:p>
          </table:table-cell>
          <table:table-cell table:style-name="Tableau40.A1" office:value-type="string">
            <text:p text:style-name="P4"><text:span text:style-name="T1">Sortie :</text:span> {String} Données correctement formattées et prêtes à l’affichage.</text:p>
          </table:table-cell>
        </table:table-row>
        <table:table-row table:style-name="Tableau40.1">
          <table:table-cell table:style-name="Tableau40.A1" table:number-columns-spanned="2" office:value-type="string">
            <text:p text:style-name="P4"><text:span text:style-name="T1">Commentaire :</text:span> RAS</text:p>
          </table:table-cell>
          <table:covered-table-cell/>
        </table:table-row>
      </table:table>
      <text:h text:style-name="Heading_20_3" text:outline-level="3">checkUndefined(measure)</text:h>
      <table:table table:name="Tableau41" table:style-name="Tableau41">
        <table:table-column table:style-name="Tableau41.A" table:number-columns-repeated="2"/>
        <table:table-row table:style-name="Tableau41.1">
          <table:table-cell table:style-name="Tableau41.A1" table:number-columns-spanned="2" office:value-type="string">
            <text:p text:style-name="P4"><text:span text:style-name="T1">Résumé :</text:span> Remplace une valeur null, NaN ou undefined par le caractère ‘¤’.</text:p>
          </table:table-cell>
          <table:covered-table-cell/>
        </table:table-row>
        <table:table-row table:style-name="Tableau41.1">
          <table:table-cell table:style-name="Tableau41.A1" office:value-type="string">
            <text:p text:style-name="P4"><text:span text:style-name="T1">Entrée :</text:span> {String} Valeur de la mesure</text:p>
          </table:table-cell>
          <table:table-cell table:style-name="Tableau41.A1" office:value-type="string">
            <text:p text:style-name="P4"><text:span text:style-name="T1">Sortie :</text:span> {String} La valeur en entrée si non nulle, sinon ‘¤’</text:p>
          </table:table-cell>
        </table:table-row>
        <table:table-row table:style-name="Tableau41.1">
          <table:table-cell table:style-name="Tableau41.A1" table:number-columns-spanned="2" office:value-type="string">
            <text:p text:style-name="P4"><text:span text:style-name="T1">Commentaire :</text:span> RAS</text:p>
          </table:table-cell>
          <table:covered-table-cell/>
        </table:table-row>
      </table:table>
      <text:h text:style-name="Heading_20_3" text:outline-level="3">numberNotation(number) </text:h>
      <table:table table:name="Tableau42" table:style-name="Tableau42">
        <table:table-column table:style-name="Tableau42.A" table:number-columns-repeated="2"/>
        <table:table-row table:style-name="Tableau42.1">
          <table:table-cell table:style-name="Tableau42.A1" table:number-columns-spanned="2" office:value-type="string">
            <text:p text:style-name="P4"><text:span text:style-name="T1">Résumé :</text:span> Transforme un nombre s’il possède plus de 3 chiffres après la virgule pour ne lui laisser que les 3 premiers.</text:p>
          </table:table-cell>
          <table:covered-table-cell/>
        </table:table-row>
        <table:table-row table:style-name="Tableau42.1">
          <table:table-cell table:style-name="Tableau42.A1" office:value-type="string">
            <text:p text:style-name="P4"><text:span text:style-name="T1">Entrée :</text:span> {Number} Nombre à formatter</text:p>
          </table:table-cell>
          <table:table-cell table:style-name="Tableau42.A1" office:value-type="string">
            <text:p text:style-name="P4"><text:span text:style-name="T1">Sortie :</text:span> {String} Nombre formatté</text:p>
          </table:table-cell>
        </table:table-row>
        <table:table-row table:style-name="Tableau42.1">
          <table:table-cell table:style-name="Tableau42.A1" table:number-columns-spanned="2" office:value-type="string">
            <text:p text:style-name="P4"><text:span text:style-name="T1">Commentaire :</text:span> Le nombre de chiffres après la virgule peut être modifié facilement en modifiant la valeur de la variable « afterDot » de cette fonction.</text:p>
          </table:table-cell>
          <table:covered-table-cell/>
        </table:table-row>
      </table:table>
      <text:h text:style-name="Heading_20_3" text:outline-level="3">draw(color)</text:h>
      <table:table table:name="Tableau43" table:style-name="Tableau43">
        <table:table-column table:style-name="Tableau43.A" table:number-columns-repeated="2"/>
        <table:table-row table:style-name="Tableau43.1">
          <table:table-cell table:style-name="Tableau43.A1" table:number-columns-spanned="2" office:value-type="string">
            <text:p text:style-name="P4"><text:span text:style-name="T1">Résumé :</text:span> Dessine et colorie la petite vignette dans le canvas situé à gauche du type spectral comme défini dans « Format.js ».</text:p>
          </table:table-cell>
          <table:covered-table-cell/>
        </table:table-row>
        <table:table-row table:style-name="Tableau43.1">
          <table:table-cell table:style-name="Tableau43.A1" office:value-type="string">
            <text:p text:style-name="P4"><text:span text:style-name="T1">Entrée :</text:span> {String} Couleur de la vignette au format hexadécimal</text:p>
          </table:table-cell>
          <table:table-cell table:style-name="Tableau43.A1" office:value-type="string">
            <text:p text:style-name="P4"><text:span text:style-name="T1">Sortie :</text:span> Aucune</text:p>
          </table:table-cell>
        </table:table-row>
        <table:table-row table:style-name="Tableau43.1">
          <table:table-cell table:style-name="Tableau43.A1" table:number-columns-spanned="2" office:value-type="string">
            <text:p text:style-name="P4"><text:span text:style-name="T1">Commentaire :</text:span> Ne dessine que les cercles du type spectral.</text:p>
          </table:table-cell>
          <table:covered-table-cell/>
        </table:table-row>
      </table:table>
      <text:p text:style-name="Standard"/>
      <text:h text:style-name="Heading_20_2" text:outline-level="2">Predict.js</text:h>
      <text:p text:style-name="Standard">Ce fichier contient les fonctions relatives à l’auto complétion et à la prédiction de texte.</text:p>
      <text:h text:style-name="Heading_20_3" text:outline-level="3">CLASS PREDICTIVEDICT</text:h>
      <text:h text:style-name="Heading_20_4" text:outline-level="4">constructor(corpus, mode)</text:h>
      <table:table table:name="Tableau44" table:style-name="Tableau44">
        <table:table-column table:style-name="Tableau44.A" table:number-columns-repeated="2"/>
        <table:table-row table:style-name="Tableau44.1">
          <table:table-cell table:style-name="Tableau44.A1" table:number-columns-spanned="2" office:value-type="string">
            <text:p text:style-name="P4"><text:span text:style-name="T1">Résumé :</text:span> Constructeur de la classe.</text:p>
          </table:table-cell>
          <table:covered-table-cell/>
        </table:table-row>
        <table:table-row table:style-name="Tableau44.1">
          <table:table-cell table:style-name="Tableau44.A1" office:value-type="string">
            <text:p text:style-name="P4"><text:span text:style-name="T1">Entrée :</text:span> {Array} Tableau de phrases pour initialiser la structure.</text:p>
            <text:p text:style-name="P4">{String} Mode de création de la structure</text:p>
          </table:table-cell>
          <table:table-cell table:style-name="Tableau44.A1" office:value-type="string">
            <text:p text:style-name="P4"><text:span text:style-name="T1">Sortie :</text:span> Aucune</text:p>
          </table:table-cell>
        </table:table-row>
        <table:table-row table:style-name="Tableau44.1">
          <table:table-cell table:style-name="Tableau44.A1" table:number-columns-spanned="2" office:value-type="string">
            <text:p text:style-name="P4"><text:span text:style-name="T1">Commentaire :</text:span> Si mode = load, la structure est chargée depuis le local storage du navigateur. Sinon elle est créée à partir du corpus.</text:p>
          </table:table-cell>
          <table:covered-table-cell/>
        </table:table-row>
      </table:table>
      <text:h text:style-name="Heading_20_4" text:outline-level="4">buildDict(corpus)</text:h>
      <table:table table:name="Tableau45" table:style-name="Tableau45">
        <table:table-column table:style-name="Tableau45.A" table:number-columns-repeated="2"/>
        <table:table-row table:style-name="Tableau45.1">
          <table:table-cell table:style-name="Tableau45.A1" table:number-columns-spanned="2" office:value-type="string">
            <text:p text:style-name="P4"><text:span text:style-name="T1">Résumé :</text:span> Fonction qui construit à proprement parler la structure JSON de complétion/prédiction.</text:p>
          </table:table-cell>
          <table:covered-table-cell/>
        </table:table-row>
        <table:table-row table:style-name="Tableau45.1">
          <table:table-cell table:style-name="Tableau45.A1" office:value-type="string">
            <text:p text:style-name="P4"><text:span text:style-name="T1">Entrée :</text:span> {Array} Tableau de phrases pour initialiser la structure.</text:p>
          </table:table-cell>
          <table:table-cell table:style-name="Tableau45.A1" office:value-type="string">
            <text:p text:style-name="P4"><text:span text:style-name="T1">Sortie :</text:span> Aucune</text:p>
          </table:table-cell>
        </table:table-row>
        <table:table-row table:style-name="Tableau45.1">
          <table:table-cell table:style-name="Tableau45.A1" table:number-columns-spanned="2" office:value-type="string">
            <text:p text:style-name="P4"><text:span text:style-name="T1">Commentaire :</text:span> RAS</text:p>
          </table:table-cell>
          <table:covered-table-cell/>
        </table:table-row>
      </table:table>
      <text:h text:style-name="Heading_20_4" text:outline-level="4"><text:soft-page-break/>addSentence(sentence)</text:h>
      <table:table table:name="Tableau46" table:style-name="Tableau46">
        <table:table-column table:style-name="Tableau46.A" table:number-columns-repeated="2"/>
        <table:table-row table:style-name="Tableau46.1">
          <table:table-cell table:style-name="Tableau46.A1" table:number-columns-spanned="2" office:value-type="string">
            <text:p text:style-name="P4"><text:span text:style-name="T1">Résumé :</text:span> Ajoute un message entré par l’utilisateur dans la structure.</text:p>
          </table:table-cell>
          <table:covered-table-cell/>
        </table:table-row>
        <table:table-row table:style-name="Tableau46.1">
          <table:table-cell table:style-name="Tableau46.A1" office:value-type="string">
            <text:p text:style-name="P4"><text:span text:style-name="T1">Entrée :</text:span> {String} Message de l’utilisateur</text:p>
          </table:table-cell>
          <table:table-cell table:style-name="Tableau46.A1" office:value-type="string">
            <text:p text:style-name="P4"><text:span text:style-name="T1">Sortie :</text:span> Aucune</text:p>
          </table:table-cell>
        </table:table-row>
        <table:table-row table:style-name="Tableau46.1">
          <table:table-cell table:style-name="Tableau46.A1" table:number-columns-spanned="2" office:value-type="string">
            <text:p text:style-name="P4"><text:span text:style-name="T1">Commentaire :</text:span> Fonction à appeler dès que l’utilisateur envoie un message au chatbot.</text:p>
          </table:table-cell>
          <table:covered-table-cell/>
        </table:table-row>
      </table:table>
      <text:h text:style-name="Heading_20_4" text:outline-level="4">getNexts(word)</text:h>
      <table:table table:name="Tableau47" table:style-name="Tableau47">
        <table:table-column table:style-name="Tableau47.A" table:number-columns-repeated="2"/>
        <table:table-row table:style-name="Tableau47.1">
          <table:table-cell table:style-name="Tableau47.A1" table:number-columns-spanned="2" office:value-type="string">
            <text:p text:style-name="P4"><text:span text:style-name="T1">Résumé :</text:span> Cherche les suivants du dernier mot entré par l’utilisateur selon la structure.</text:p>
          </table:table-cell>
          <table:covered-table-cell/>
        </table:table-row>
        <table:table-row table:style-name="Tableau47.1">
          <table:table-cell table:style-name="Tableau47.A1" office:value-type="string">
            <text:p text:style-name="P4"><text:span text:style-name="T1">Entrée :</text:span> {String} Mot entré par l’utilisateur.</text:p>
          </table:table-cell>
          <table:table-cell table:style-name="Tableau47.A1" office:value-type="string">
            <text:p text:style-name="P4"><text:span text:style-name="T1">Sortie :</text:span> {Array} Tableau contenant les solutions possibles.</text:p>
          </table:table-cell>
        </table:table-row>
        <table:table-row table:style-name="Tableau47.1">
          <table:table-cell table:style-name="Tableau47.A1" table:number-columns-spanned="2" office:value-type="string">
            <text:p text:style-name="P4"><text:span text:style-name="T1">Commentaire :</text:span> Les solutions sont triées par score (plus populaire en premier).</text:p>
          </table:table-cell>
          <table:covered-table-cell/>
        </table:table-row>
      </table:table>
      <text:h text:style-name="Heading_20_4" text:outline-level="4">sortDict()</text:h>
      <table:table table:name="Tableau48" table:style-name="Tableau48">
        <table:table-column table:style-name="Tableau48.A" table:number-columns-repeated="2"/>
        <table:table-row table:style-name="Tableau48.1">
          <table:table-cell table:style-name="Tableau48.A1" table:number-columns-spanned="2" office:value-type="string">
            <text:p text:style-name="P4"><text:span text:style-name="T1">Résumé :</text:span> Trie par ordre alphabétique le dictionnaire et ajuste la structure en fonction des modifications.</text:p>
          </table:table-cell>
          <table:covered-table-cell/>
        </table:table-row>
        <table:table-row table:style-name="Tableau48.1">
          <table:table-cell table:style-name="Tableau48.A1" office:value-type="string">
            <text:p text:style-name="P4"><text:span text:style-name="T1">Entrée :</text:span> Aucune</text:p>
            <text:p text:style-name="P4"/>
          </table:table-cell>
          <table:table-cell table:style-name="Tableau48.A1" office:value-type="string">
            <text:p text:style-name="P4"><text:span text:style-name="T1">Sortie :</text:span> Aucune</text:p>
          </table:table-cell>
        </table:table-row>
        <table:table-row table:style-name="Tableau48.1">
          <table:table-cell table:style-name="Tableau48.A1" table:number-columns-spanned="2" office:value-type="string">
            <text:p text:style-name="P4"><text:span text:style-name="T1">Commentaire :</text:span> La fonction de tri s’arrange pour qu’un mot soit toujours à la même position que son score et que ses suivants.</text:p>
          </table:table-cell>
          <table:covered-table-cell/>
        </table:table-row>
      </table:table>
      <text:h text:style-name="Heading_20_4" text:outline-level="4">autocomplete(word)</text:h>
      <table:table table:name="Tableau49" table:style-name="Tableau49">
        <table:table-column table:style-name="Tableau49.A" table:number-columns-repeated="2"/>
        <table:table-row table:style-name="Tableau49.1">
          <table:table-cell table:style-name="Tableau49.A1" table:number-columns-spanned="2" office:value-type="string">
            <text:p text:style-name="P4"><text:span text:style-name="T1">Résumé :</text:span> Cherche dans le dictionnaire les mots pouvant correspondre à ce que tape l’utilisateur.</text:p>
          </table:table-cell>
          <table:covered-table-cell/>
        </table:table-row>
        <table:table-row table:style-name="Tableau49.1">
          <table:table-cell table:style-name="Tableau49.A1" office:value-type="string">
            <text:p text:style-name="P4"><text:span text:style-name="T1">Entrée :</text:span> {String} Mot en cours d’écriture.</text:p>
          </table:table-cell>
          <table:table-cell table:style-name="Tableau49.A1" office:value-type="string">
            <text:p text:style-name="P4"><text:span text:style-name="T1">Sortie :</text:span> {String} Tableau contenant les solutions possibles.</text:p>
          </table:table-cell>
        </table:table-row>
        <table:table-row table:style-name="Tableau49.1">
          <table:table-cell table:style-name="Tableau49.A1" table:number-columns-spanned="2" office:value-type="string">
            <text:p text:style-name="P4"><text:span text:style-name="T1">Commentaire :</text:span> Les solutions sont triées par score (plus populaire en premier).</text:p>
          </table:table-cell>
          <table:covered-table-cell/>
        </table:table-row>
      </table:table>
      <text:h text:style-name="Heading_20_4" text:outline-level="4">sortByScore(res)</text:h>
      <table:table table:name="Tableau50" table:style-name="Tableau50">
        <table:table-column table:style-name="Tableau50.A" table:number-columns-repeated="2"/>
        <table:table-row table:style-name="Tableau50.1">
          <table:table-cell table:style-name="Tableau50.A1" table:number-columns-spanned="2" office:value-type="string">
            <text:p text:style-name="P4"><text:span text:style-name="T1">Résumé :</text:span> Ordonne un tableau de solutions retournées par la structure selon le score de ses entrées.</text:p>
          </table:table-cell>
          <table:covered-table-cell/>
        </table:table-row>
        <table:table-row table:style-name="Tableau50.1">
          <table:table-cell table:style-name="Tableau50.A1" office:value-type="string">
            <text:p text:style-name="P4"><text:span text:style-name="T1">Entrée :</text:span> {Array} Solutions possibles.</text:p>
          </table:table-cell>
          <table:table-cell table:style-name="Tableau50.A1" office:value-type="string">
            <text:p text:style-name="P4"><text:span text:style-name="T1">Sortie :</text:span> {Array} Solutions possibles triées par score.</text:p>
          </table:table-cell>
        </table:table-row>
        <table:table-row table:style-name="Tableau50.1">
          <table:table-cell table:style-name="Tableau50.A1" table:number-columns-spanned="2" office:value-type="string">
            <text:p text:style-name="P4"><text:span text:style-name="T1">Commentaire :</text:span> RAS</text:p>
          </table:table-cell>
          <table:covered-table-cell/>
        </table:table-row>
      </table:table>
      <text:h text:style-name="Heading_20_4" text:outline-level="4">save()</text:h>
      <table:table table:name="Tableau51" table:style-name="Tableau51">
        <table:table-column table:style-name="Tableau51.A" table:number-columns-repeated="2"/>
        <table:table-row table:style-name="Tableau51.1">
          <table:table-cell table:style-name="Tableau51.A1" table:number-columns-spanned="2" office:value-type="string">
            <text:p text:style-name="P4"><text:span text:style-name="T1">Résumé :</text:span> Retourne une copie de la structure sous la forme d’une chaine de caractères.</text:p>
          </table:table-cell>
          <table:covered-table-cell/>
        </table:table-row>
        <table:table-row table:style-name="Tableau51.1">
          <table:table-cell table:style-name="Tableau51.A1" office:value-type="string">
            <text:p text:style-name="P4"><text:span text:style-name="T1">Entrée :</text:span> Aucune</text:p>
            <text:p text:style-name="P4"/>
          </table:table-cell>
          <table:table-cell table:style-name="Tableau51.A1" office:value-type="string">
            <text:p text:style-name="P4"><text:span text:style-name="T1">Sortie :</text:span> {String} Copie de la structure</text:p>
          </table:table-cell>
        </table:table-row>
        <table:table-row table:style-name="Tableau51.1">
          <table:table-cell table:style-name="Tableau51.A1" table:number-columns-spanned="2" office:value-type="string">
            <text:p text:style-name="P4"><text:span text:style-name="T1">Commentaire :</text:span> Une fois sous forme de chaîne, on peut enregistrer la structure dans le local storage.</text:p>
          </table:table-cell>
          <table:covered-table-cell/>
        </table:table-row>
      </table:table>
      <text:h text:style-name="Heading_20_4" text:outline-level="4">load(serialized)</text:h>
      <table:table table:name="Tableau52" table:style-name="Tableau52">
        <table:table-column table:style-name="Tableau52.A" table:number-columns-repeated="2"/>
        <table:table-row table:style-name="Tableau52.1">
          <table:table-cell table:style-name="Tableau52.A1" table:number-columns-spanned="2" office:value-type="string">
            <text:p text:style-name="P4"><text:span text:style-name="T1">Résumé :</text:span> Construit la structure à partir d’une copie sous forme de chaîne de caractères.</text:p>
          </table:table-cell>
          <table:covered-table-cell/>
        </table:table-row>
        <table:table-row table:style-name="Tableau52.1">
          <table:table-cell table:style-name="Tableau52.A1" office:value-type="string">
            <text:p text:style-name="P4"><text:span text:style-name="T1">Entrée :</text:span> {String} Copie de la structure</text:p>
          </table:table-cell>
          <table:table-cell table:style-name="Tableau52.A1" office:value-type="string">
            <text:p text:style-name="P4"><text:span text:style-name="T1">Sortie :</text:span> Aucune</text:p>
          </table:table-cell>
        </table:table-row>
        <table:table-row table:style-name="Tableau52.1">
          <table:table-cell table:style-name="Tableau52.A1" table:number-columns-spanned="2" office:value-type="string">
            <text:p text:style-name="P4"><text:span text:style-name="T1">Commentaire :</text:span> RAS</text:p>
          </table:table-cell>
          <table:covered-table-cell/>
        </table:table-row>
      </table:table>
      <text:h text:style-name="Heading_20_4" text:outline-level="4">isOk(struct)</text:h>
      <table:table table:name="Tableau53" table:style-name="Tableau53">
        <table:table-column table:style-name="Tableau53.A" table:number-columns-repeated="2"/>
        <text:soft-page-break/>
        <table:table-row table:style-name="Tableau53.1">
          <table:table-cell table:style-name="Tableau53.A1" table:number-columns-spanned="2" office:value-type="string">
            <text:p text:style-name="P4"><text:span text:style-name="T1">Résumé :</text:span> Vérifie que le JSON passé en paramètre possède une structure similaire à celle de la structure de base.</text:p>
          </table:table-cell>
          <table:covered-table-cell/>
        </table:table-row>
        <table:table-row table:style-name="Tableau53.1">
          <table:table-cell table:style-name="Tableau53.A1" office:value-type="string">
            <text:p text:style-name="P4"><text:span text:style-name="T1">Entrée :</text:span> {JSON} Structure JSON à comparer</text:p>
          </table:table-cell>
          <table:table-cell table:style-name="Tableau53.A1" office:value-type="string">
            <text:p text:style-name="P4"><text:span text:style-name="T1">Sortie :</text:span> {Boolean} True si la structure est correcte, false sinon.</text:p>
          </table:table-cell>
        </table:table-row>
        <table:table-row table:style-name="Tableau53.1">
          <table:table-cell table:style-name="Tableau53.A1" table:number-columns-spanned="2" office:value-type="string">
            <text:p text:style-name="P4"><text:span text:style-name="T1">Commentaire :</text:span> RAS</text:p>
          </table:table-cell>
          <table:covered-table-cell/>
        </table:table-row>
      </table:table>
      <text:h text:style-name="Heading_20_3" text:outline-level="3">ON READY</text:h>
      <text:p text:style-name="Standard">Au chargement de la page, ce script essaye de récupérer une copie de la structure dans le local storage du navigateur. S’il en trouve une, il la charge, sinon il construit une nouvelle structure à partir du corpus de base défini dans la variable <text:a xlink:type="simple" xlink:href="#_Corpus_(Predic.js)" text:style-name="ListLabel_20_5" text:visited-style-name="ListLabel_20_5"><text:span text:style-name="Internet_20_link">corpus</text:span></text:a>. Il gère également deux événements liés à l’auto complétion/prédiction de texte, à savoir l’envoi à chaque caractère entré dans la barre de recherche du dernier mot tapé (ou en cours d’écriture), et le comportement des boutons de prédiction quand l’utilisateur appuie sur l’un d’entre eux. </text:p>
      <text:h text:style-name="Heading_20_3" text:outline-level="3">userWritting(msg)</text:h>
      <table:table table:name="Tableau54" table:style-name="Tableau54">
        <table:table-column table:style-name="Tableau54.A" table:number-columns-repeated="2"/>
        <table:table-row table:style-name="Tableau54.1">
          <table:table-cell table:style-name="Tableau54.A1" table:number-columns-spanned="2" office:value-type="string">
            <text:p text:style-name="P4"><text:span text:style-name="T1">Résumé :</text:span> Demande les suivants si l’utilisateur entre un espace (début d’un nouveau mot) ou une complétion s’il entre un caractère quelconque.</text:p>
          </table:table-cell>
          <table:covered-table-cell/>
        </table:table-row>
        <table:table-row table:style-name="Tableau54.1">
          <table:table-cell table:style-name="Tableau54.A1" office:value-type="string">
            <text:p text:style-name="P4"><text:span text:style-name="T1">Entrée :</text:span> {String} Message en cours d’écriture dans la barre de recherche.</text:p>
          </table:table-cell>
          <table:table-cell table:style-name="Tableau54.A1" office:value-type="string">
            <text:p text:style-name="P4"><text:span text:style-name="T1">Sortie :</text:span> Aucune</text:p>
          </table:table-cell>
        </table:table-row>
        <table:table-row table:style-name="Tableau54.1">
          <table:table-cell table:style-name="Tableau54.A1" table:number-columns-spanned="2" office:value-type="string">
            <text:p text:style-name="P4"><text:span text:style-name="T1">Commentaire :</text:span> RAS</text:p>
          </table:table-cell>
          <table:covered-table-cell/>
        </table:table-row>
      </table:table>
      <text:h text:style-name="Heading_20_3" text:outline-level="3">displayPredictedResults(res)</text:h>
      <table:table table:name="Tableau55" table:style-name="Tableau55">
        <table:table-column table:style-name="Tableau55.A" table:number-columns-repeated="2"/>
        <table:table-row table:style-name="Tableau55.1">
          <table:table-cell table:style-name="Tableau55.A1" table:number-columns-spanned="2" office:value-type="string">
            <text:p text:style-name="P4"><text:span text:style-name="T1">Résumé :</text:span> Affiche dans les boutons de prédiction les trois premiers résultats récupérés de la structure.</text:p>
          </table:table-cell>
          <table:covered-table-cell/>
        </table:table-row>
        <table:table-row table:style-name="Tableau55.1">
          <table:table-cell table:style-name="Tableau55.A1" office:value-type="string">
            <text:p text:style-name="P4"><text:span text:style-name="T1">Entrée :</text:span> {Array} Solutions retournées par la structure.</text:p>
          </table:table-cell>
          <table:table-cell table:style-name="Tableau55.A1" office:value-type="string">
            <text:p text:style-name="P4"><text:span text:style-name="T1">Sortie :</text:span> Aucune</text:p>
          </table:table-cell>
        </table:table-row>
        <table:table-row table:style-name="Tableau55.1">
          <table:table-cell table:style-name="Tableau55.A1" table:number-columns-spanned="2" office:value-type="string">
            <text:p text:style-name="P4"><text:span text:style-name="T1">Commentaire :</text:span> RAS</text:p>
          </table:table-cell>
          <table:covered-table-cell/>
        </table:table-row>
      </table:table>
      <text:h text:style-name="Heading_20_3" text:outline-level="3">bigWords(button,text)</text:h>
      <table:table table:name="Tableau56" table:style-name="Tableau56">
        <table:table-column table:style-name="Tableau56.A" table:number-columns-repeated="2"/>
        <table:table-row table:style-name="Tableau56.1">
          <table:table-cell table:style-name="Tableau56.A1" table:number-columns-spanned="2" office:value-type="string">
            <text:p text:style-name="P4"><text:span text:style-name="T1">Résumé :</text:span> Modifie la taille du texte dans un bouton si celui-ci est trop grand et sort de la zone.</text:p>
          </table:table-cell>
          <table:covered-table-cell/>
        </table:table-row>
        <table:table-row table:style-name="Tableau56.1">
          <table:table-cell table:style-name="Tableau56.A1" office:value-type="string">
            <text:p text:style-name="P4"><text:span text:style-name="T1">Entrée :</text:span> {DOMElement} Bouton où il faut modifier la taille du texte.</text:p>
            <text:p text:style-name="P4">{String} Texte affiché dans le bouton.</text:p>
          </table:table-cell>
          <table:table-cell table:style-name="Tableau56.A1" office:value-type="string">
            <text:p text:style-name="P4"><text:span text:style-name="T1">Sortie :</text:span> Aucune</text:p>
          </table:table-cell>
        </table:table-row>
        <table:table-row table:style-name="Tableau56.1">
          <table:table-cell table:style-name="Tableau56.A1" table:number-columns-spanned="2" office:value-type="string">
            <text:p text:style-name="P4"><text:span text:style-name="T1">Commentaire :</text:span> La taille de la police se réduit jusqu’à ce que la largeur du texte soit inférieure à celle du bouton.</text:p>
          </table:table-cell>
          <table:covered-table-cell/>
        </table:table-row>
      </table:table>
      <text:h text:style-name="Heading_20_3" text:outline-level="3">firstWord(res)</text:h>
      <table:table table:name="Tableau57" table:style-name="Tableau57">
        <table:table-column table:style-name="Tableau57.A" table:number-columns-repeated="2"/>
        <table:table-row table:style-name="Tableau57.1">
          <table:table-cell table:style-name="Tableau57.A1" table:number-columns-spanned="2" office:value-type="string">
            <text:p text:style-name="P4"><text:span text:style-name="T1">Résumé :</text:span> Ajoute une majuscule aux trois premières solutions retournées par la structure.</text:p>
          </table:table-cell>
          <table:covered-table-cell/>
        </table:table-row>
        <table:table-row table:style-name="Tableau57.1">
          <table:table-cell table:style-name="Tableau57.A1" office:value-type="string">
            <text:p text:style-name="P4"><text:span text:style-name="T1">Entrée :</text:span> {Array} Solutions retournées.</text:p>
          </table:table-cell>
          <table:table-cell table:style-name="Tableau57.A1" office:value-type="string">
            <text:p text:style-name="P4"><text:span text:style-name="T1">Sortie :</text:span> {Array} Le même tableau mais avec une majuscule au début des trois premières solutions.</text:p>
          </table:table-cell>
        </table:table-row>
        <table:table-row table:style-name="Tableau57.1">
          <table:table-cell table:style-name="Tableau57.A1" table:number-columns-spanned="2" office:value-type="string">
            <text:p text:style-name="P4"><text:span text:style-name="T1">Commentaire :</text:span> Fonction utile lorsque le mot complété est le premier de la phrase.</text:p>
          </table:table-cell>
          <table:covered-table-cell/>
        </table:table-row>
      </table:table>
      <text:h text:style-name="Heading_20_3" text:outline-level="3">addSentence(sentence)</text:h>
      <table:table table:name="Tableau58" table:style-name="Tableau58">
        <table:table-column table:style-name="Tableau58.A" table:number-columns-repeated="2"/>
        <table:table-row table:style-name="Tableau58.1">
          <table:table-cell table:style-name="Tableau58.A1" table:number-columns-spanned="2" office:value-type="string">
            <text:p text:style-name="P4"><text:span text:style-name="T1">Résumé :</text:span> Ajoute une phrase à la structure et lance une sauvegarde de celle-ci dans le local storage.</text:p>
          </table:table-cell>
          <table:covered-table-cell/>
        </table:table-row>
        <text:soft-page-break/>
        <table:table-row table:style-name="Tableau58.1">
          <table:table-cell table:style-name="Tableau58.A1" office:value-type="string">
            <text:p text:style-name="P4"><text:span text:style-name="T1">Entrée :</text:span> {String} Message entré par l’utilisateur.</text:p>
          </table:table-cell>
          <table:table-cell table:style-name="Tableau58.A1" office:value-type="string">
            <text:p text:style-name="P4"><text:span text:style-name="T1">Sortie :</text:span> Aucune</text:p>
          </table:table-cell>
        </table:table-row>
        <table:table-row table:style-name="Tableau58.1">
          <table:table-cell table:style-name="Tableau58.A1" table:number-columns-spanned="2" office:value-type="string">
            <text:p text:style-name="P4"><text:span text:style-name="T1">Commentaire :</text:span> RAS</text:p>
          </table:table-cell>
          <table:covered-table-cell/>
        </table:table-row>
      </table:table>
      <text:p text:style-name="Standard"/>
      <text:h text:style-name="Heading_20_2" text:outline-level="2">Preview.js</text:h>
      <text:p text:style-name="Standard">Ce fichier contient les fonctions relatives à la prévisualisation proposée lors du survol de certains noms d’objets astronomiques.</text:p>
      <text:h text:style-name="Heading_20_3" text:outline-level="3">handlerIn(ctx)</text:h>
      <table:table table:name="Tableau59" table:style-name="Tableau59">
        <table:table-column table:style-name="Tableau59.A" table:number-columns-repeated="2"/>
        <table:table-row table:style-name="Tableau59.1">
          <table:table-cell table:style-name="Tableau59.A1" table:number-columns-spanned="2" office:value-type="string">
            <text:p text:style-name="P4"><text:span text:style-name="T1">Résumé :</text:span> Fait apparaître la fenêtre de prévisualisation.</text:p>
          </table:table-cell>
          <table:covered-table-cell/>
        </table:table-row>
        <table:table-row table:style-name="Tableau59.1">
          <table:table-cell table:style-name="Tableau59.A1" office:value-type="string">
            <text:p text:style-name="P4"><text:span text:style-name="T1">Entrée :</text:span> {Objet} Balise survolée.</text:p>
          </table:table-cell>
          <table:table-cell table:style-name="Tableau59.A1" office:value-type="string">
            <text:p text:style-name="P4"><text:span text:style-name="T1">Sortie :</text:span> {Promesse} Bloque l’exécution du Javascript tant que les données n’ont pas été récupérées de Simbad.</text:p>
          </table:table-cell>
        </table:table-row>
        <table:table-row table:style-name="Tableau59.1">
          <table:table-cell table:style-name="Tableau59.A1" table:number-columns-spanned="2" office:value-type="string">
            <text:p text:style-name="P4"><text:span text:style-name="T1">Commentaire :</text:span> Comportement à effectuer lorsque la souris entre sur une zone offrant la prévisualisation (classe « dialog »).</text:p>
          </table:table-cell>
          <table:covered-table-cell/>
        </table:table-row>
      </table:table>
      <text:h text:style-name="Heading_20_3" text:outline-level="3">handlerOut(ctx)</text:h>
      <table:table table:name="Tableau60" table:style-name="Tableau60">
        <table:table-column table:style-name="Tableau60.A" table:number-columns-repeated="2"/>
        <table:table-row table:style-name="Tableau60.1">
          <table:table-cell table:style-name="Tableau60.A1" table:number-columns-spanned="2" office:value-type="string">
            <text:p text:style-name="P4"><text:span text:style-name="T1">Résumé :</text:span> Fait disparaitre la fenêtre de prévisualisation.</text:p>
          </table:table-cell>
          <table:covered-table-cell/>
        </table:table-row>
        <table:table-row table:style-name="Tableau60.1">
          <table:table-cell table:style-name="Tableau60.A1" office:value-type="string">
            <text:p text:style-name="P4"><text:span text:style-name="T1">Entrée :</text:span> {Objet} Balise survolée.</text:p>
          </table:table-cell>
          <table:table-cell table:style-name="Tableau60.A1" office:value-type="string">
            <text:p text:style-name="P4"><text:span text:style-name="T1">Sortie :</text:span> Aucune</text:p>
          </table:table-cell>
        </table:table-row>
        <table:table-row table:style-name="Tableau60.1">
          <table:table-cell table:style-name="Tableau60.A1" table:number-columns-spanned="2" office:value-type="string">
            <text:p text:style-name="P4"><text:span text:style-name="T1">Commentaire :</text:span> Comportement à effectuer lorsque la souris sort d’une zone offrant la prévisualisation (classe « dialog »).</text:p>
          </table:table-cell>
          <table:covered-table-cell/>
        </table:table-row>
      </table:table>
      <text:h text:style-name="Heading_20_3" text:outline-level="3">updatePosition(event)</text:h>
      <table:table table:name="Tableau61" table:style-name="Tableau61">
        <table:table-column table:style-name="Tableau61.A" table:number-columns-repeated="2"/>
        <table:table-row table:style-name="Tableau61.1">
          <table:table-cell table:style-name="Tableau61.A1" table:number-columns-spanned="2" office:value-type="string">
            <text:p text:style-name="P4"><text:span text:style-name="T1">Résumé :</text:span> Fait bouger la fenêtre de prévisualisation de sorte qu’elle suive le déplacement de la souris sur une zone offrant la prévisualisation.</text:p>
          </table:table-cell>
          <table:covered-table-cell/>
        </table:table-row>
        <table:table-row table:style-name="Tableau61.1">
          <table:table-cell table:style-name="Tableau61.A1" office:value-type="string">
            <text:p text:style-name="P4"><text:span text:style-name="T1">Entrée :</text:span> {Event} Variable retournée lors du déclenchement de l’évènement.</text:p>
          </table:table-cell>
          <table:table-cell table:style-name="Tableau61.A1" office:value-type="string">
            <text:p text:style-name="P4"><text:span text:style-name="T1">Sortie :</text:span> Aucune</text:p>
          </table:table-cell>
        </table:table-row>
        <table:table-row table:style-name="Tableau61.1">
          <table:table-cell table:style-name="Tableau61.A1" table:number-columns-spanned="2" office:value-type="string">
            <text:p text:style-name="P4"><text:span text:style-name="T1">Commentaire :</text:span> Comportement à effectuer lorsque la souris se déplace sur une zone offrant la prévisualisation (classe « dialog »).</text:p>
          </table:table-cell>
          <table:covered-table-cell/>
        </table:table-row>
      </table:table>
      <text:h text:style-name="Heading_20_3" text:outline-level="3">clickPreview(ctx)</text:h>
      <table:table table:name="Tableau62" table:style-name="Tableau62">
        <table:table-column table:style-name="Tableau62.A" table:number-columns-repeated="2"/>
        <table:table-row table:style-name="Tableau62.1">
          <table:table-cell table:style-name="Tableau62.A1" table:number-columns-spanned="2" office:value-type="string">
            <text:p text:style-name="P4"><text:span text:style-name="T1">Résumé :</text:span> Lance une recherche exhaustive des informations récupérables sur Simbad à propos de l’objet cliqué.</text:p>
          </table:table-cell>
          <table:covered-table-cell/>
        </table:table-row>
        <table:table-row table:style-name="Tableau62.1">
          <table:table-cell table:style-name="Tableau62.A1" office:value-type="string">
            <text:p text:style-name="P4"><text:span text:style-name="T1">Entrée :</text:span> {Objet} Balise survolée.</text:p>
          </table:table-cell>
          <table:table-cell table:style-name="Tableau62.A1" office:value-type="string">
            <text:p text:style-name="P4"><text:span text:style-name="T1">Sortie :</text:span> Aucune</text:p>
          </table:table-cell>
        </table:table-row>
        <table:table-row table:style-name="Tableau62.1">
          <table:table-cell table:style-name="Tableau62.A1" table:number-columns-spanned="2" office:value-type="string">
            <text:p text:style-name="P4"><text:span text:style-name="T1">Commentaire :</text:span> Comportement à effectuer lorsque la souris clique sur une zone offrant la prévisualisation (classe « dialog »).</text:p>
          </table:table-cell>
          <table:covered-table-cell/>
        </table:table-row>
      </table:table>
      <text:h text:style-name="Heading_20_3" text:outline-level="3">buildPreview(ctx)</text:h>
      <table:table table:name="Tableau63" table:style-name="Tableau63">
        <table:table-column table:style-name="Tableau63.A" table:number-columns-repeated="2"/>
        <table:table-row table:style-name="Tableau63.1">
          <table:table-cell table:style-name="Tableau63.A1" table:number-columns-spanned="2" office:value-type="string">
            <text:p text:style-name="P4"><text:span text:style-name="T1">Résumé :</text:span> Construit la structure de la prévisualisation à partir des résultats récupérés de Simbad.</text:p>
          </table:table-cell>
          <table:covered-table-cell/>
        </table:table-row>
        <table:table-row table:style-name="Tableau63.1">
          <table:table-cell table:style-name="Tableau63.A1" office:value-type="string">
            <text:p text:style-name="P4"><text:span text:style-name="T1">Entrée :</text:span> {Objet} Balise survolée.</text:p>
          </table:table-cell>
          <table:table-cell table:style-name="Tableau63.A1" office:value-type="string">
            <text:p text:style-name="P4"><text:span text:style-name="T1">Sortie :</text:span> {String} Texte à afficher dans la fenêtre de prévisualisation.</text:p>
          </table:table-cell>
        </table:table-row>
        <table:table-row table:style-name="Tableau63.1">
          <table:table-cell table:style-name="Tableau63.A1" table:number-columns-spanned="2" office:value-type="string">
            <text:p text:style-name="P4"><text:span text:style-name="T1">Commentaire :</text:span> Récupère le nom de l’objet, son type, son identifiant principal, ses coordonnées décimales, son type spectral, sa parallaxe, son redshift et son mouvement propre.</text:p>
          </table:table-cell>
          <table:covered-table-cell/>
        </table:table-row>
      </table:table>
      <text:h text:style-name="Heading_20_3" text:outline-level="3">getPreview(oid)</text:h>
      <table:table table:name="Tableau64" table:style-name="Tableau64">
        <table:table-column table:style-name="Tableau64.A" table:number-columns-repeated="2"/>
        <table:table-row table:style-name="Tableau64.1">
          <table:table-cell table:style-name="Tableau64.A1" table:number-columns-spanned="2" office:value-type="string">
            <text:p text:style-name="P4"><text:span text:style-name="T1">Résumé :</text:span> Va chercher les données attendues sur Simbad.</text:p>
          </table:table-cell>
          <table:covered-table-cell/>
        </table:table-row>
        <text:soft-page-break/>
        <table:table-row table:style-name="Tableau64.1">
          <table:table-cell table:style-name="Tableau64.A1" office:value-type="string">
            <text:p text:style-name="P4"><text:span text:style-name="T1">Entrée :</text:span> {String} Nom de l’objet étudié.</text:p>
          </table:table-cell>
          <table:table-cell table:style-name="Tableau64.A1" office:value-type="string">
            <text:p text:style-name="P4"><text:span text:style-name="T1">Sortie :</text:span> {Promesse} Bloque l’exécution du Javascript tant que les données n’ont pas été récupérées de Simbad.</text:p>
          </table:table-cell>
        </table:table-row>
        <table:table-row table:style-name="Tableau64.1">
          <table:table-cell table:style-name="Tableau64.A1" table:number-columns-spanned="2" office:value-type="string">
            <text:p text:style-name="P4"><text:span text:style-name="T1">Commentaire :</text:span> Récupère les données via Simbad TAP et une requête Ajax.</text:p>
          </table:table-cell>
          <table:covered-table-cell/>
        </table:table-row>
      </table:table>
      <text:p text:style-name="Standard"/>
      <text:h text:style-name="Heading_20_2" text:outline-level="2">Welcome.js</text:h>
      <text:p text:style-name="Standard">Ce fichier contient les fonctions liées au message d’accueil affiché lors du chargement de la page.</text:p>
      <text:h text:style-name="Heading_20_3" text:outline-level="3">displayWelcomeMessage()</text:h>
      <table:table table:name="Tableau65" table:style-name="Tableau65">
        <table:table-column table:style-name="Tableau65.A" table:number-columns-repeated="2"/>
        <table:table-row table:style-name="Tableau65.1">
          <table:table-cell table:style-name="Tableau65.A1" table:number-columns-spanned="2" office:value-type="string">
            <text:p text:style-name="P4"><text:span text:style-name="T1">Résumé :</text:span> Affiche le message d’accueil.</text:p>
          </table:table-cell>
          <table:covered-table-cell/>
        </table:table-row>
        <table:table-row table:style-name="Tableau65.1">
          <table:table-cell table:style-name="Tableau65.A1" office:value-type="string">
            <text:p text:style-name="P4"><text:span text:style-name="T1">Entrée :</text:span> Aucune</text:p>
          </table:table-cell>
          <table:table-cell table:style-name="Tableau65.A1" office:value-type="string">
            <text:p text:style-name="P4"><text:span text:style-name="T1">Sortie :</text:span> Aucune</text:p>
          </table:table-cell>
        </table:table-row>
        <table:table-row table:style-name="Tableau65.1">
          <table:table-cell table:style-name="Tableau65.A1" table:number-columns-spanned="2" office:value-type="string">
            <text:p text:style-name="P4"><text:span text:style-name="T1">Commentaire :</text:span> RAS</text:p>
          </table:table-cell>
          <table:covered-table-cell/>
        </table:table-row>
      </table:table>
      <text:h text:style-name="Heading_20_3" text:outline-level="3">infoGetMeasure()</text:h>
      <table:table table:name="Tableau66" table:style-name="Tableau66">
        <table:table-column table:style-name="Tableau66.A" table:number-columns-repeated="2"/>
        <table:table-row table:style-name="Tableau66.1">
          <table:table-cell table:style-name="Tableau66.A1" table:number-columns-spanned="2" office:value-type="string">
            <text:p text:style-name="P4"><text:span text:style-name="T1">Résumé :</text:span> Affiche un message de présentation de l’intention pour récupérer des mesures sur Simbad et VizieR.</text:p>
          </table:table-cell>
          <table:covered-table-cell/>
        </table:table-row>
        <table:table-row table:style-name="Tableau66.1">
          <table:table-cell table:style-name="Tableau66.A1" office:value-type="string">
            <text:p text:style-name="P4"><text:span text:style-name="T1">Entrée :</text:span> Aucune</text:p>
          </table:table-cell>
          <table:table-cell table:style-name="Tableau66.A1" office:value-type="string">
            <text:p text:style-name="P4"><text:span text:style-name="T1">Sortie :</text:span> Aucune</text:p>
          </table:table-cell>
        </table:table-row>
        <table:table-row table:style-name="Tableau66.1">
          <table:table-cell table:style-name="Tableau66.A1" table:number-columns-spanned="2" office:value-type="string">
            <text:p text:style-name="P4"><text:span text:style-name="T1">Commentaire :</text:span> RAS</text:p>
          </table:table-cell>
          <table:covered-table-cell/>
        </table:table-row>
      </table:table>
      <text:h text:style-name="Heading_20_3" text:outline-level="3">infoGetHierarchy()</text:h>
      <table:table table:name="Tableau67" table:style-name="Tableau67">
        <table:table-column table:style-name="Tableau67.A" table:number-columns-repeated="2"/>
        <table:table-row table:style-name="Tableau67.1">
          <table:table-cell table:style-name="Tableau67.A1" table:number-columns-spanned="2" office:value-type="string">
            <text:p text:style-name="P4"><text:span text:style-name="T1">Résumé :</text:span> Affiche un message de présentation de l’intention pour récupérer les enfants, les parents et les frères sur Simbad.</text:p>
          </table:table-cell>
          <table:covered-table-cell/>
        </table:table-row>
        <table:table-row table:style-name="Tableau67.1">
          <table:table-cell table:style-name="Tableau67.A1" office:value-type="string">
            <text:p text:style-name="P4"><text:span text:style-name="T1">Entrée :</text:span> Aucune</text:p>
          </table:table-cell>
          <table:table-cell table:style-name="Tableau67.A1" office:value-type="string">
            <text:p text:style-name="P4"><text:span text:style-name="T1">Sortie :</text:span> Aucune</text:p>
          </table:table-cell>
        </table:table-row>
        <table:table-row table:style-name="Tableau67.1">
          <table:table-cell table:style-name="Tableau67.A1" table:number-columns-spanned="2" office:value-type="string">
            <text:p text:style-name="P4"><text:span text:style-name="T1">Commentaire :</text:span> RAS</text:p>
          </table:table-cell>
          <table:covered-table-cell/>
        </table:table-row>
      </table:table>
      <text:h text:style-name="Heading_20_3" text:outline-level="3">infoShowImage()</text:h>
      <table:table table:name="Tableau68" table:style-name="Tableau68">
        <table:table-column table:style-name="Tableau68.A" table:number-columns-repeated="2"/>
        <table:table-row table:style-name="Tableau68.1">
          <table:table-cell table:style-name="Tableau68.A1" table:number-columns-spanned="2" office:value-type="string">
            <text:p text:style-name="P4"><text:span text:style-name="T1">Résumé :</text:span> Affiche un message de présentation des intentions gravitant autour des images récupérées depuis Aladin-Lite.</text:p>
          </table:table-cell>
          <table:covered-table-cell/>
        </table:table-row>
        <table:table-row table:style-name="Tableau68.1">
          <table:table-cell table:style-name="Tableau68.A1" office:value-type="string">
            <text:p text:style-name="P4"><text:span text:style-name="T1">Entrée :</text:span> Aucune</text:p>
          </table:table-cell>
          <table:table-cell table:style-name="Tableau68.A1" office:value-type="string">
            <text:p text:style-name="P4"><text:span text:style-name="T1">Sortie :</text:span> Aucune</text:p>
          </table:table-cell>
        </table:table-row>
        <table:table-row table:style-name="Tableau68.1">
          <table:table-cell table:style-name="Tableau68.A1" table:number-columns-spanned="2" office:value-type="string">
            <text:p text:style-name="P4"><text:span text:style-name="T1">Commentaire :</text:span> RAS</text:p>
          </table:table-cell>
          <table:covered-table-cell/>
        </table:table-row>
      </table:table>
      <text:h text:style-name="Heading_20_3" text:outline-level="3">infoGetCatalogues()</text:h>
      <table:table table:name="Tableau69" table:style-name="Tableau69">
        <table:table-column table:style-name="Tableau69.A" table:number-columns-repeated="2"/>
        <table:table-row table:style-name="Tableau69.1">
          <table:table-cell table:style-name="Tableau69.A1" table:number-columns-spanned="2" office:value-type="string">
            <text:p text:style-name="P4"><text:span text:style-name="T1">Résumé :</text:span> Affiche un message de présentation de l’intention pour récupérer des catalogues de VizieR.</text:p>
          </table:table-cell>
          <table:covered-table-cell/>
        </table:table-row>
        <table:table-row table:style-name="Tableau69.1">
          <table:table-cell table:style-name="Tableau69.A1" office:value-type="string">
            <text:p text:style-name="P4"><text:span text:style-name="T1">Entrée :</text:span> Aucune</text:p>
          </table:table-cell>
          <table:table-cell table:style-name="Tableau69.A1" office:value-type="string">
            <text:p text:style-name="P4"><text:span text:style-name="T1">Sortie :</text:span> Aucune</text:p>
          </table:table-cell>
        </table:table-row>
        <table:table-row table:style-name="Tableau69.1">
          <table:table-cell table:style-name="Tableau69.A1" table:number-columns-spanned="2" office:value-type="string">
            <text:p text:style-name="P4"><text:span text:style-name="T1">Commentaire :</text:span> RAS</text:p>
          </table:table-cell>
          <table:covered-table-cell/>
        </table:table-row>
      </table:table>
      <text:h text:style-name="Heading_20_3" text:outline-level="3">infoFindObject()</text:h>
      <table:table table:name="Tableau70" table:style-name="Tableau70">
        <table:table-column table:style-name="Tableau70.A" table:number-columns-repeated="2"/>
        <table:table-row table:style-name="Tableau70.1">
          <table:table-cell table:style-name="Tableau70.A1" table:number-columns-spanned="2" office:value-type="string">
            <text:p text:style-name="P4"><text:span text:style-name="T1">Résumé :</text:span> Affiche un message de présentation de l’intention pour identifier des objets autour d’un autre.</text:p>
          </table:table-cell>
          <table:covered-table-cell/>
        </table:table-row>
        <table:table-row table:style-name="Tableau70.1">
          <table:table-cell table:style-name="Tableau70.A1" office:value-type="string">
            <text:p text:style-name="P4"><text:span text:style-name="T1">Entrée :</text:span> Aucune</text:p>
          </table:table-cell>
          <table:table-cell table:style-name="Tableau70.A1" office:value-type="string">
            <text:p text:style-name="P4"><text:span text:style-name="T1">Sortie :</text:span> Aucune</text:p>
          </table:table-cell>
        </table:table-row>
        <table:table-row table:style-name="Tableau70.1">
          <table:table-cell table:style-name="Tableau70.A1" table:number-columns-spanned="2" office:value-type="string">
            <text:p text:style-name="P4"><text:span text:style-name="T1">Commentaire :</text:span> RAS</text:p>
          </table:table-cell>
          <table:covered-table-cell/>
        </table:table-row>
      </table:table>
      <text:h text:style-name="Heading_20_3" text:outline-level="3">infoListObject()</text:h>
      <table:table table:name="Tableau71" table:style-name="Tableau71">
        <table:table-column table:style-name="Tableau71.A" table:number-columns-repeated="2"/>
        <table:table-row table:style-name="Tableau71.1">
          <table:table-cell table:style-name="Tableau71.A1" table:number-columns-spanned="2" office:value-type="string">
            <text:p text:style-name="P4"><text:span text:style-name="T1">Résumé :</text:span> Affiche un message de présentation de l’intention pour récupérer une liste <text:soft-page-break/>d’objets possédant un même type.</text:p>
          </table:table-cell>
          <table:covered-table-cell/>
        </table:table-row>
        <table:table-row table:style-name="Tableau71.1">
          <table:table-cell table:style-name="Tableau71.A1" office:value-type="string">
            <text:p text:style-name="P4"><text:span text:style-name="T1">Entrée :</text:span> Aucune</text:p>
          </table:table-cell>
          <table:table-cell table:style-name="Tableau71.A1" office:value-type="string">
            <text:p text:style-name="P4"><text:span text:style-name="T1">Sortie :</text:span> Aucune</text:p>
          </table:table-cell>
        </table:table-row>
        <table:table-row table:style-name="Tableau71.1">
          <table:table-cell table:style-name="Tableau71.A1" table:number-columns-spanned="2" office:value-type="string">
            <text:p text:style-name="P4"><text:span text:style-name="T1">Commentaire :</text:span> RAS</text:p>
          </table:table-cell>
          <table:covered-table-cell/>
        </table:table-row>
      </table:table>
      <text:h text:style-name="Heading_20_3" text:outline-level="3">searchbarTxt(txt)</text:h>
      <table:table table:name="Tableau72" table:style-name="Tableau72">
        <table:table-column table:style-name="Tableau72.A" table:number-columns-repeated="2"/>
        <table:table-row table:style-name="Tableau72.1">
          <table:table-cell table:style-name="Tableau72.A1" table:number-columns-spanned="2" office:value-type="string">
            <text:p text:style-name="P4"><text:span text:style-name="T1">Résumé :</text:span> Remplace le texte écrit dans la barre par celui passé en paramètre.</text:p>
          </table:table-cell>
          <table:covered-table-cell/>
        </table:table-row>
        <table:table-row table:style-name="Tableau72.1">
          <table:table-cell table:style-name="Tableau72.A1" office:value-type="string">
            <text:p text:style-name="P4"><text:span text:style-name="T1">Entrée :</text:span> {String} Message à afficher dans la barre.</text:p>
          </table:table-cell>
          <table:table-cell table:style-name="Tableau72.A1" office:value-type="string">
            <text:p text:style-name="P4"><text:span text:style-name="T1">Sortie :</text:span> Aucune</text:p>
          </table:table-cell>
        </table:table-row>
        <table:table-row table:style-name="Tableau72.1">
          <table:table-cell table:style-name="Tableau72.A1" table:number-columns-spanned="2" office:value-type="string">
            <text:p text:style-name="P4"><text:span text:style-name="T1">Commentaire :</text:span> RAS</text:p>
          </table:table-cell>
          <table:covered-table-cell/>
        </table:table-row>
      </table:table>
      <text:p text:style-name="Standard"/>
      <text:h text:style-name="Heading_20_1" text:outline-level="1">Knowledge</text:h>
      <text:p text:style-name="Standard">Ce dossier contient les scripts utilisés pour récupérer les données sur les différents outils du CDS.</text:p>
      <text:h text:style-name="Heading_20_2" text:outline-level="2">Aladin.js</text:h>
      <text:p text:style-name="Standard">Ce fichier contient les fonctions en rapport avec la gestion des widgets Aladin-Lite.</text:p>
      <text:h text:style-name="Heading_20_3" text:outline-level="3">requestAladin(oid,wl)</text:h>
      <table:table table:name="Tableau73" table:style-name="Tableau73">
        <table:table-column table:style-name="Tableau73.A" table:number-columns-repeated="2"/>
        <table:table-row table:style-name="Tableau73.1">
          <table:table-cell table:style-name="Tableau73.A1" table:number-columns-spanned="2" office:value-type="string">
            <text:p text:style-name="P4"><text:span text:style-name="T1">Résumé :</text:span> Ajoute au chat un widget Aladin-Lite.</text:p>
          </table:table-cell>
          <table:covered-table-cell/>
        </table:table-row>
        <table:table-row table:style-name="Tableau73.1">
          <table:table-cell table:style-name="Tableau73.A1" office:value-type="string">
            <text:p text:style-name="P4"><text:span text:style-name="T1">Entrée :</text:span> {String} Nom de l’objet sur lequel centrer le widget.</text:p>
            <text:p text:style-name="P7">{String} Longueur d’onde étudiée.</text:p>
          </table:table-cell>
          <table:table-cell table:style-name="Tableau73.A1" office:value-type="string">
            <text:p text:style-name="P4"><text:span text:style-name="T1">Sortie :</text:span> {Promesse} Permet de ne pas afficher la bulle avant que le widget ne soit chargé.</text:p>
          </table:table-cell>
        </table:table-row>
        <table:table-row table:style-name="Tableau73.1">
          <table:table-cell table:style-name="Tableau73.A1" table:number-columns-spanned="2" office:value-type="string">
            <text:p text:style-name="P4"><text:span text:style-name="T1">Commentaire :</text:span> Avant d’ajouter un nouveau widget, la fonction recentre le dernier affiché sur sa cible de base et change son ID pour éviter les conflits.</text:p>
          </table:table-cell>
          <table:covered-table-cell/>
        </table:table-row>
      </table:table>
      <text:h text:style-name="P13" text:outline-level="3"><text:span text:style-name="T6">changeFilter</text:span>(<text:span text:style-name="T6">idFilter, oid</text:span>)</text:h>
      <table:table table:name="Tableau197" table:style-name="Tableau197">
        <table:table-column table:style-name="Tableau197.A" table:number-columns-repeated="2"/>
        <table:table-row table:style-name="Tableau197.1">
          <table:table-cell table:style-name="Tableau197.A1" table:number-columns-spanned="2" office:value-type="string">
            <text:p text:style-name="P7"><text:span text:style-name="T1">Résumé :</text:span> <text:span text:style-name="T6">Change le filtre dans le widget Aladin</text:span></text:p>
          </table:table-cell>
          <table:covered-table-cell/>
        </table:table-row>
        <table:table-row table:style-name="Tableau197.1">
          <table:table-cell table:style-name="Tableau197.A1" office:value-type="string">
            <text:p text:style-name="P7"><text:span text:style-name="T1">Entrée :</text:span> Aucune</text:p>
          </table:table-cell>
          <table:table-cell table:style-name="Tableau197.A1" office:value-type="string">
            <text:p text:style-name="P7"><text:span text:style-name="T1">Sortie :</text:span> <text:span text:style-name="T6">Aucune</text:span></text:p>
          </table:table-cell>
        </table:table-row>
        <table:table-row table:style-name="Tableau197.1">
          <table:table-cell table:style-name="Tableau197.A1" table:number-columns-spanned="2" office:value-type="string">
            <text:p text:style-name="P7"><text:span text:style-name="T1">Commentaire :</text:span> RAS</text:p>
          </table:table-cell>
          <table:covered-table-cell/>
        </table:table-row>
      </table:table>
      <text:h text:style-name="P68" text:outline-level="3">setDeaultFilter(wl)</text:h>
      <table:table table:name="Tableau198" table:style-name="Tableau198">
        <table:table-column table:style-name="Tableau198.A" table:number-columns-repeated="2"/>
        <table:table-row table:style-name="Tableau198.1">
          <table:table-cell table:style-name="Tableau198.A1" table:number-columns-spanned="2" office:value-type="string">
            <text:p text:style-name="P7"><text:span text:style-name="T1">Résumé :</text:span> <text:span text:style-name="T6">Affiche le filtre par défaut de la catégorie demandée</text:span></text:p>
          </table:table-cell>
          <table:covered-table-cell/>
        </table:table-row>
        <table:table-row table:style-name="Tableau198.1">
          <table:table-cell table:style-name="Tableau198.A1" office:value-type="string">
            <text:p text:style-name="P7"><text:span text:style-name="T1">Entrée :</text:span> Aucune</text:p>
          </table:table-cell>
          <table:table-cell table:style-name="Tableau198.A1" office:value-type="string">
            <text:p text:style-name="P7"><text:span text:style-name="T1">Sortie :</text:span> <text:span text:style-name="T6">AUcune</text:span></text:p>
          </table:table-cell>
        </table:table-row>
        <table:table-row table:style-name="Tableau198.1">
          <table:table-cell table:style-name="Tableau198.A1" table:number-columns-spanned="2" office:value-type="string">
            <text:p text:style-name="P7"><text:span text:style-name="T1">Commentaire :</text:span> RAS</text:p>
          </table:table-cell>
          <table:covered-table-cell/>
        </table:table-row>
      </table:table>
      <text:h text:style-name="P13" text:outline-level="3">g<text:span text:style-name="T6">etFilterByName(idFilter)</text:span></text:h>
      <table:table table:name="Tableau199" table:style-name="Tableau199">
        <table:table-column table:style-name="Tableau199.A" table:number-columns-repeated="2"/>
        <table:table-row table:style-name="Tableau199.1">
          <table:table-cell table:style-name="Tableau199.A1" table:number-columns-spanned="2" office:value-type="string">
            <text:p text:style-name="P7"><text:span text:style-name="T1">Résumé : </text:span><text:span text:style-name="T9">Renvoie les paramètres d’un filtre données</text:span></text:p>
          </table:table-cell>
          <table:covered-table-cell/>
        </table:table-row>
        <table:table-row table:style-name="Tableau199.1">
          <table:table-cell table:style-name="Tableau199.A1" office:value-type="string">
            <text:p text:style-name="P7"><text:span text:style-name="T1">Entrée :</text:span> Aucune</text:p>
          </table:table-cell>
          <table:table-cell table:style-name="Tableau199.A1" office:value-type="string">
            <text:p text:style-name="P7"><text:span text:style-name="T1">Sortie :</text:span> {<text:span text:style-name="T7">Array</text:span>} <text:span text:style-name="T7">paramètre d’un filtre : nom,hips_services_url ...</text:span></text:p>
          </table:table-cell>
        </table:table-row>
        <table:table-row table:style-name="Tableau199.1">
          <table:table-cell table:style-name="Tableau199.A1" table:number-columns-spanned="2" office:value-type="string">
            <text:p text:style-name="P7"><text:span text:style-name="T1">Commentaire :</text:span> RAS</text:p>
          </table:table-cell>
          <table:covered-table-cell/>
        </table:table-row>
      </table:table>
      <text:h text:style-name="P13" text:outline-level="3"/>
      <text:h text:style-name="Heading_20_3" text:outline-level="3">goToAladin()</text:h>
      <table:table table:name="Tableau74" table:style-name="Tableau74">
        <table:table-column table:style-name="Tableau74.A" table:number-columns-repeated="2"/>
        <table:table-row table:style-name="Tableau74.1">
          <table:table-cell table:style-name="Tableau74.A1" table:number-columns-spanned="2" office:value-type="string">
            <text:p text:style-name="P4"><text:span text:style-name="T1">Résumé :</text:span> Recentre le dernier widget Aladin-Lite affiché sur sa cible de base.</text:p>
          </table:table-cell>
          <table:covered-table-cell/>
        </table:table-row>
        <table:table-row table:style-name="Tableau74.1">
          <table:table-cell table:style-name="Tableau74.A1" office:value-type="string">
            <text:p text:style-name="P4"><text:span text:style-name="T1">Entrée :</text:span> Aucune</text:p>
          </table:table-cell>
          <table:table-cell table:style-name="Tableau74.A1" office:value-type="string">
            <text:p text:style-name="P4"><text:span text:style-name="T1">Sortie :</text:span> {Promesse} Evite que la fonction <text:soft-page-break/>ne s’exécute après que le nouveau widget ne soit ajouté.</text:p>
          </table:table-cell>
        </table:table-row>
        <table:table-row table:style-name="Tableau74.1">
          <table:table-cell table:style-name="Tableau74.A1" table:number-columns-spanned="2" office:value-type="string">
            <text:p text:style-name="P4"><text:span text:style-name="T1">Commentaire :</text:span> RAS</text:p>
          </table:table-cell>
          <table:covered-table-cell/>
        </table:table-row>
      </table:table>
      <text:h text:style-name="Heading_20_3" text:outline-level="3">resizeAladin()</text:h>
      <table:table table:name="Tableau75" table:style-name="Tableau75">
        <table:table-column table:style-name="Tableau75.A" table:number-columns-repeated="2"/>
        <table:table-row table:style-name="Tableau75.1">
          <table:table-cell table:style-name="Tableau75.A1" table:number-columns-spanned="2" office:value-type="string">
            <text:p text:style-name="P4"><text:span text:style-name="T1">Résumé :</text:span> Modifie la taille du widget pour l’adapter à la taille de l’écran.</text:p>
          </table:table-cell>
          <table:covered-table-cell/>
        </table:table-row>
        <table:table-row table:style-name="Tableau75.1">
          <table:table-cell table:style-name="Tableau75.A1" office:value-type="string">
            <text:p text:style-name="P4"><text:span text:style-name="T1">Entrée :</text:span> Aucune</text:p>
          </table:table-cell>
          <table:table-cell table:style-name="Tableau75.A1" office:value-type="string">
            <text:p text:style-name="P4"><text:span text:style-name="T1">Sortie :</text:span> Aucune</text:p>
          </table:table-cell>
        </table:table-row>
        <table:table-row table:style-name="Tableau75.1">
          <table:table-cell table:style-name="Tableau75.A1" table:number-columns-spanned="2" office:value-type="string">
            <text:p text:style-name="P4"><text:span text:style-name="T1">Commentaire :</text:span> Fonction appelée lors d’un redimensionnement de la fenêtre.</text:p>
          </table:table-cell>
          <table:covered-table-cell/>
        </table:table-row>
      </table:table>
      <text:h text:style-name="Heading_20_3" text:outline-level="3">replaceAladin()</text:h>
      <table:table table:name="Tableau76" table:style-name="Tableau76">
        <table:table-column table:style-name="Tableau76.A" table:number-columns-repeated="2"/>
        <table:table-row table:style-name="Tableau76.1">
          <table:table-cell table:style-name="Tableau76.A1" table:number-columns-spanned="2" office:value-type="string">
            <text:p text:style-name="P4"><text:span text:style-name="T1">Résumé :</text:span> Modifie l’ID du dernier widget Aladin-Lite pour éviter les conflits.</text:p>
          </table:table-cell>
          <table:covered-table-cell/>
        </table:table-row>
        <table:table-row table:style-name="Tableau76.1">
          <table:table-cell table:style-name="Tableau76.A1" office:value-type="string">
            <text:p text:style-name="P4"><text:span text:style-name="T1">Entrée :</text:span> Aucune</text:p>
          </table:table-cell>
          <table:table-cell table:style-name="Tableau76.A1" office:value-type="string">
            <text:p text:style-name="P4"><text:span text:style-name="T1">Sortie :</text:span> Aucune</text:p>
          </table:table-cell>
        </table:table-row>
        <table:table-row table:style-name="Tableau76.1">
          <table:table-cell table:style-name="Tableau76.A1" table:number-columns-spanned="2" office:value-type="string">
            <text:p text:style-name="P4"><text:span text:style-name="T1">Commentaire :</text:span> RAS</text:p>
          </table:table-cell>
          <table:covered-table-cell/>
        </table:table-row>
      </table:table>
      <text:h text:style-name="Heading_20_3" text:outline-level="3">checkAladin()</text:h>
      <table:table table:name="Tableau77" table:style-name="Tableau77">
        <table:table-column table:style-name="Tableau77.A" table:number-columns-repeated="2"/>
        <table:table-row table:style-name="Tableau77.1">
          <table:table-cell table:style-name="Tableau77.A1" table:number-columns-spanned="2" office:value-type="string">
            <text:p text:style-name="P4"><text:span text:style-name="T1">Résumé :</text:span> Vérifie si un widget Aladin-Lite est affiché dans la zone de chat.</text:p>
          </table:table-cell>
          <table:covered-table-cell/>
        </table:table-row>
        <table:table-row table:style-name="Tableau77.1">
          <table:table-cell table:style-name="Tableau77.A1" office:value-type="string">
            <text:p text:style-name="P4"><text:span text:style-name="T1">Entrée :</text:span> Aucune</text:p>
          </table:table-cell>
          <table:table-cell table:style-name="Tableau77.A1" office:value-type="string">
            <text:p text:style-name="P4"><text:span text:style-name="T1">Sortie :</text:span> {Boolean} True s’il y en a un, false sinon</text:p>
          </table:table-cell>
        </table:table-row>
        <table:table-row table:style-name="Tableau77.1">
          <table:table-cell table:style-name="Tableau77.A1" table:number-columns-spanned="2" office:value-type="string">
            <text:p text:style-name="P4"><text:span text:style-name="T1">Commentaire :</text:span> RAS</text:p>
          </table:table-cell>
          <table:covered-table-cell/>
        </table:table-row>
      </table:table>
      <text:p text:style-name="Standard"/>
      <text:h text:style-name="P14" text:outline-level="3"><text:span text:style-name="T7">nexttochatAladin</text:span>(<text:span text:style-name="T7">msg</text:span>)</text:h>
      <table:table table:name="Tableau200" table:style-name="Tableau200">
        <table:table-column table:style-name="Tableau200.A" table:number-columns-repeated="2"/>
        <table:table-row table:style-name="Tableau200.1">
          <table:table-cell table:style-name="Tableau200.A1" table:number-columns-spanned="2" office:value-type="string">
            <text:p text:style-name="P8"><text:span text:style-name="T1">Résumé :</text:span> <text:span text:style-name="T7">Ajoute le widget Aladin à coté du chat à la fenêtre rendue visible</text:span></text:p>
          </table:table-cell>
          <table:covered-table-cell/>
        </table:table-row>
        <table:table-row table:style-name="Tableau200.1">
          <table:table-cell table:style-name="Tableau200.A1" office:value-type="string">
            <text:p text:style-name="P8"><text:span text:style-name="T1">Entrée :</text:span> Aucune</text:p>
          </table:table-cell>
          <table:table-cell table:style-name="Tableau200.A1" office:value-type="string">
            <text:p text:style-name="P8"><text:span text:style-name="T1">Sortie : </text:span><text:span text:style-name="T9">Aucune</text:span></text:p>
          </table:table-cell>
        </table:table-row>
        <table:table-row table:style-name="Tableau200.1">
          <table:table-cell table:style-name="Tableau200.A1" table:number-columns-spanned="2" office:value-type="string">
            <text:p text:style-name="P8"><text:span text:style-name="T1">Commentaire :</text:span> RAS</text:p>
          </table:table-cell>
          <table:covered-table-cell/>
        </table:table-row>
      </table:table>
      <text:h text:style-name="P14" text:outline-level="3"><text:span text:style-name="T7">deletenexttochatAladin</text:span>()</text:h>
      <table:table table:name="Tableau201" table:style-name="Tableau201">
        <table:table-column table:style-name="Tableau201.A" table:number-columns-repeated="2"/>
        <table:table-row table:style-name="Tableau201.1">
          <table:table-cell table:style-name="Tableau201.A1" table:number-columns-spanned="2" office:value-type="string">
            <text:p text:style-name="P8"><text:span text:style-name="T1">Résumé :</text:span> <text:span text:style-name="T7">Enlève le widget Aladin à coté du chat et cache la fenêtre</text:span></text:p>
          </table:table-cell>
          <table:covered-table-cell/>
        </table:table-row>
        <table:table-row table:style-name="Tableau201.1">
          <table:table-cell table:style-name="Tableau201.A1" office:value-type="string">
            <text:p text:style-name="P8"><text:span text:style-name="T1">Entrée :</text:span> Aucune</text:p>
          </table:table-cell>
          <table:table-cell table:style-name="Tableau201.A1" office:value-type="string">
            <text:p text:style-name="P8"><text:span text:style-name="T1">Sortie : </text:span><text:span text:style-name="T9">Aucune</text:span></text:p>
          </table:table-cell>
        </table:table-row>
        <table:table-row table:style-name="Tableau201.1">
          <table:table-cell table:style-name="Tableau201.A1" table:number-columns-spanned="2" office:value-type="string">
            <text:p text:style-name="P8"><text:span text:style-name="T1">Commentaire :</text:span> RAS</text:p>
          </table:table-cell>
          <table:covered-table-cell/>
        </table:table-row>
      </table:table>
      <text:h text:style-name="P14" text:outline-level="3"><text:span text:style-name="T7">deletefilters</text:span>()</text:h>
      <table:table table:name="Tableau202" table:style-name="Tableau202">
        <table:table-column table:style-name="Tableau202.A" table:number-columns-repeated="2"/>
        <table:table-row table:style-name="Tableau202.1">
          <table:table-cell table:style-name="Tableau202.A1" table:number-columns-spanned="2" office:value-type="string">
            <text:p text:style-name="P8"><text:span text:style-name="T1">Résumé :</text:span> <text:span text:style-name="T7">Enlève tous les raccourcis de filtres ajoutés à la fenêtre Aladdin</text:span></text:p>
          </table:table-cell>
          <table:covered-table-cell/>
        </table:table-row>
        <table:table-row table:style-name="Tableau202.1">
          <table:table-cell table:style-name="Tableau202.A1" office:value-type="string">
            <text:p text:style-name="P8"><text:span text:style-name="T1">Entrée :</text:span> Aucune</text:p>
          </table:table-cell>
          <table:table-cell table:style-name="Tableau202.A1" office:value-type="string">
            <text:p text:style-name="P8"><text:span text:style-name="T1">Sortie : </text:span><text:span text:style-name="T9">Aucune</text:span></text:p>
          </table:table-cell>
        </table:table-row>
        <table:table-row table:style-name="Tableau202.1">
          <table:table-cell table:style-name="Tableau202.A1" table:number-columns-spanned="2" office:value-type="string">
            <text:p text:style-name="P8"><text:span text:style-name="T1">Commentaire :</text:span> RAS</text:p>
          </table:table-cell>
          <table:covered-table-cell/>
        </table:table-row>
      </table:table>
      <text:h text:style-name="P15" text:outline-level="3">Jquery on.change → cahnge les filtres d’aladin en fonction des boutons cochés</text:h>
      <text:h text:style-name="P14" text:outline-level="3"><text:span text:style-name="T7">addButtonImg</text:span>()</text:h>
      <table:table table:name="Tableau203" table:style-name="Tableau203">
        <table:table-column table:style-name="Tableau203.A" table:number-columns-repeated="2"/>
        <table:table-row table:style-name="Tableau203.1">
          <table:table-cell table:style-name="Tableau203.A1" table:number-columns-spanned="2" office:value-type="string">
            <text:p text:style-name="P8"><text:span text:style-name="T1">Résumé :</text:span> <text:span text:style-name="T7">Permet d’ajouter et de cocher les boutons de raccourcis pour un filtre choisi dans la liste affiché par le chatbot</text:span></text:p>
          </table:table-cell>
          <table:covered-table-cell/>
        </table:table-row>
        <table:table-row table:style-name="Tableau203.1">
          <table:table-cell table:style-name="Tableau203.A1" office:value-type="string">
            <text:p text:style-name="P8"><text:span text:style-name="T1">Entrée :</text:span> Aucune</text:p>
          </table:table-cell>
          <table:table-cell table:style-name="Tableau203.A1" office:value-type="string">
            <text:p text:style-name="P8"><text:span text:style-name="T1">Sortie : </text:span><text:span text:style-name="T9">Aucune</text:span></text:p>
          </table:table-cell>
        </table:table-row>
        <table:table-row table:style-name="Tableau203.1">
          <table:table-cell table:style-name="Tableau203.A1" table:number-columns-spanned="2" office:value-type="string">
            <text:p text:style-name="P8"><text:span text:style-name="T1">Commentaire :</text:span> RAS</text:p>
          </table:table-cell>
          <table:covered-table-cell/>
        </table:table-row>
      </table:table>
      <text:h text:style-name="P15" text:outline-level="3"/>
      <text:h text:style-name="Heading_20_2" text:outline-level="2"><text:soft-page-break/>Catalogues.js</text:h>
      <text:p text:style-name="Standard">Ce fichier contient les fonctions relatives à la récupération de noms de catalogues sur MocServer.</text:p>
      <text:h text:style-name="Heading_20_3" text:outline-level="3">buildQuery(nluRes)</text:h>
      <table:table table:name="Tableau78" table:style-name="Tableau78">
        <table:table-column table:style-name="Tableau78.A" table:number-columns-repeated="2"/>
        <table:table-row table:style-name="Tableau78.1">
          <table:table-cell table:style-name="Tableau78.A1" table:number-columns-spanned="2" office:value-type="string">
            <text:p text:style-name="P4"><text:span text:style-name="T1">Résumé :</text:span> Construit la requête MocServer en fonction des paramètres isolés par le traitement du langage naturel.</text:p>
          </table:table-cell>
          <table:covered-table-cell/>
        </table:table-row>
        <table:table-row table:style-name="Tableau78.1">
          <table:table-cell table:style-name="Tableau78.A1" office:value-type="string">
            <text:p text:style-name="P5"><text:span text:style-name="T1">Entrée :</text:span> {JSON} Résultats retournés par Dialogflow</text:p>
          </table:table-cell>
          <table:table-cell table:style-name="Tableau78.A1" office:value-type="string">
            <text:p text:style-name="P4"><text:span text:style-name="T1">Sortie :</text:span> {Promesse} Bloque le Javascript tant que les résultats récupérés sur d’autres outils comme Sesame ou VizieR ne sont pas arrivés.</text:p>
          </table:table-cell>
        </table:table-row>
        <table:table-row table:style-name="Tableau78.1">
          <table:table-cell table:style-name="Tableau78.A1" table:number-columns-spanned="2" office:value-type="string">
            <text:p text:style-name="P4"><text:span text:style-name="T1">Commentaire :</text:span> RAS</text:p>
          </table:table-cell>
          <table:covered-table-cell/>
        </table:table-row>
      </table:table>
      <text:h text:style-name="Heading_20_3" text:outline-level="3">queryVizieR(query)</text:h>
      <table:table table:name="Tableau79" table:style-name="Tableau79">
        <table:table-column table:style-name="Tableau79.A" table:number-columns-repeated="2"/>
        <table:table-row table:style-name="Tableau79.1">
          <table:table-cell table:style-name="Tableau79.A1" table:number-columns-spanned="2" office:value-type="string">
            <text:p text:style-name="P4"><text:span text:style-name="T1">Résumé :</text:span> Envoie la requête construite dans la fonction précédente à MocServer.</text:p>
          </table:table-cell>
          <table:covered-table-cell/>
        </table:table-row>
        <table:table-row table:style-name="Tableau79.1">
          <table:table-cell table:style-name="Tableau79.A1" office:value-type="string">
            <text:p text:style-name="P4"><text:span text:style-name="T1">Entrée :</text:span> {String} URL d’accès à l’outil</text:p>
          </table:table-cell>
          <table:table-cell table:style-name="Tableau79.A1" office:value-type="string">
            <text:p text:style-name="P4"><text:span text:style-name="T1">Sortie :</text:span> {Promesse} Résultats de la requête quand ils sont arrivés.</text:p>
          </table:table-cell>
        </table:table-row>
        <table:table-row table:style-name="Tableau79.1">
          <table:table-cell table:style-name="Tableau79.A1" table:number-columns-spanned="2" office:value-type="string">
            <text:p text:style-name="P4"><text:span text:style-name="T1">Commentaire :</text:span> Si au bout de 10 secondes les résultats ne sont pas arrivés, la requête échoue.</text:p>
          </table:table-cell>
          <table:covered-table-cell/>
        </table:table-row>
      </table:table>
      <text:h text:style-name="Heading_20_3" text:outline-level="3">jsonListToString(jsonList)</text:h>
      <table:table table:name="Tableau80" table:style-name="Tableau80">
        <table:table-column table:style-name="Tableau80.A" table:number-columns-repeated="2"/>
        <table:table-row table:style-name="Tableau80.1">
          <table:table-cell table:style-name="Tableau80.A1" table:number-columns-spanned="2" office:value-type="string">
            <text:p text:style-name="P4"><text:span text:style-name="T1">Résumé :</text:span> Isole le nom des catalogues récupérés sur MocServer.</text:p>
          </table:table-cell>
          <table:covered-table-cell/>
        </table:table-row>
        <table:table-row table:style-name="Tableau80.1">
          <table:table-cell table:style-name="Tableau80.A1" office:value-type="string">
            <text:p text:style-name="P4"><text:span text:style-name="T1">Entrée :</text:span> {JSON} Résultats de la requête à MocServer.</text:p>
          </table:table-cell>
          <table:table-cell table:style-name="Tableau80.A1" office:value-type="string">
            <text:p text:style-name="P4"><text:span text:style-name="T1">Sortie :</text:span> {String} Liste des catalogues, rangés dans une liste déroulante (sauf le premier).</text:p>
          </table:table-cell>
        </table:table-row>
        <table:table-row table:style-name="Tableau80.1">
          <table:table-cell table:style-name="Tableau80.A1" table:number-columns-spanned="2" office:value-type="string">
            <text:p text:style-name="P4"><text:span text:style-name="T1">Commentaire :</text:span> RAS</text:p>
          </table:table-cell>
          <table:covered-table-cell/>
        </table:table-row>
      </table:table>
      <text:h text:style-name="P16" text:outline-level="3">jsonListToString<text:span text:style-name="T16">Elastic</text:span>(jsonList)</text:h>
      <table:table table:name="Tableau204" table:style-name="Tableau204">
        <table:table-column table:style-name="Tableau204.A" table:number-columns-repeated="2"/>
        <table:table-row table:style-name="Tableau204.1">
          <table:table-cell table:style-name="Tableau204.A1" table:number-columns-spanned="2" office:value-type="string">
            <text:p text:style-name="P9"><text:span text:style-name="T1">Résumé :</text:span> Isole le nom des catalogues récupérés sur MocServer.</text:p>
          </table:table-cell>
          <table:covered-table-cell/>
        </table:table-row>
        <table:table-row table:style-name="Tableau204.1">
          <table:table-cell table:style-name="Tableau204.A1" office:value-type="string">
            <text:p text:style-name="P9"><text:span text:style-name="T1">Entrée :</text:span> {JSON} Résultats de la requête à MocServer.</text:p>
          </table:table-cell>
          <table:table-cell table:style-name="Tableau204.A1" office:value-type="string">
            <text:p text:style-name="P9"><text:span text:style-name="T1">Sortie :</text:span> {String} Liste des catalogues, rangés dans une liste déroulante (sauf le premier).</text:p>
          </table:table-cell>
        </table:table-row>
        <table:table-row table:style-name="Tableau204.1">
          <table:table-cell table:style-name="Tableau204.A1" table:number-columns-spanned="2" office:value-type="string">
            <text:p text:style-name="P9"><text:span text:style-name="T1">Commentaire :</text:span> RAS</text:p>
          </table:table-cell>
          <table:covered-table-cell/>
        </table:table-row>
      </table:table>
      <text:h text:style-name="Heading_20_3" text:outline-level="3">catalogAnswer(mocRes)</text:h>
      <table:table table:name="Tableau81" table:style-name="Tableau81">
        <table:table-column table:style-name="Tableau81.A" table:number-columns-repeated="2"/>
        <table:table-row table:style-name="Tableau81.1">
          <table:table-cell table:style-name="Tableau81.A1" table:number-columns-spanned="2" office:value-type="string">
            <text:p text:style-name="P4"><text:span text:style-name="T1">Résumé :</text:span> Construit le message en langage naturel pour accompagner les résultats de la requête à MocServer.</text:p>
          </table:table-cell>
          <table:covered-table-cell/>
        </table:table-row>
        <table:table-row table:style-name="Tableau81.1">
          <table:table-cell table:style-name="Tableau81.A1" office:value-type="string">
            <text:p text:style-name="P4"><text:span text:style-name="T1">Entrée :</text:span> {JSON} Résultats de la requête à MocServer.</text:p>
          </table:table-cell>
          <table:table-cell table:style-name="Tableau81.A1" office:value-type="string">
            <text:p text:style-name="P4"><text:span text:style-name="T1">Sortie :</text:span> {String} Message du chatbot prêt à être affiché.</text:p>
          </table:table-cell>
        </table:table-row>
        <table:table-row table:style-name="Tableau81.1">
          <table:table-cell table:style-name="Tableau81.A1" table:number-columns-spanned="2" office:value-type="string">
            <text:p text:style-name="P4"><text:span text:style-name="T1">Commentaire :</text:span> RAS</text:p>
          </table:table-cell>
          <table:covered-table-cell/>
        </table:table-row>
      </table:table>
      <text:h text:style-name="Heading_20_3" text:outline-level="3">getParametersCatalog(nluRes)</text:h>
      <table:table table:name="Tableau82" table:style-name="Tableau82">
        <table:table-column table:style-name="Tableau82.A" table:number-columns-repeated="2"/>
        <table:table-row table:style-name="Tableau82.1">
          <table:table-cell table:style-name="Tableau82.A1" table:number-columns-spanned="2" office:value-type="string">
            <text:p text:style-name="P4"><text:span text:style-name="T1">Résumé :</text:span> Isole les paramètres retournés par le traitement du langage naturel dans des variables.</text:p>
          </table:table-cell>
          <table:covered-table-cell/>
        </table:table-row>
        <table:table-row table:style-name="Tableau82.1">
          <table:table-cell table:style-name="Tableau82.A1" office:value-type="string">
            <text:p text:style-name="P4"><text:span text:style-name="T1">Entrée :</text:span> {JSON} Résultats retournés par Dialogflow.</text:p>
          </table:table-cell>
          <table:table-cell table:style-name="Tableau82.A1" office:value-type="string">
            <text:p text:style-name="P4"><text:span text:style-name="T1">Sortie :</text:span> Aucune</text:p>
          </table:table-cell>
        </table:table-row>
        <table:table-row table:style-name="Tableau82.1">
          <table:table-cell table:style-name="Tableau82.A1" table:number-columns-spanned="2" office:value-type="string">
            <text:p text:style-name="P4"><text:span text:style-name="T1">Commentaire :</text:span> Les valeurs sont stockées dans les variables globales <text:a xlink:type="simple" xlink:href="#_otype|catalog_name|catalog_desc|mea" text:style-name="ListLabel_20_5" text:visited-style-name="ListLabel_20_5"><text:span text:style-name="Internet_20_link">suivantes</text:span></text:a>.</text:p>
          </table:table-cell>
          <table:covered-table-cell/>
        </table:table-row>
      </table:table>
      <text:p text:style-name="Standard"/>
      <text:h text:style-name="P11" text:outline-level="2"><text:soft-page-break/>ElasticSearch.js</text:h>
      <text:p text:style-name="P2">Contient les fonctions nécessaire à l’interrogation du moteur de recherche Elasticsearch (interrogation de Vizier)</text:p>
      <text:h text:style-name="P16" text:outline-level="3"><text:span text:style-name="T16">ElasticBuildQuery</text:span>(jsonList)</text:h>
      <table:table table:name="Tableau205" table:style-name="Tableau205">
        <table:table-column table:style-name="Tableau205.A" table:number-columns-repeated="2"/>
        <table:table-row table:style-name="Tableau205.1">
          <table:table-cell table:style-name="Tableau205.A1" table:number-columns-spanned="2" office:value-type="string">
            <text:p text:style-name="P9"><text:span text:style-name="T1">Résumé :</text:span> <text:span text:style-name="T16">Construit la requête pour Elasticsearch à partir des paramètres fourni par getParametersCatalog</text:span></text:p>
          </table:table-cell>
          <table:covered-table-cell/>
        </table:table-row>
        <table:table-row table:style-name="Tableau205.1">
          <table:table-cell table:style-name="Tableau205.A1" office:value-type="string">
            <text:p text:style-name="P9"><text:span text:style-name="T1">Entrée :</text:span> {JSON} Résultats de la requête à MocServer.</text:p>
          </table:table-cell>
          <table:table-cell table:style-name="Tableau205.A1" office:value-type="string">
            <text:p text:style-name="P9"><text:span text:style-name="T1">Sortie :</text:span> {<text:span text:style-name="T16">query} query pour interroger ElasticSearch</text:span></text:p>
          </table:table-cell>
        </table:table-row>
        <table:table-row table:style-name="Tableau205.1">
          <table:table-cell table:style-name="Tableau205.A1" table:number-columns-spanned="2" office:value-type="string">
            <text:p text:style-name="P9"><text:span text:style-name="T1">Commentaire :</text:span> RAS</text:p>
          </table:table-cell>
          <table:covered-table-cell/>
        </table:table-row>
      </table:table>
      <text:h text:style-name="P16" text:outline-level="3"><text:span text:style-name="T16">ElasticSearch</text:span>(jsonList)</text:h>
      <table:table table:name="Tableau206" table:style-name="Tableau206">
        <table:table-column table:style-name="Tableau206.A" table:number-columns-repeated="2"/>
        <table:table-row table:style-name="Tableau206.1">
          <table:table-cell table:style-name="Tableau206.A1" table:number-columns-spanned="2" office:value-type="string">
            <text:p text:style-name="P9"><text:span text:style-name="T1">Résumé :</text:span> <text:span text:style-name="T16">Fonction qui gère les autres fonctions de Elastic search</text:span></text:p>
          </table:table-cell>
          <table:covered-table-cell/>
        </table:table-row>
        <table:table-row table:style-name="Tableau206.1">
          <table:table-cell table:style-name="Tableau206.A1" office:value-type="string">
            <text:p text:style-name="P9"><text:span text:style-name="T1">Entrée :</text:span> {JSON} Résultats de la requête à MocServer.</text:p>
          </table:table-cell>
          <table:table-cell table:style-name="Tableau206.A1" office:value-type="string">
            <text:p text:style-name="P9"><text:span text:style-name="T1">Sortie :</text:span> {<text:span text:style-name="T16">query} query pour interroger ElasticSearch</text:span></text:p>
          </table:table-cell>
        </table:table-row>
        <table:table-row table:style-name="Tableau206.1">
          <table:table-cell table:style-name="Tableau206.A1" table:number-columns-spanned="2" office:value-type="string">
            <text:p text:style-name="P9"><text:span text:style-name="T1">Commentaire :</text:span> RAS</text:p>
          </table:table-cell>
          <table:covered-table-cell/>
        </table:table-row>
      </table:table>
      <text:h text:style-name="P16" text:outline-level="3"><text:span text:style-name="T16">queryElasticSearch</text:span>(<text:span text:style-name="T16">query</text:span>)</text:h>
      <table:table table:name="Tableau207" table:style-name="Tableau207">
        <table:table-column table:style-name="Tableau207.A" table:number-columns-repeated="2"/>
        <table:table-row table:style-name="Tableau207.1">
          <table:table-cell table:style-name="Tableau207.A1" table:number-columns-spanned="2" office:value-type="string">
            <text:p text:style-name="P9"><text:span text:style-name="T1">Résumé :</text:span> <text:span text:style-name="T16">Fonction qui gère l’envoi de la requête à ElasticSearcg</text:span></text:p>
          </table:table-cell>
          <table:covered-table-cell/>
        </table:table-row>
        <table:table-row table:style-name="Tableau207.1">
          <table:table-cell table:style-name="Tableau207.A1" office:value-type="string">
            <text:p text:style-name="P9"><text:span text:style-name="T1">Entrée :</text:span> {JSON} Résultats de la requête à MocServer.</text:p>
          </table:table-cell>
          <table:table-cell table:style-name="Tableau207.A1" office:value-type="string">
            <text:p text:style-name="P9"><text:span text:style-name="T1">Sortie :</text:span> {<text:span text:style-name="T16">JSON} resultat de la requête</text:span></text:p>
          </table:table-cell>
        </table:table-row>
        <table:table-row table:style-name="Tableau207.1">
          <table:table-cell table:style-name="Tableau207.A1" table:number-columns-spanned="2" office:value-type="string">
            <text:p text:style-name="P9"><text:span text:style-name="T1">Commentaire :</text:span> RAS</text:p>
          </table:table-cell>
          <table:covered-table-cell/>
        </table:table-row>
      </table:table>
      <text:h text:style-name="P16" text:outline-level="3"><text:span text:style-name="T16">catalogAnswerElastic</text:span>(<text:span text:style-name="T16">résultat</text:span>)</text:h>
      <table:table table:name="Tableau208" table:style-name="Tableau208">
        <table:table-column table:style-name="Tableau208.A" table:number-columns-repeated="2"/>
        <table:table-row table:style-name="Tableau208.1">
          <table:table-cell table:style-name="Tableau208.A1" table:number-columns-spanned="2" office:value-type="string">
            <text:p text:style-name="P9"><text:span text:style-name="T1">Résumé :</text:span> Construit le message en langage naturel pour accompagner les résultats de la requête à MocServer.</text:p>
          </table:table-cell>
          <table:covered-table-cell/>
        </table:table-row>
        <table:table-row table:style-name="Tableau208.1">
          <table:table-cell table:style-name="Tableau208.A1" office:value-type="string">
            <text:p text:style-name="P9"><text:span text:style-name="T1">Entrée :</text:span> {JSON} Résultats de la requête à MocServer.</text:p>
          </table:table-cell>
          <table:table-cell table:style-name="Tableau208.A1" office:value-type="string">
            <text:p text:style-name="P10"><text:span text:style-name="T1">Sortie :</text:span> <text:span text:style-name="T17">{</text:span>String} Message du chatbot prêt à être affiché.</text:p>
          </table:table-cell>
        </table:table-row>
        <table:table-row table:style-name="Tableau208.1">
          <table:table-cell table:style-name="Tableau208.A1" table:number-columns-spanned="2" office:value-type="string">
            <text:p text:style-name="P9"><text:span text:style-name="T1">Commentaire :</text:span> RAS</text:p>
          </table:table-cell>
          <table:covered-table-cell/>
        </table:table-row>
      </table:table>
      <text:h text:style-name="P16" text:outline-level="3"/>
      <text:h text:style-name="Heading_20_2" text:outline-level="2">Hierarchy.js</text:h>
      <text:p text:style-name="Standard">Contient les fonctions de récupération des enfants et des parents sur Simbad.</text:p>
      <text:h text:style-name="Heading_20_3" text:outline-level="3">getParentsSIMBAD(object)</text:h>
      <table:table table:name="Tableau83" table:style-name="Tableau83">
        <table:table-column table:style-name="Tableau83.A" table:number-columns-repeated="2"/>
        <table:table-row table:style-name="Tableau83.1">
          <table:table-cell table:style-name="Tableau83.A1" table:number-columns-spanned="2" office:value-type="string">
            <text:p text:style-name="P4"><text:span text:style-name="T1">Résumé :</text:span> Récupère les parents d’un objet sur Simbad.</text:p>
          </table:table-cell>
          <table:covered-table-cell/>
        </table:table-row>
        <table:table-row table:style-name="Tableau83.1">
          <table:table-cell table:style-name="Tableau83.A1" office:value-type="string">
            <text:p text:style-name="P4"><text:span text:style-name="T1">Entrée :</text:span> {String} Nom de l’objet</text:p>
          </table:table-cell>
          <table:table-cell table:style-name="Tableau83.A1" office:value-type="string">
            <text:p text:style-name="P4"><text:span text:style-name="T1">Sortie :</text:span> {Promesse} Résultats retournés par Simbad dès qu’ils sont arrivés.</text:p>
          </table:table-cell>
        </table:table-row>
        <table:table-row table:style-name="Tableau83.1">
          <table:table-cell table:style-name="Tableau83.A1" table:number-columns-spanned="2" office:value-type="string">
            <text:p text:style-name="P4"><text:span text:style-name="T1">Commentaire :</text:span> Si au bout de 10 secondes les résultats ne sont pas arrivés, la requête échoue.</text:p>
          </table:table-cell>
          <table:covered-table-cell/>
        </table:table-row>
      </table:table>
      <text:h text:style-name="Heading_20_3" text:outline-level="3">getChildrenSIMBAD(object,otype)</text:h>
      <table:table table:name="Tableau84" table:style-name="Tableau84">
        <table:table-column table:style-name="Tableau84.A" table:number-columns-repeated="2"/>
        <table:table-row table:style-name="Tableau84.1">
          <table:table-cell table:style-name="Tableau84.A1" table:number-columns-spanned="2" office:value-type="string">
            <text:p text:style-name="P4"><text:span text:style-name="T1">Résumé :</text:span> Récupère les enfants d’un objet sur Simbad.</text:p>
          </table:table-cell>
          <table:covered-table-cell/>
        </table:table-row>
        <table:table-row table:style-name="Tableau84.1">
          <table:table-cell table:style-name="Tableau84.A1" office:value-type="string">
            <text:p text:style-name="P4"><text:span text:style-name="T1">Entrée :</text:span> {String} Nom de l’objet</text:p>
            <text:p text:style-name="P4">{String} Type d’objet devant être possédé par les enfants (ex : Etoiles)</text:p>
          </table:table-cell>
          <table:table-cell table:style-name="Tableau84.A1" office:value-type="string">
            <text:p text:style-name="P4"><text:span text:style-name="T1">Sortie :</text:span> {Promesse} Résultats retournés par Simbad dès qu’ils sont arrivés.</text:p>
          </table:table-cell>
        </table:table-row>
        <table:table-row table:style-name="Tableau84.1">
          <table:table-cell table:style-name="Tableau84.A1" table:number-columns-spanned="2" office:value-type="string">
            <text:p text:style-name="P4"><text:span text:style-name="T1">Commentaire :</text:span> Si au bout de 10 secondes les résultats ne sont pas arrivés, la requête <text:soft-page-break/>échoue.</text:p>
          </table:table-cell>
          <table:covered-table-cell/>
        </table:table-row>
      </table:table>
      <text:p text:style-name="Standard"/>
      <text:h text:style-name="Heading_20_2" text:outline-level="2">Sesame.js</text:h>
      <text:p text:style-name="Standard">Ce fichier contient les fonctions en rapport avec la récupération de données sur Sesame et leur exploitation.</text:p>
      <text:h text:style-name="Heading_20_3" text:outline-level="3">oidExists(oid)</text:h>
      <table:table table:name="Tableau85" table:style-name="Tableau85">
        <table:table-column table:style-name="Tableau85.A" table:number-columns-repeated="2"/>
        <table:table-row table:style-name="Tableau85.1">
          <table:table-cell table:style-name="Tableau85.A1" table:number-columns-spanned="2" office:value-type="string">
            <text:p text:style-name="P4"><text:span text:style-name="T1">Résumé :</text:span> Vérifie via Sesame si le nom d’objet passé en entrée correspond à un objet présent sur Simbad.</text:p>
          </table:table-cell>
          <table:covered-table-cell/>
        </table:table-row>
        <table:table-row table:style-name="Tableau85.1">
          <table:table-cell table:style-name="Tableau85.A1" office:value-type="string">
            <text:p text:style-name="P4"><text:span text:style-name="T1">Entrée :</text:span> {String} Nom de l’objet</text:p>
          </table:table-cell>
          <table:table-cell table:style-name="Tableau85.A1" office:value-type="string">
            <text:p text:style-name="P4"><text:span text:style-name="T1">Sortie :</text:span> {Promesse} True si l’objet existe, false sinon. La valeur ne peut être renvoyée que quand la fonction a récupéré les résultats de Sesame.</text:p>
          </table:table-cell>
        </table:table-row>
        <table:table-row table:style-name="Tableau85.1">
          <table:table-cell table:style-name="Tableau85.A1" table:number-columns-spanned="2" office:value-type="string">
            <text:p text:style-name="P4"><text:span text:style-name="T1">Commentaire :</text:span> RAS</text:p>
          </table:table-cell>
          <table:covered-table-cell/>
        </table:table-row>
      </table:table>
      <text:h text:style-name="Heading_20_3" text:outline-level="3">requestSesame(oid)</text:h>
      <table:table table:name="Tableau86" table:style-name="Tableau86">
        <table:table-column table:style-name="Tableau86.A" table:number-columns-repeated="2"/>
        <table:table-row table:style-name="Tableau86.1">
          <table:table-cell table:style-name="Tableau86.A1" table:number-columns-spanned="2" office:value-type="string">
            <text:p text:style-name="P4"><text:span text:style-name="T1">Résumé :</text:span> Récupère quelques informations de Simbad via Sesame.</text:p>
          </table:table-cell>
          <table:covered-table-cell/>
        </table:table-row>
        <table:table-row table:style-name="Tableau86.1">
          <table:table-cell table:style-name="Tableau86.A1" office:value-type="string">
            <text:p text:style-name="P4"><text:span text:style-name="T1">Entrée :</text:span> {String} Nom de l’objet</text:p>
          </table:table-cell>
          <table:table-cell table:style-name="Tableau86.A1" office:value-type="string">
            <text:p text:style-name="P4"><text:span text:style-name="T1">Sortie :</text:span> {Promesse} Résultats retournés par Sesame dès qu’ils sont arrivés.</text:p>
          </table:table-cell>
        </table:table-row>
        <table:table-row table:style-name="Tableau86.1">
          <table:table-cell table:style-name="Tableau86.A1" table:number-columns-spanned="2" office:value-type="string">
            <text:p text:style-name="P4"><text:span text:style-name="T1">Commentaire :</text:span> Sesame renvoie des résultats en XML, il est plus intéressant de les parser en JSON pour continuer avec Javascript.</text:p>
          </table:table-cell>
          <table:covered-table-cell/>
        </table:table-row>
      </table:table>
      <text:h text:style-name="Heading_20_3" text:outline-level="3">separateSynonyms(tree)</text:h>
      <table:table table:name="Tableau87" table:style-name="Tableau87">
        <table:table-column table:style-name="Tableau87.A" table:number-columns-repeated="2"/>
        <table:table-row table:style-name="Tableau87.1">
          <table:table-cell table:style-name="Tableau87.A1" table:number-columns-spanned="2" office:value-type="string">
            <text:p text:style-name="P4"><text:span text:style-name="T1">Résumé :</text:span> Isole le champ « alias » dans le JSON de réponse.</text:p>
          </table:table-cell>
          <table:covered-table-cell/>
        </table:table-row>
        <table:table-row table:style-name="Tableau87.1">
          <table:table-cell table:style-name="Tableau87.A1" office:value-type="string">
            <text:p text:style-name="P4"><text:span text:style-name="T1">Entrée :</text:span> {JSON} Version JSON du XML de réponse.</text:p>
          </table:table-cell>
          <table:table-cell table:style-name="Tableau87.A1" office:value-type="string">
            <text:p text:style-name="P4"><text:span text:style-name="T1">Sortie :</text:span> {Array} Branche du JSON contenant les informations sur les alias</text:p>
          </table:table-cell>
        </table:table-row>
        <table:table-row table:style-name="Tableau87.1">
          <table:table-cell table:style-name="Tableau87.A1" table:number-columns-spanned="2" office:value-type="string">
            <text:p text:style-name="P4"><text:span text:style-name="T1">Commentaire :</text:span> RAS</text:p>
          </table:table-cell>
          <table:covered-table-cell/>
        </table:table-row>
      </table:table>
      <text:h text:style-name="Heading_20_3" text:outline-level="3">getSynonyms(objxml)</text:h>
      <table:table table:name="Tableau88" table:style-name="Tableau88">
        <table:table-column table:style-name="Tableau88.A" table:number-columns-repeated="2"/>
        <table:table-row table:style-name="Tableau88.1">
          <table:table-cell table:style-name="Tableau88.A1" table:number-columns-spanned="2" office:value-type="string">
            <text:p text:style-name="P4"><text:span text:style-name="T1">Résumé :</text:span> Récupère les différentes façons d’appeler un objet astronomique dans le JSON de réponse.</text:p>
          </table:table-cell>
          <table:covered-table-cell/>
        </table:table-row>
        <table:table-row table:style-name="Tableau88.1">
          <table:table-cell table:style-name="Tableau88.A1" office:value-type="string">
            <text:p text:style-name="P4"><text:span text:style-name="T1">Entrée :</text:span> {JSON} Version JSON du XML de réponse.</text:p>
          </table:table-cell>
          <table:table-cell table:style-name="Tableau88.A1" office:value-type="string">
            <text:p text:style-name="P4"><text:span text:style-name="T1">Sortie :</text:span> {Array} Liste des synonymes.</text:p>
          </table:table-cell>
        </table:table-row>
        <table:table-row table:style-name="Tableau88.1">
          <table:table-cell table:style-name="Tableau88.A1" table:number-columns-spanned="2" office:value-type="string">
            <text:p text:style-name="P4"><text:span text:style-name="T1">Commentaire :</text:span> Retourne null si l’objet de la recherche n’existe pas.</text:p>
          </table:table-cell>
          <table:covered-table-cell/>
        </table:table-row>
      </table:table>
      <text:h text:style-name="Heading_20_3" text:outline-level="3">getCoordinates(objxml,decimal)</text:h>
      <table:table table:name="Tableau89" table:style-name="Tableau89">
        <table:table-column table:style-name="Tableau89.A" table:number-columns-repeated="2"/>
        <table:table-row table:style-name="Tableau89.1">
          <table:table-cell table:style-name="Tableau89.A1" table:number-columns-spanned="2" office:value-type="string">
            <text:p text:style-name="P4"><text:span text:style-name="T1">Résumé :</text:span> Isole les coordonnées dans le JSON de réponse.</text:p>
          </table:table-cell>
          <table:covered-table-cell/>
        </table:table-row>
        <table:table-row table:style-name="Tableau89.1">
          <table:table-cell table:style-name="Tableau89.A1" office:value-type="string">
            <text:p text:style-name="P4"><text:span text:style-name="T1">Entrée :</text:span> {JSON} Version JSON du XML de réponse.</text:p>
            <text:p text:style-name="P4">{Boolean} True si les coordonnées à récupérer sont les décimales, False pour les équatoriales.</text:p>
          </table:table-cell>
          <table:table-cell table:style-name="Tableau89.A1" office:value-type="string">
            <text:p text:style-name="P4"><text:span text:style-name="T1">Sortie :</text:span> {Array} Tableau de la forme [Right Ascension, Declination]</text:p>
          </table:table-cell>
        </table:table-row>
        <table:table-row table:style-name="Tableau89.1">
          <table:table-cell table:style-name="Tableau89.A1" table:number-columns-spanned="2" office:value-type="string">
            <text:p text:style-name="P4"><text:span text:style-name="T1">Commentaire :</text:span> Retourne undefined si l’objet de la recherche n’existe pas.</text:p>
          </table:table-cell>
          <table:covered-table-cell/>
        </table:table-row>
      </table:table>
      <text:p text:style-name="Standard"/>
      <text:h text:style-name="Heading_20_2" text:outline-level="2">Simbad.js</text:h>
      <text:p text:style-name="Standard">Contient les fonctions en rapport avec la récupération de données sur Simbad.</text:p>
      <text:p text:style-name="P3"><text:soft-page-break/>Constante <text:s/>measid → correspondance langage naturel – mots clés d’interrogation de Simbad.</text:p>
      <text:h text:style-name="Heading_20_3" text:outline-level="3"><text:bookmark text:name="_requestSimTAP(oid,meas)"/>requestSimTAP(oid,meas)</text:h>
      <table:table table:name="Tableau90" table:style-name="Tableau90">
        <table:table-column table:style-name="Tableau90.A" table:number-columns-repeated="2"/>
        <table:table-row table:style-name="Tableau90.1">
          <table:table-cell table:style-name="Tableau90.A1" table:number-columns-spanned="2" office:value-type="string">
            <text:p text:style-name="P4"><text:span text:style-name="T1">Résumé :</text:span> Récupère les données possibles dans la table <text:span text:style-name="T17">associé à la mesure cherchée</text:span> de Simbad.</text:p>
          </table:table-cell>
          <table:covered-table-cell/>
        </table:table-row>
        <table:table-row table:style-name="Tableau90.1">
          <table:table-cell table:style-name="Tableau90.A1" office:value-type="string">
            <text:p text:style-name="P4"><text:span text:style-name="T1">Entrée :</text:span> {String} Nom de l’objet recherché.</text:p>
            <text:p text:style-name="P4">{String} Mesure recherchée.</text:p>
          </table:table-cell>
          <table:table-cell table:style-name="Tableau90.A1" office:value-type="string">
            <text:p text:style-name="P4"><text:span text:style-name="T1">Sortie :</text:span> {Promesse} Résultats retournés par Simbad dès qu’ils sont arrivés.</text:p>
          </table:table-cell>
        </table:table-row>
        <table:table-row table:style-name="Tableau90.1">
          <table:table-cell table:style-name="Tableau90.A1" table:number-columns-spanned="2" office:value-type="string">
            <text:p text:style-name="P4"><text:span text:style-name="T1">Commentaire :</text:span> La requête échoue au bout de 10 secondes si les résultats ne sont toujours pas arrivés.</text:p>
          </table:table-cell>
          <table:covered-table-cell/>
        </table:table-row>
      </table:table>
      <text:h text:style-name="P17" text:outline-level="3"><text:span text:style-name="T17">InformationsAboutMeasure</text:span>(<text:span text:style-name="T17">result</text:span>,meas)</text:h>
      <table:table table:name="Tableau209" table:style-name="Tableau209">
        <table:table-column table:style-name="Tableau209.A" table:number-columns-repeated="2"/>
        <table:table-row table:style-name="Tableau209.1">
          <table:table-cell table:style-name="Tableau209.A1" table:number-columns-spanned="2" office:value-type="string">
            <text:p text:style-name="P10"><text:span text:style-name="T1">Résumé :</text:span> <text:span text:style-name="T17">Traite les informations renvoyées par la requête faite à Simbad</text:span></text:p>
          </table:table-cell>
          <table:covered-table-cell/>
        </table:table-row>
        <table:table-row table:style-name="Tableau209.1">
          <table:table-cell table:style-name="Tableau209.A1" office:value-type="string">
            <text:p text:style-name="P10"><text:span text:style-name="T1">Entrée :</text:span> {<text:span text:style-name="T17">JSO ?} Résultat</text:span></text:p>
            <text:p text:style-name="P10">{String} Mesure recherchée.</text:p>
          </table:table-cell>
          <table:table-cell table:style-name="Tableau209.A1" office:value-type="string">
            <text:p text:style-name="P10"><text:span text:style-name="T1">Sortie :</text:span> {<text:span text:style-name="T17">Array}</text:span> Résultats </text:p>
          </table:table-cell>
        </table:table-row>
        <table:table-row table:style-name="Tableau209.3">
          <table:table-cell table:style-name="Tableau209.A1" table:number-columns-spanned="2" office:value-type="string">
            <text:p text:style-name="P10"><text:span text:style-name="T1">Commentaire : </text:span><text:span text:style-name="T10">RAS</text:span></text:p>
          </table:table-cell>
          <table:covered-table-cell/>
        </table:table-row>
      </table:table>
      <text:h text:style-name="P17" text:outline-level="3"><text:span text:style-name="T17">getMeasIds</text:span>(meas)</text:h>
      <table:table table:name="Tableau210" table:style-name="Tableau210">
        <table:table-column table:style-name="Tableau210.A" table:number-columns-repeated="2"/>
        <table:table-row table:style-name="Tableau210.1">
          <table:table-cell table:style-name="Tableau210.A1" table:number-columns-spanned="2" office:value-type="string">
            <text:p text:style-name="P10"><text:span text:style-name="T1">Résumé :</text:span> <text:span text:style-name="T17">Gère la correspondance langage naturel – mots clés</text:span></text:p>
          </table:table-cell>
          <table:covered-table-cell/>
        </table:table-row>
        <table:table-row table:style-name="Tableau210.1">
          <table:table-cell table:style-name="Tableau210.A1" office:value-type="string">
            <text:p text:style-name="P10"><text:span text:style-name="T1">Entrée :</text:span> </text:p>
            <text:p text:style-name="P10">{String} Mesure recherchée.</text:p>
          </table:table-cell>
          <table:table-cell table:style-name="Tableau210.A1" office:value-type="string">
            <text:p text:style-name="P10"><text:span text:style-name="T1">Sortie :</text:span> {<text:span text:style-name="T17">string} mot clé associé au mot en langage naturel</text:span></text:p>
          </table:table-cell>
        </table:table-row>
        <table:table-row table:style-name="Tableau210.1">
          <table:table-cell table:style-name="Tableau210.A1" table:number-columns-spanned="2" office:value-type="string">
            <text:p text:style-name="P10"><text:span text:style-name="T1">Commentaire :</text:span> La requête échoue au bout de 10 secondes si les résultats ne sont toujours pas arrivés.</text:p>
          </table:table-cell>
          <table:covered-table-cell/>
        </table:table-row>
      </table:table>
      <text:h text:style-name="P17" text:outline-level="3"/>
      <text:h text:style-name="Heading_20_3" text:outline-level="3">requestSimTAPotype(otype,meas,limit,condition)</text:h>
      <table:table table:name="Tableau91" table:style-name="Tableau91">
        <table:table-column table:style-name="Tableau91.A" table:number-columns-repeated="2"/>
        <table:table-row table:style-name="Tableau91.1">
          <table:table-cell table:style-name="Tableau91.A1" table:number-columns-spanned="2" office:value-type="string">
            <text:p text:style-name="P4"><text:span text:style-name="T1">Résumé :</text:span> Récupère une liste d’objets possédant le type précisé.</text:p>
          </table:table-cell>
          <table:covered-table-cell/>
        </table:table-row>
        <table:table-row table:style-name="Tableau91.1">
          <table:table-cell table:style-name="Tableau91.A1" office:value-type="string">
            <text:p text:style-name="P4"><text:span text:style-name="T1">Entrée :</text:span> {String} Type d’objet recherché.</text:p>
            <text:p text:style-name="P4">{String} Mesure recherchée pour ce type d’objet.</text:p>
            <text:p text:style-name="P4">{Number} Taille maximale de la liste (-1 = pas de limite autre que celle par défaut sur Simbad, soit 50 000)</text:p>
            <text:p text:style-name="P4">{String} Condition à ajouter derrière un WHERE SQL</text:p>
          </table:table-cell>
          <table:table-cell table:style-name="Tableau91.A1" office:value-type="string">
            <text:p text:style-name="P4"><text:span text:style-name="T1">Sortie :</text:span> {Promesse} Résultats retournés par Simbad dès qu’ils sont arrivés.</text:p>
          </table:table-cell>
        </table:table-row>
        <table:table-row table:style-name="Tableau91.1">
          <table:table-cell table:style-name="Tableau91.A1" table:number-columns-spanned="2" office:value-type="string">
            <text:p text:style-name="P4"><text:span text:style-name="T1">Commentaire :</text:span> La requête échoue au bout de 10 secondes si les résultats ne sont toujours pas arrivés.</text:p>
          </table:table-cell>
          <table:covered-table-cell/>
        </table:table-row>
      </table:table>
      <text:h text:style-name="Heading_20_3" text:outline-level="3">getLongOType(oid)</text:h>
      <table:table table:name="Tableau92" table:style-name="Tableau92">
        <table:table-column table:style-name="Tableau92.A" table:number-columns-repeated="2"/>
        <table:table-row table:style-name="Tableau92.1">
          <table:table-cell table:style-name="Tableau92.A1" table:number-columns-spanned="2" office:value-type="string">
            <text:p text:style-name="P4"><text:span text:style-name="T1">Résumé :</text:span> Récupère le type de l’objet passé en paramètre sous sa forme longue.</text:p>
          </table:table-cell>
          <table:covered-table-cell/>
        </table:table-row>
        <table:table-row table:style-name="Tableau92.1">
          <table:table-cell table:style-name="Tableau92.A1" office:value-type="string">
            <text:p text:style-name="P4"><text:span text:style-name="T1">Entrée :</text:span> {String} Nom de l’objet recherché.</text:p>
          </table:table-cell>
          <table:table-cell table:style-name="Tableau92.A1" office:value-type="string">
            <text:p text:style-name="P4"><text:span text:style-name="T1">Sortie :</text:span> {Promesse} Résultats retournés par Simbad dès qu’ils sont arrivés.</text:p>
          </table:table-cell>
        </table:table-row>
        <table:table-row table:style-name="Tableau92.1">
          <table:table-cell table:style-name="Tableau92.A1" table:number-columns-spanned="2" office:value-type="string">
            <text:p text:style-name="P4"><text:span text:style-name="T1">Commentaire :</text:span> La requête échoue au bout de 10 secondes si les résultats ne sont toujours pas arrivés.</text:p>
          </table:table-cell>
          <table:covered-table-cell/>
        </table:table-row>
      </table:table>
      <text:h text:style-name="Heading_20_3" text:outline-level="3">getFluxes(oid)</text:h>
      <table:table table:name="Tableau93" table:style-name="Tableau93">
        <table:table-column table:style-name="Tableau93.A" table:number-columns-repeated="2"/>
        <table:table-row table:style-name="Tableau93.1">
          <table:table-cell table:style-name="Tableau93.A1" table:number-columns-spanned="2" office:value-type="string">
            <text:p text:style-name="P4"><text:span text:style-name="T1">Résumé :</text:span> Récupère les magnitudes associées à un objet astronomique.</text:p>
          </table:table-cell>
          <table:covered-table-cell/>
        </table:table-row>
        <text:soft-page-break/>
        <table:table-row table:style-name="Tableau93.1">
          <table:table-cell table:style-name="Tableau93.A1" office:value-type="string">
            <text:p text:style-name="P4"><text:span text:style-name="T1">Entrée :</text:span> {String} Nom de l’objet recherché.</text:p>
          </table:table-cell>
          <table:table-cell table:style-name="Tableau93.A1" office:value-type="string">
            <text:p text:style-name="P4"><text:span text:style-name="T1">Sortie :</text:span> {Promesse} Résultats retournés par Simbad dès qu’ils sont arrivés.</text:p>
          </table:table-cell>
        </table:table-row>
        <table:table-row table:style-name="Tableau93.1">
          <table:table-cell table:style-name="Tableau93.A1" table:number-columns-spanned="2" office:value-type="string">
            <text:p text:style-name="P4"><text:span text:style-name="T1">Commentaire :</text:span> La requête échoue au bout de 10 secondes si les résultats ne sont toujours pas arrivés.</text:p>
          </table:table-cell>
          <table:covered-table-cell/>
        </table:table-row>
      </table:table>
      <text:h text:style-name="Heading_20_3" text:outline-level="3">simbadByCoordinates(ra,dec,radius)</text:h>
      <table:table table:name="Tableau94" table:style-name="Tableau94">
        <table:table-column table:style-name="Tableau94.A" table:number-columns-repeated="2"/>
        <table:table-row table:style-name="Tableau94.1">
          <table:table-cell table:style-name="Tableau94.A1" table:number-columns-spanned="2" office:value-type="string">
            <text:p text:style-name="P4"><text:span text:style-name="T1">Résumé :</text:span> Recherche le nom et le type de l’objet le plus proche situé aux coordonnées précisées.</text:p>
          </table:table-cell>
          <table:covered-table-cell/>
        </table:table-row>
        <table:table-row table:style-name="Tableau94.1">
          <table:table-cell table:style-name="Tableau94.A1" office:value-type="string">
            <text:p text:style-name="P4"><text:span text:style-name="T1">Entrée :</text:span> {String ou Number} Right Ascension de l’objet.</text:p>
            <text:p text:style-name="P4">{String ou Number} Declination de l’objet</text:p>
            <text:p text:style-name="P4">{String ou Number} Rayon de recherche autour des coordonnées précisées (si possible diamètre de l’objet recherché)</text:p>
          </table:table-cell>
          <table:table-cell table:style-name="Tableau94.A1" office:value-type="string">
            <text:p text:style-name="P4"><text:span text:style-name="T1">Sortie :</text:span> {Promesse} Résultats retournés par Simbad dès qu’ils sont arrivés.</text:p>
          </table:table-cell>
        </table:table-row>
        <table:table-row table:style-name="Tableau94.1">
          <table:table-cell table:style-name="Tableau94.A1" table:number-columns-spanned="2" office:value-type="string">
            <text:p text:style-name="P4"><text:span text:style-name="T1">Commentaire :</text:span> La requête échoue au bout de 10 secondes si les résultats ne sont toujours pas arrivés. </text:p>
          </table:table-cell>
          <table:covered-table-cell/>
        </table:table-row>
      </table:table>
      <text:h text:style-name="Heading_20_3" text:outline-level="3">getAll(oid)</text:h>
      <table:table table:name="Tableau99" table:style-name="Tableau99">
        <table:table-column table:style-name="Tableau99.A" table:number-columns-repeated="2"/>
        <table:table-row table:style-name="Tableau99.1">
          <table:table-cell table:style-name="Tableau99.A1" table:number-columns-spanned="2" office:value-type="string">
            <text:p text:style-name="P4"><text:span text:style-name="T1">Résumé :</text:span> Simule une requête de type « everything » (récupère toutes les données de Simbad sur un objet).</text:p>
          </table:table-cell>
          <table:covered-table-cell/>
        </table:table-row>
        <table:table-row table:style-name="Tableau99.1">
          <table:table-cell table:style-name="Tableau99.A1" office:value-type="string">
            <text:p text:style-name="P4"><text:span text:style-name="T1">Entrée :</text:span> {String} Nom de l’objet recherché.</text:p>
          </table:table-cell>
          <table:table-cell table:style-name="Tableau99.A1" office:value-type="string">
            <text:p text:style-name="P4"><text:span text:style-name="T1">Sortie :</text:span> Aucune</text:p>
          </table:table-cell>
        </table:table-row>
        <table:table-row table:style-name="Tableau99.1">
          <table:table-cell table:style-name="Tableau99.A1" table:number-columns-spanned="2" office:value-type="string">
            <text:p text:style-name="P4"><text:span text:style-name="T1">Commentaire :</text:span> La fonction affiche directement les résultats en utilisant le <text:a xlink:type="simple" xlink:href="#_defaultFormat(simAnswer)" text:style-name="ListLabel_20_5" text:visited-style-name="ListLabel_20_5"><text:span text:style-name="Internet_20_link">format par défaut</text:span></text:a>.</text:p>
          </table:table-cell>
          <table:covered-table-cell/>
        </table:table-row>
      </table:table>
      <text:h text:style-name="Heading_20_3" text:outline-level="3">simAnswerToString(simAnswer)</text:h>
      <table:table table:name="Tableau100" table:style-name="Tableau100">
        <table:table-column table:style-name="Tableau100.A" table:number-columns-repeated="2"/>
        <table:table-row table:style-name="Tableau100.1">
          <table:table-cell table:style-name="Tableau100.A1" table:number-columns-spanned="2" office:value-type="string">
            <text:p text:style-name="P4"><text:span text:style-name="T1">Résumé :</text:span> Hub permettant d’attribuer le bon format à la mesure à afficher.</text:p>
          </table:table-cell>
          <table:covered-table-cell/>
        </table:table-row>
        <table:table-row table:style-name="Tableau100.1">
          <table:table-cell table:style-name="Tableau100.A1" office:value-type="string">
            <text:p text:style-name="P4"><text:span text:style-name="T1">Entrée :</text:span> {Array} Résultat obtenu après la fonction <text:a xlink:type="simple" xlink:href="#_getInformation(result,meas)" text:style-name="ListLabel_20_5" text:visited-style-name="ListLabel_20_5"><text:span text:style-name="Internet_20_link">getInformation</text:span></text:a>.</text:p>
          </table:table-cell>
          <table:table-cell table:style-name="Tableau100.A1" office:value-type="string">
            <text:p text:style-name="P4"><text:span text:style-name="T1">Sortie :</text:span> {String} Résultats dans le bon format.</text:p>
          </table:table-cell>
        </table:table-row>
        <table:table-row table:style-name="Tableau100.1">
          <table:table-cell table:style-name="Tableau100.A1" table:number-columns-spanned="2" office:value-type="string">
            <text:p text:style-name="P4"><text:span text:style-name="T1">Commentaire :</text:span> Si on n’associe pas la mesure à son format ici, elle est affichée dans le format par défaut.</text:p>
          </table:table-cell>
          <table:covered-table-cell/>
        </table:table-row>
      </table:table>
      <text:h text:style-name="Heading_20_3" text:outline-level="3">findMeasure(results)</text:h>
      <table:table table:name="Tableau101" table:style-name="Tableau101">
        <table:table-column table:style-name="Tableau101.A" table:number-columns-repeated="2"/>
        <table:table-row table:style-name="Tableau101.1">
          <table:table-cell table:style-name="Tableau101.A1" table:number-columns-spanned="2" office:value-type="string">
            <text:p text:style-name="P4"><text:span text:style-name="T1">Résumé :</text:span> Détermine à partir du résultat renvoyé par la fonction <text:a xlink:type="simple" xlink:href="#_getInformation(result,meas)" text:style-name="ListLabel_20_5" text:visited-style-name="ListLabel_20_5"><text:span text:style-name="Internet_20_link">getInformation</text:span></text:a> quelle était la mesure demandée par l’utilisateur.</text:p>
          </table:table-cell>
          <table:covered-table-cell/>
        </table:table-row>
        <table:table-row table:style-name="Tableau101.1">
          <table:table-cell table:style-name="Tableau101.A1" office:value-type="string">
            <text:p text:style-name="P4"><text:span text:style-name="T1">Entrée :</text:span> {Array} Résultats de la fonction.</text:p>
          </table:table-cell>
          <table:table-cell table:style-name="Tableau101.A1" office:value-type="string">
            <text:p text:style-name="P4"><text:span text:style-name="T1">Sortie :</text:span> {String} Le nom de la mesure.</text:p>
          </table:table-cell>
        </table:table-row>
        <table:table-row table:style-name="Tableau101.1">
          <table:table-cell table:style-name="Tableau101.A1" table:number-columns-spanned="2" office:value-type="string">
            <text:p text:style-name="P4"><text:span text:style-name="T1">Commentaire :</text:span> Pour le cas où toutes les mesures sont demandées, un champ « Everything » est ajouté manuellement au début du résultat de la fonction getInformation et cette fonction renvoie « all ».</text:p>
          </table:table-cell>
          <table:covered-table-cell/>
        </table:table-row>
      </table:table>
      <text:h text:style-name="Heading_20_3" text:outline-level="3">sortResults(res)</text:h>
      <table:table table:name="Tableau102" table:style-name="Tableau102">
        <table:table-column table:style-name="Tableau102.A" table:number-columns-repeated="2"/>
        <table:table-row table:style-name="Tableau102.1">
          <table:table-cell table:style-name="Tableau102.A1" table:number-columns-spanned="2" office:value-type="string">
            <text:p text:style-name="P4"><text:span text:style-name="T1">Résumé :</text:span> Trie les résultats retournés par la fonction <text:a xlink:type="simple" xlink:href="#_getInformation(result,meas)" text:style-name="ListLabel_20_5" text:visited-style-name="ListLabel_20_5"><text:span text:style-name="Internet_20_link">getInformation</text:span></text:a> en fonction de la taille de leur description.</text:p>
          </table:table-cell>
          <table:covered-table-cell/>
        </table:table-row>
        <table:table-row table:style-name="Tableau102.1">
          <table:table-cell table:style-name="Tableau102.A1" office:value-type="string">
            <text:p text:style-name="P4"><text:span text:style-name="T1">Entrée :</text:span> {Array} Résultats de la fonction.</text:p>
          </table:table-cell>
          <table:table-cell table:style-name="Tableau102.A1" office:value-type="string">
            <text:p text:style-name="P4"><text:span text:style-name="T1">Sortie :</text:span> {Array} Le même tableau mais trié.</text:p>
          </table:table-cell>
        </table:table-row>
        <table:table-row table:style-name="Tableau102.1">
          <table:table-cell table:style-name="Tableau102.A1" table:number-columns-spanned="2" office:value-type="string">
            <text:p text:style-name="P4"><text:span text:style-name="T1">Commentaire :</text:span> Les mesures avec la plus petite description (souvent les moins précises ou les plus générales) sont placées en premier.</text:p>
          </table:table-cell>
          <table:covered-table-cell/>
        </table:table-row>
      </table:table>
      <text:h text:style-name="Heading_20_3" text:outline-level="3">simbadColumnName(meas)</text:h>
      <table:table table:name="Tableau103" table:style-name="Tableau103">
        <table:table-column table:style-name="Tableau103.A" table:number-columns-repeated="2"/>
        <table:table-row table:style-name="Tableau103.1">
          <table:table-cell table:style-name="Tableau103.A1" table:number-columns-spanned="2" office:value-type="string">
            <text:p text:style-name="P4"><text:span text:style-name="T1">Résumé :</text:span> Récupère le nom des colonnes Simbad en rapport avec la mesure passée en <text:soft-page-break/>paramètre.</text:p>
          </table:table-cell>
          <table:covered-table-cell/>
        </table:table-row>
        <table:table-row table:style-name="Tableau103.1">
          <table:table-cell table:style-name="Tableau103.A1" office:value-type="string">
            <text:p text:style-name="P4"><text:span text:style-name="T1">Entrée :</text:span> {String} Nom de la mesure.</text:p>
          </table:table-cell>
          <table:table-cell table:style-name="Tableau103.A1" office:value-type="string">
            <text:p text:style-name="P4"><text:span text:style-name="T1">Sortie :</text:span> {Array} Toutes les colonnes correspondantes.</text:p>
          </table:table-cell>
        </table:table-row>
        <table:table-row table:style-name="Tableau103.1">
          <table:table-cell table:style-name="Tableau103.A1" table:number-columns-spanned="2" office:value-type="string">
            <text:p text:style-name="P4"><text:span text:style-name="T1">Commentaire :</text:span> Même fonction que celle utilisée sur <text:a xlink:type="simple" xlink:href="http://simbad.u-strasbg.fr/simbad/tap/tapsearch.html" text:style-name="ListLabel_20_5" text:visited-style-name="ListLabel_20_5"><text:span text:style-name="Internet_20_link">cette page</text:span></text:a> du CDS.</text:p>
          </table:table-cell>
          <table:covered-table-cell/>
        </table:table-row>
      </table:table>
      <text:h text:style-name="Heading_20_3" text:outline-level="3">encodeSimbad(str)</text:h>
      <table:table table:name="Tableau105" table:style-name="Tableau105">
        <table:table-column table:style-name="Tableau105.A" table:number-columns-repeated="2"/>
        <table:table-row table:style-name="Tableau105.1">
          <table:table-cell table:style-name="Tableau105.A1" table:number-columns-spanned="2" office:value-type="string">
            <text:p text:style-name="P4"><text:span text:style-name="T1">Résumé :</text:span> Certains noms d’objets contiennent des apostrophes. Pour pouvoir gérer ces objets avec TAP, il faut la doubler.</text:p>
          </table:table-cell>
          <table:covered-table-cell/>
        </table:table-row>
        <table:table-row table:style-name="Tableau105.1">
          <table:table-cell table:style-name="Tableau105.A1" office:value-type="string">
            <text:p text:style-name="P4"><text:span text:style-name="T1">Entrée :</text:span> {String} Nom de l’objet recherché.</text:p>
          </table:table-cell>
          <table:table-cell table:style-name="Tableau105.A1" office:value-type="string">
            <text:p text:style-name="P4"><text:span text:style-name="T1">Sortie :</text:span> {String} Nom de l’objet au bon format pour TAP.</text:p>
          </table:table-cell>
        </table:table-row>
        <table:table-row table:style-name="Tableau105.1">
          <table:table-cell table:style-name="Tableau105.A1" table:number-columns-spanned="2" office:value-type="string">
            <text:p text:style-name="P4"><text:span text:style-name="T1">Commentaire :</text:span> RAS</text:p>
          </table:table-cell>
          <table:covered-table-cell/>
        </table:table-row>
      </table:table>
      <text:h text:style-name="Heading_20_3" text:outline-level="3">getFovForObject(objectName)</text:h>
      <table:table table:name="Tableau106" table:style-name="Tableau106">
        <table:table-column table:style-name="Tableau106.A" table:number-columns-repeated="2"/>
        <table:table-row table:style-name="Tableau106.1">
          <table:table-cell table:style-name="Tableau106.A1" table:number-columns-spanned="2" office:value-type="string">
            <text:p text:style-name="P4"><text:span text:style-name="T1">Résumé :</text:span> Détermine un rayon de recherche pas trop mauvais autour d’un objet astronomique.</text:p>
          </table:table-cell>
          <table:covered-table-cell/>
        </table:table-row>
        <table:table-row table:style-name="Tableau106.1">
          <table:table-cell table:style-name="Tableau106.A1" office:value-type="string">
            <text:p text:style-name="P4"><text:span text:style-name="T1">Entrée :</text:span> {String} Nom de l’objet recherché.</text:p>
          </table:table-cell>
          <table:table-cell table:style-name="Tableau106.A1" office:value-type="string">
            <text:p text:style-name="P4"><text:span text:style-name="T1">Sortie :</text:span> {Number} Valeur du rayon</text:p>
          </table:table-cell>
        </table:table-row>
        <table:table-row table:style-name="Tableau106.1">
          <table:table-cell table:style-name="Tableau106.A1" table:number-columns-spanned="2" office:value-type="string">
            <text:p text:style-name="P4"><text:span text:style-name="T1">Commentaire :</text:span> Fonction utilisée par Aladin-Lite pour trouver un Fov efficace.</text:p>
          </table:table-cell>
          <table:covered-table-cell/>
        </table:table-row>
      </table:table>
      <text:h text:style-name="Heading_20_3" text:outline-level="3">findObjectExample(otype)</text:h>
      <table:table table:name="Tableau107" table:style-name="Tableau107">
        <table:table-column table:style-name="Tableau107.A" table:number-columns-repeated="2"/>
        <table:table-row table:style-name="Tableau107.1">
          <table:table-cell table:style-name="Tableau107.A1" table:number-columns-spanned="2" office:value-type="string">
            <text:p text:style-name="P4"><text:span text:style-name="T1">Résumé :</text:span> Trouve sur Simbad un nom d’objet possédant le type passé en entrée.</text:p>
          </table:table-cell>
          <table:covered-table-cell/>
        </table:table-row>
        <table:table-row table:style-name="Tableau107.1">
          <table:table-cell table:style-name="Tableau107.A1" office:value-type="string">
            <text:p text:style-name="P4"><text:span text:style-name="T1">Entrée :</text:span> {String} Type recherché.</text:p>
          </table:table-cell>
          <table:table-cell table:style-name="Tableau107.A1" office:value-type="string">
            <text:p text:style-name="P4"><text:span text:style-name="T1">Sortie :</text:span> {Promesse} Renvoie le nom de l’objet dès que la recherche sur Simbad a renvoyé ses résultats.</text:p>
          </table:table-cell>
        </table:table-row>
        <table:table-row table:style-name="Tableau107.1">
          <table:table-cell table:style-name="Tableau107.A1" table:number-columns-spanned="2" office:value-type="string">
            <text:p text:style-name="P4"><text:span text:style-name="T1">Commentaire :</text:span> Utilisée dans les fonctions relatives à Aladin-Lite.</text:p>
          </table:table-cell>
          <table:covered-table-cell/>
        </table:table-row>
      </table:table>
      <text:h text:style-name="Heading_20_3" text:outline-level="3">measure2Simbad(meas)</text:h>
      <table:table table:name="Tableau108" table:style-name="Tableau108">
        <table:table-column table:style-name="Tableau108.A" table:number-columns-repeated="2"/>
        <table:table-row table:style-name="Tableau108.1">
          <table:table-cell table:style-name="Tableau108.A1" table:number-columns-spanned="2" office:value-type="string">
            <text:p text:style-name="P4"><text:span text:style-name="T1">Résumé :</text:span> Retourne le nom de la colonne principale associée aux mesures les plus courantes.</text:p>
          </table:table-cell>
          <table:covered-table-cell/>
        </table:table-row>
        <table:table-row table:style-name="Tableau108.1">
          <table:table-cell table:style-name="Tableau108.A1" office:value-type="string">
            <text:p text:style-name="P4"><text:span text:style-name="T1">Entrée :</text:span> {String} Mesure en langage naturel.</text:p>
          </table:table-cell>
          <table:table-cell table:style-name="Tableau108.A1" office:value-type="string">
            <text:p text:style-name="P4"><text:span text:style-name="T1">Sortie :</text:span> {String} Nom de la colonne.</text:p>
          </table:table-cell>
        </table:table-row>
        <table:table-row table:style-name="Tableau108.1">
          <table:table-cell table:style-name="Tableau108.A1" table:number-columns-spanned="2" office:value-type="string">
            <text:p text:style-name="P4"><text:span text:style-name="T1">Commentaire :</text:span> Les mesures gérées par ces fonctions sont la parallaxe, le redshift, la right ascension et la declination.</text:p>
          </table:table-cell>
          <table:covered-table-cell/>
        </table:table-row>
      </table:table>
      <text:h text:style-name="Heading_20_3" text:outline-level="3">refSimbad(oid)</text:h>
      <table:table table:name="Tableau109" table:style-name="Tableau109">
        <table:table-column table:style-name="Tableau109.A" table:number-columns-repeated="2"/>
        <table:table-row table:style-name="Tableau109.1">
          <table:table-cell table:style-name="Tableau109.A1" table:number-columns-spanned="2" office:value-type="string">
            <text:p text:style-name="P4"><text:span text:style-name="T1">Résumé :</text:span> Ajoute à un nom d’objet un hyperlien renvoyant vers sa page Simbad.</text:p>
          </table:table-cell>
          <table:covered-table-cell/>
        </table:table-row>
        <table:table-row table:style-name="Tableau109.1">
          <table:table-cell table:style-name="Tableau109.A1" office:value-type="string">
            <text:p text:style-name="P4"><text:span text:style-name="T1">Entrée :</text:span> {String} Nom de l’objet recherché.</text:p>
          </table:table-cell>
          <table:table-cell table:style-name="Tableau109.A1" office:value-type="string">
            <text:p text:style-name="P4"><text:span text:style-name="T1">Sortie :</text:span> {String} Même objet avec l’hyperlien.</text:p>
          </table:table-cell>
        </table:table-row>
        <table:table-row table:style-name="Tableau109.1">
          <table:table-cell table:style-name="Tableau109.A1" table:number-columns-spanned="2" office:value-type="string">
            <text:p text:style-name="P4"><text:span text:style-name="T1">Commentaire :</text:span> RAS</text:p>
          </table:table-cell>
          <table:covered-table-cell/>
        </table:table-row>
      </table:table>
      <text:p text:style-name="Standard"/>
      <text:h text:style-name="Heading_20_2" text:outline-level="2">Vizier.js</text:h>
      <text:p text:style-name="Standard">Ce fichier contient les fonctions en rapport avec la récupération de données sur VizieR.</text:p>
      <text:h text:style-name="Heading_20_3" text:outline-level="3">requestVizTAP(object,meas)</text:h>
      <table:table table:name="Tableau110" table:style-name="Tableau110">
        <table:table-column table:style-name="Tableau110.A" table:number-columns-repeated="2"/>
        <table:table-row table:style-name="Tableau110.1">
          <table:table-cell table:style-name="Tableau110.A1" table:number-columns-spanned="2" office:value-type="string">
            <text:p text:style-name="P4"><text:span text:style-name="T1">Résumé :</text:span> Fonction principale de ce script. Contient la stratégie de récupération des données sur VizieR. Récupère les données liées à la mesure précisée pour l’objet donné dans le catalogue le plus récent et dans le plus populaire.</text:p>
          </table:table-cell>
          <table:covered-table-cell/>
        </table:table-row>
        <table:table-row table:style-name="Tableau110.1">
          <table:table-cell table:style-name="Tableau110.A1" office:value-type="string">
            <text:p text:style-name="P4"><text:span text:style-name="T1">Entrée :</text:span> {String} Nom de l’objet <text:soft-page-break/>recherché.</text:p>
            <text:p text:style-name="P4">{String} Nom de la mesure recherchée.</text:p>
          </table:table-cell>
          <table:table-cell table:style-name="Tableau110.A1" office:value-type="string">
            <text:p text:style-name="P4"><text:span text:style-name="T1">Sortie :</text:span> Aucune.</text:p>
          </table:table-cell>
        </table:table-row>
        <table:table-row table:style-name="Tableau110.1">
          <table:table-cell table:style-name="Tableau110.A1" table:number-columns-spanned="2" office:value-type="string">
            <text:p text:style-name="P4"><text:span text:style-name="T1">Commentaire :</text:span> L’affichage (l’appel à la fonction <text:a xlink:type="simple" xlink:href="#_displayChatbotMessage(message)" text:style-name="ListLabel_20_5" text:visited-style-name="ListLabel_20_5"><text:span text:style-name="Internet_20_link">displayChatbotMessage</text:span></text:a>) se fait exceptionnellement dans la fonction de récupération des données pour les intentions liées à VizieR pour pouvoir afficher les informations au fur et à mesure qu’elles arrivent plutôt que tout d’un coup.</text:p>
          </table:table-cell>
          <table:covered-table-cell/>
        </table:table-row>
      </table:table>
      <text:h text:style-name="Heading_20_3" text:outline-level="3">getUCD(measure)</text:h>
      <table:table table:name="Tableau111" table:style-name="Tableau111">
        <table:table-column table:style-name="Tableau111.A" table:number-columns-repeated="2"/>
        <table:table-row table:style-name="Tableau111.1">
          <table:table-cell table:style-name="Tableau111.A1" table:number-columns-spanned="2" office:value-type="string">
            <text:p text:style-name="P4"><text:span text:style-name="T1">Résumé :</text:span> Retourne les UCDs liés à la mesure en langage naturel passée en entrée. Ne retourne pas juste l’UCD principal mais tous ceux qui dans leur description mentionnent la mesure.</text:p>
          </table:table-cell>
          <table:covered-table-cell/>
        </table:table-row>
        <table:table-row table:style-name="Tableau111.1">
          <table:table-cell table:style-name="Tableau111.A1" office:value-type="string">
            <text:p text:style-name="P4"><text:span text:style-name="T1">Entrée :</text:span> {String} Nom de la mesure recherchée.</text:p>
          </table:table-cell>
          <table:table-cell table:style-name="Tableau111.A1" office:value-type="string">
            <text:p text:style-name="P4"><text:span text:style-name="T1">Sortie :</text:span> {Promesse} Les UCDs dès qu’ils sont récupérés.</text:p>
          </table:table-cell>
        </table:table-row>
        <table:table-row table:style-name="Tableau111.1">
          <table:table-cell table:style-name="Tableau111.A1" table:number-columns-spanned="2" office:value-type="string">
            <text:p text:style-name="P4"><text:span text:style-name="T1">Commentaire :</text:span> La fonction échoue si aucune réponse n’est renvoyée 10 secondes après l’envoi de la requête.</text:p>
          </table:table-cell>
          <table:covered-table-cell/>
        </table:table-row>
      </table:table>
      <text:h text:style-name="Heading_20_3" text:outline-level="3"><text:bookmark text:name="_getCatalogues(ucd,coordinates)"/>getCatalogues(ucd,coordinates)</text:h>
      <table:table table:name="Tableau112" table:style-name="Tableau112">
        <table:table-column table:style-name="Tableau112.A" table:number-columns-repeated="2"/>
        <table:table-row table:style-name="Tableau112.1">
          <table:table-cell table:style-name="Tableau112.A1" table:number-columns-spanned="2" office:value-type="string">
            <text:p text:style-name="P4"><text:span text:style-name="T1">Résumé :</text:span> Récupère une liste de catalogues contenant l’UCD passé en entrée et étudiant l’objet astronomique aux coordonnées données.</text:p>
          </table:table-cell>
          <table:covered-table-cell/>
        </table:table-row>
        <table:table-row table:style-name="Tableau112.1">
          <table:table-cell table:style-name="Tableau112.A1" office:value-type="string">
            <text:p text:style-name="P4"><text:span text:style-name="T1">Entrée :</text:span> {String} UCD de la mesure recherchée.</text:p>
            <text:p text:style-name="P4">{Array ou String} Coordonnées de l’objet au format [RA, DEC] <text:span text:style-name="T4">ou type de l’objet</text:span>.</text:p>
          </table:table-cell>
          <table:table-cell table:style-name="Tableau112.A1" office:value-type="string">
            <text:p text:style-name="P4"><text:span text:style-name="T1">Sortie :</text:span> {Promesse} Liste des catalogues récupérée sur MocServer avec les paramètres donnés.</text:p>
          </table:table-cell>
        </table:table-row>
        <table:table-row table:style-name="Tableau112.1">
          <table:table-cell table:style-name="Tableau112.A1" table:number-columns-spanned="2" office:value-type="string">
            <text:p text:style-name="P4"><text:span text:style-name="T1">Commentaire :</text:span> Le paramètre « coordonnées » peut aussi contenir un type d’objet recherché (ex : Etoile) plutôt que des coordonnées se référant à une région du ciel ou à un objet précis. </text:p>
          </table:table-cell>
          <table:covered-table-cell/>
        </table:table-row>
      </table:table>
      <text:h text:style-name="Heading_20_3" text:outline-level="3">sortByPopularity(json)</text:h>
      <table:table table:name="Tableau113" table:style-name="Tableau113">
        <table:table-column table:style-name="Tableau113.A" table:number-columns-repeated="2"/>
        <table:table-row table:style-name="Tableau113.1">
          <table:table-cell table:style-name="Tableau113.A1" table:number-columns-spanned="2" office:value-type="string">
            <text:p text:style-name="P4"><text:span text:style-name="T1">Résumé :</text:span> Trie la liste des catalogues retournée par MocServer selon leur paramètre de popularité.</text:p>
          </table:table-cell>
          <table:covered-table-cell/>
        </table:table-row>
        <table:table-row table:style-name="Tableau113.1">
          <table:table-cell table:style-name="Tableau113.A1" office:value-type="string">
            <text:p text:style-name="P4"><text:span text:style-name="T1">Entrée :</text:span> {JSON} Résultat retourné par la fonction précédente.</text:p>
          </table:table-cell>
          <table:table-cell table:style-name="Tableau113.A1" office:value-type="string">
            <text:p text:style-name="P4"><text:span text:style-name="T1">Sortie :</text:span> {JSON} Même objet mais trié.</text:p>
          </table:table-cell>
        </table:table-row>
        <table:table-row table:style-name="Tableau113.1">
          <table:table-cell table:style-name="Tableau113.A1" table:number-columns-spanned="2" office:value-type="string">
            <text:p text:style-name="P4"><text:span text:style-name="T1">Commentaire :</text:span> ATTENTION ! Cette fonction trie par ordre croissant. Cela signifie que le catalogue le moins populaire sera placé en premier. Pour avoir le plus populaire il faut inverser la liste. Si deux catalogues ont la même popularité, le tri se fait par ordre alphabétique.</text:p>
          </table:table-cell>
          <table:covered-table-cell/>
        </table:table-row>
      </table:table>
      <text:h text:style-name="Heading_20_3" text:outline-level="3">sortByDate(json)</text:h>
      <table:table table:name="Tableau114" table:style-name="Tableau114">
        <table:table-column table:style-name="Tableau114.A" table:number-columns-repeated="2"/>
        <table:table-row table:style-name="Tableau114.1">
          <table:table-cell table:style-name="Tableau114.A1" table:number-columns-spanned="2" office:value-type="string">
            <text:p text:style-name="P4"><text:span text:style-name="T1">Résumé :</text:span> Trie la liste des catalogues retournée par MocServer selon leur date de publication.</text:p>
          </table:table-cell>
          <table:covered-table-cell/>
        </table:table-row>
        <table:table-row table:style-name="Tableau114.1">
          <table:table-cell table:style-name="Tableau114.A1" office:value-type="string">
            <text:p text:style-name="P4"><text:span text:style-name="T1">Entrée :</text:span> {JSON} Résultat retourné par la fonction <text:a xlink:type="simple" xlink:href="#_getCatalogues(ucd,coordinates)" text:style-name="ListLabel_20_5" text:visited-style-name="ListLabel_20_5"><text:span text:style-name="Internet_20_link">getCatalogues</text:span></text:a>.</text:p>
          </table:table-cell>
          <table:table-cell table:style-name="Tableau114.A1" office:value-type="string">
            <text:p text:style-name="P4"><text:span text:style-name="T1">Sortie :</text:span> {JSON} Même objet mais trié.</text:p>
          </table:table-cell>
        </table:table-row>
        <table:table-row table:style-name="Tableau114.1">
          <table:table-cell table:style-name="Tableau114.A1" table:number-columns-spanned="2" office:value-type="string">
            <text:p text:style-name="P4"><text:span text:style-name="T1">Commentaire :</text:span> ATTENTION ! Cette fonction trie par ordre croissant. Cela signifie que le catalogue le plus ancien sera placé en premier. Pour avoir le plus récent il faut inverser la liste. Si deux catalogues ont la même date de publication, le tri se fait par ordre alphabétique.</text:p>
          </table:table-cell>
          <table:covered-table-cell/>
        </table:table-row>
      </table:table>
      <text:h text:style-name="P69" text:outline-level="3">sortBy<text:span text:style-name="T18">Height</text:span>(json)</text:h>
      <table:table table:name="Tableau95" table:style-name="Tableau95">
        <table:table-column table:style-name="Tableau95.A" table:number-columns-repeated="2"/>
        <table:table-row table:style-name="Tableau95.1">
          <table:table-cell table:style-name="Tableau95.A1" table:number-columns-spanned="2" office:value-type="string">
            <text:p text:style-name="P40"><text:span text:style-name="T1">Résumé :</text:span> Trie la liste des catalogues retournée par MocServer selon leur <text:span text:style-name="T18">taille (nombre de ligne)</text:span></text:p>
          </table:table-cell>
          <table:covered-table-cell/>
        </table:table-row>
        <table:table-row table:style-name="Tableau95.1">
          <table:table-cell table:style-name="Tableau95.A1" office:value-type="string">
            <text:p text:style-name="P40"><text:span text:style-name="T1">Entrée :</text:span> {JSON} Résultat retourné par la <text:soft-page-break/>fonction <text:a xlink:type="simple" xlink:href="#_getCatalogues(ucd,coordinates)" text:style-name="ListLabel_20_5" text:visited-style-name="ListLabel_20_5"><text:span text:style-name="Internet_20_link">getCatalogues</text:span></text:a>.</text:p>
          </table:table-cell>
          <table:table-cell table:style-name="Tableau95.A1" office:value-type="string">
            <text:p text:style-name="P40"><text:span text:style-name="T1">Sortie :</text:span> {JSON} Même objet mais trié.</text:p>
          </table:table-cell>
        </table:table-row>
        <table:table-row table:style-name="Tableau95.1">
          <table:table-cell table:style-name="Tableau95.A1" table:number-columns-spanned="2" office:value-type="string">
            <text:p text:style-name="P40"><text:span text:style-name="T1">Commentaire :</text:span> ATTENTION ! Cette fonction trie par ordre croissant. Cela signifie que le catalogue le plus ancien sera placé en premier. Pour avoir le plus récent il faut inverser la liste. Si deux catalogues ont la même date de publication, le tri se fait par ordre alphabétique.</text:p>
          </table:table-cell>
          <table:covered-table-cell/>
        </table:table-row>
      </table:table>
      <text:h text:style-name="P69" text:outline-level="3"/>
      <text:h text:style-name="Heading_20_3" text:outline-level="3">TAPRequestColumns(catalogue)</text:h>
      <table:table table:name="Tableau115" table:style-name="Tableau115">
        <table:table-column table:style-name="Tableau115.A" table:number-columns-repeated="2"/>
        <table:table-row table:style-name="Tableau115.1">
          <table:table-cell table:style-name="Tableau115.A1" table:number-columns-spanned="2" office:value-type="string">
            <text:p text:style-name="P4"><text:span text:style-name="T1">Résumé :</text:span> Récupère la structure de la table passée en paramètre (le nom et la description de ses colonnes).</text:p>
          </table:table-cell>
          <table:covered-table-cell/>
        </table:table-row>
        <table:table-row table:style-name="Tableau115.1">
          <table:table-cell table:style-name="Tableau115.A1" office:value-type="string">
            <text:p text:style-name="P4"><text:span text:style-name="T1">Entrée :</text:span> {Objet} Catalogue extrait de la liste retournée par la fonction <text:a xlink:type="simple" xlink:href="#_getCatalogues(ucd,coordinates)" text:style-name="ListLabel_20_5" text:visited-style-name="ListLabel_20_5"><text:span text:style-name="Internet_20_link">getCatalogues</text:span></text:a>.</text:p>
          </table:table-cell>
          <table:table-cell table:style-name="Tableau115.A1" office:value-type="string">
            <text:p text:style-name="P4"><text:span text:style-name="T1">Sortie :</text:span> {Promesse} Structure JSON contenant entre autres le nom et la description du catalogue.</text:p>
          </table:table-cell>
        </table:table-row>
        <table:table-row table:style-name="Tableau115.1">
          <table:table-cell table:style-name="Tableau115.A1" table:number-columns-spanned="2" office:value-type="string">
            <text:p text:style-name="P4"><text:span text:style-name="T1">Commentaire :</text:span> La fonction échoue au bout de 10 secondes si aucune réponse n’est retournée.</text:p>
          </table:table-cell>
          <table:covered-table-cell/>
        </table:table-row>
      </table:table>
      <text:h text:style-name="Heading_20_3" text:outline-level="3">getColumnsName(metaCatalog,ucd)</text:h>
      <table:table table:name="Tableau116" table:style-name="Tableau116">
        <table:table-column table:style-name="Tableau116.A" table:number-columns-repeated="2"/>
        <table:table-row table:style-name="Tableau116.1">
          <table:table-cell table:style-name="Tableau116.A1" table:number-columns-spanned="2" office:value-type="string">
            <text:p text:style-name="P4"><text:span text:style-name="T1">Résumé :</text:span> Fonction qui exploite le résultat de la fonction précédente pour en tirer les informations utiles pour la recherche de données.</text:p>
          </table:table-cell>
          <table:covered-table-cell/>
        </table:table-row>
        <table:table-row table:style-name="Tableau116.1">
          <table:table-cell table:style-name="Tableau116.A1" office:value-type="string">
            <text:p text:style-name="P4"><text:span text:style-name="T1">Entrée :</text:span> {JSON} Résultat de la précédente fonction.</text:p>
            <text:p text:style-name="P4">{String} Nom de la mesure recherchée.</text:p>
          </table:table-cell>
          <table:table-cell table:style-name="Tableau116.A1" office:value-type="string">
            <text:p text:style-name="P4"><text:span text:style-name="T1">Sortie :</text:span> {JSON} Structure JSON de la forme {position : {ra : , dec : }, col : []}</text:p>
          </table:table-cell>
        </table:table-row>
        <table:table-row table:style-name="Tableau116.1">
          <table:table-cell table:style-name="Tableau116.A1" table:number-columns-spanned="2" office:value-type="string">
            <text:p text:style-name="P4"><text:span text:style-name="T1">Commentaire :</text:span> Le champ « position » récupère à part le nom des colonnes relatives aux coordonnées de l’objet, indispensables pour faire une recherche ADQL avec les fonctions POINT et CIRCLE. Le champ « colonne » contient un tableau contenant toutes les colonnes de la table dont la description fait mention de la mesure recherchée. Chaque colonne est résumée dans un tableau de la forme suivante [nom de la colonne dans la table, description, unité].</text:p>
          </table:table-cell>
          <table:covered-table-cell/>
        </table:table-row>
      </table:table>
      <text:h text:style-name="Heading_20_3" text:outline-level="3"><text:bookmark text:name="_finalRequestTAP(select,table,coord,"/>finalRequestTAP(select,table,coord,type)</text:h>
      <table:table table:name="Tableau117" table:style-name="Tableau117">
        <table:table-column table:style-name="Tableau117.A" table:number-columns-repeated="2"/>
        <table:table-row table:style-name="Tableau117.1">
          <table:table-cell table:style-name="Tableau117.A1" table:number-columns-spanned="2" office:value-type="string">
            <text:p text:style-name="P4"><text:span text:style-name="T1">Résumé :</text:span> Récupère les données sur VizieR à travers TAP avec toutes les informations récupérées dans les fonctions précédentes.</text:p>
          </table:table-cell>
          <table:covered-table-cell/>
        </table:table-row>
        <table:table-row table:style-name="Tableau117.1">
          <table:table-cell table:style-name="Tableau117.A1" office:value-type="string">
            <text:p text:style-name="P4"><text:span text:style-name="T1">Entrée :</text:span> {Array} Nom des colonnes à étudier.</text:p>
            <text:p text:style-name="P4">{Objet} Catalogue extrait de la liste retournée par la fonction <text:a xlink:type="simple" xlink:href="#_getCatalogues(ucd,coordinates)" text:style-name="ListLabel_20_5" text:visited-style-name="ListLabel_20_5"><text:span text:style-name="Internet_20_link">getCatalogues</text:span></text:a>.</text:p>
            <text:p text:style-name="P4">{Array} Coordonnées de l’objet recherché dans un tableau de la forme [Right Ascension, Declination].</text:p>
            <text:p text:style-name="P4">{String} « Last » ou « Most popular » en fonction du catalogue étudié.</text:p>
          </table:table-cell>
          <table:table-cell table:style-name="Tableau117.A1" office:value-type="string">
            <text:p text:style-name="P4"><text:span text:style-name="T1">Sortie :</text:span> {Promesse} Une chaîne de caractère contenant les données récupérées et formattées pour l’affichage par la fonction <text:a xlink:type="simple" xlink:href="#_successVizTAP(result,table,type)" text:style-name="ListLabel_20_5" text:visited-style-name="ListLabel_20_5"><text:span text:style-name="Internet_20_link">successVizTAP</text:span></text:a> dès qu’elles sont récupérées.</text:p>
          </table:table-cell>
        </table:table-row>
        <table:table-row table:style-name="Tableau117.1">
          <table:table-cell table:style-name="Tableau117.A1" table:number-columns-spanned="2" office:value-type="string">
            <text:p text:style-name="P4"><text:span text:style-name="T1">Commentaire :</text:span> RAS</text:p>
          </table:table-cell>
          <table:covered-table-cell/>
        </table:table-row>
      </table:table>
      <text:h text:style-name="Heading_20_3" text:outline-level="3"><text:bookmark text:name="_successVizTAP(result,table,type)"/>successVizTAP(result,table,type)</text:h>
      <table:table table:name="Tableau118" table:style-name="Tableau118">
        <table:table-column table:style-name="Tableau118.A" table:number-columns-repeated="2"/>
        <table:table-row table:style-name="Tableau118.1">
          <table:table-cell table:style-name="Tableau118.A1" table:number-columns-spanned="2" office:value-type="string">
            <text:p text:style-name="P4"><text:span text:style-name="T1">Résumé :</text:span> Crée le message en langage naturel pour habiller les résultats récupérés sur VizieR.</text:p>
          </table:table-cell>
          <table:covered-table-cell/>
        </table:table-row>
        <table:table-row table:style-name="Tableau118.1">
          <table:table-cell table:style-name="Tableau118.A1" office:value-type="string">
            <text:p text:style-name="P4"><text:span text:style-name="T1">Entrée :</text:span> {JSON} Résultat de la requête TAP envoyée dans la fonction précédente.</text:p>
            <text:p text:style-name="P4">{Objet} Catalogue extrait de la liste retournée par la fonction <text:a xlink:type="simple" xlink:href="#_getCatalogues(ucd,coordinates)" text:style-name="ListLabel_20_5" text:visited-style-name="ListLabel_20_5"><text:span text:style-name="Internet_20_link">getCatalogues</text:span></text:a>.</text:p>
            <text:p text:style-name="P4">{String} « Last » ou « Most popular » en fonction du catalogue étudié.</text:p>
          </table:table-cell>
          <table:table-cell table:style-name="Tableau118.A1" office:value-type="string">
            <text:p text:style-name="P4"><text:span text:style-name="T1">Sortie :</text:span> {String} Message du chatbot à afficher.</text:p>
          </table:table-cell>
        </table:table-row>
        <text:soft-page-break/>
        <table:table-row table:style-name="Tableau118.1">
          <table:table-cell table:style-name="Tableau118.A1" table:number-columns-spanned="2" office:value-type="string">
            <text:p text:style-name="P4"><text:span text:style-name="T1">Commentaire :</text:span> RAS</text:p>
          </table:table-cell>
          <table:covered-table-cell/>
        </table:table-row>
      </table:table>
      <text:h text:style-name="P70" text:outline-level="3"><text:span text:style-name="T19">formatTableMCAT</text:span>(json)</text:h>
      <table:table table:name="Tableau96" table:style-name="Tableau96">
        <table:table-column table:style-name="Tableau96.A" table:number-columns-repeated="2"/>
        <table:table-row table:style-name="Tableau96.1">
          <table:table-cell table:style-name="Tableau96.A1" table:number-columns-spanned="2" office:value-type="string">
            <text:p text:style-name="P41"><text:span text:style-name="T1">Résumé :</text:span> <text:span text:style-name="T19">Met en forme les réponses sous forme de tableau (5 résultats)</text:span></text:p>
          </table:table-cell>
          <table:covered-table-cell/>
        </table:table-row>
        <table:table-row table:style-name="Tableau96.1">
          <table:table-cell table:style-name="Tableau96.A1" office:value-type="string">
            <text:p text:style-name="P41"><text:span text:style-name="T1">Entrée :</text:span> <text:span text:style-name="T19">{String} mesure recherchée</text:span></text:p>
            <text:p text:style-name="P41">{JSON} Résultat retourné par la fonction <text:a xlink:type="simple" xlink:href="#_getCatalogues(ucd,coordinates)" text:style-name="ListLabel_20_5" text:visited-style-name="ListLabel_20_5"><text:span text:style-name="Internet_20_link">getCatalogues</text:span></text:a>.</text:p>
          </table:table-cell>
          <table:table-cell table:style-name="Tableau96.A1" office:value-type="string">
            <text:p text:style-name="P41"><text:span text:style-name="T1">Sortie :</text:span> {<text:span text:style-name="T19">String} réponse mis en forme</text:span></text:p>
          </table:table-cell>
        </table:table-row>
        <table:table-row table:style-name="Tableau96.1">
          <table:table-cell table:style-name="Tableau96.A1" table:number-columns-spanned="2" office:value-type="string">
            <text:p text:style-name="P41"><text:span text:style-name="T1">Commentaire :</text:span> <text:span text:style-name="T19">RAS</text:span></text:p>
          </table:table-cell>
          <table:covered-table-cell/>
        </table:table-row>
      </table:table>
      <text:h text:style-name="P70" text:outline-level="3"><text:span text:style-name="T19">formatTableMOBJ</text:span>(json)</text:h>
      <table:table table:name="Tableau97" table:style-name="Tableau97">
        <table:table-column table:style-name="Tableau97.A" table:number-columns-repeated="2"/>
        <table:table-row table:style-name="Tableau97.1">
          <table:table-cell table:style-name="Tableau97.A1" table:number-columns-spanned="2" office:value-type="string">
            <text:p text:style-name="P41"><text:span text:style-name="T1">Résumé :</text:span> <text:span text:style-name="T19">Met en forme les réponses sous forme de tableau (5 résultats) pour les objets types</text:span></text:p>
          </table:table-cell>
          <table:covered-table-cell/>
        </table:table-row>
        <table:table-row table:style-name="Tableau97.1">
          <table:table-cell table:style-name="Tableau97.A1" office:value-type="string">
            <text:p text:style-name="P41"><text:span text:style-name="T1">Entrée :</text:span> <text:span text:style-name="T19">{String} mesure recherchée</text:span></text:p>
            <text:p text:style-name="P41">{JSON} Résultat retourné par la fonction <text:a xlink:type="simple" xlink:href="#_getCatalogues(ucd,coordinates)" text:style-name="ListLabel_20_5" text:visited-style-name="ListLabel_20_5"><text:span text:style-name="Internet_20_link">getCatalogues</text:span></text:a>.</text:p>
          </table:table-cell>
          <table:table-cell table:style-name="Tableau97.A1" office:value-type="string">
            <text:p text:style-name="P41"><text:span text:style-name="T1">Sortie :</text:span> {<text:span text:style-name="T19">String} réponse mis en forme</text:span></text:p>
          </table:table-cell>
        </table:table-row>
        <table:table-row table:style-name="Tableau97.1">
          <table:table-cell table:style-name="Tableau97.A1" table:number-columns-spanned="2" office:value-type="string">
            <text:p text:style-name="P41"><text:span text:style-name="T1">Commentaire :</text:span> <text:span text:style-name="T19">RAS</text:span></text:p>
          </table:table-cell>
          <table:covered-table-cell/>
        </table:table-row>
      </table:table>
      <text:h text:style-name="Heading_20_3" text:outline-level="3">getCatalogueType(type)</text:h>
      <table:table table:name="Tableau119" table:style-name="Tableau119">
        <table:table-column table:style-name="Tableau119.A" table:number-columns-repeated="2"/>
        <table:table-row table:style-name="Tableau119.1">
          <table:table-cell table:style-name="Tableau119.A1" table:number-columns-spanned="2" office:value-type="string">
            <text:p text:style-name="P4"><text:span text:style-name="T1">Résumé :</text:span> Simple fonction qui renvoie une version rédigée du type de catalogue passé en entrée.</text:p>
          </table:table-cell>
          <table:covered-table-cell/>
        </table:table-row>
        <table:table-row table:style-name="Tableau119.1">
          <table:table-cell table:style-name="Tableau119.A1" office:value-type="string">
            <text:p text:style-name="P4"><text:span text:style-name="T1">Entrée :</text:span> {String} Type du catalogue.</text:p>
          </table:table-cell>
          <table:table-cell table:style-name="Tableau119.A1" office:value-type="string">
            <text:p text:style-name="P4"><text:span text:style-name="T1">Sortie :</text:span> {String} Version rédigée de ce type.</text:p>
          </table:table-cell>
        </table:table-row>
        <table:table-row table:style-name="Tableau119.1">
          <table:table-cell table:style-name="Tableau119.A1" table:number-columns-spanned="2" office:value-type="string">
            <text:p text:style-name="P4"><text:span text:style-name="T1">Commentaire :</text:span> Cette fonction est relativement inutile. En effet elle se contente de renvoyer « the most popular » quand on lui passe « best » et « the latest » quand on passe « last ».</text:p>
          </table:table-cell>
          <table:covered-table-cell/>
        </table:table-row>
      </table:table>
      <text:h text:style-name="Heading_20_3" text:outline-level="3">splitResults(results,meta)</text:h>
      <table:table table:name="Tableau120" table:style-name="Tableau120">
        <table:table-column table:style-name="Tableau120.A" table:number-columns-repeated="2"/>
        <table:table-row table:style-name="Tableau120.1">
          <table:table-cell table:style-name="Tableau120.A1" table:number-columns-spanned="2" office:value-type="string">
            <text:p text:style-name="P4"><text:span text:style-name="T1">Résumé :</text:span> Récupère dans la structure JSON retournée par la fonction <text:a xlink:type="simple" xlink:href="#_finalRequestTAP(select,table,coord," text:style-name="ListLabel_20_5" text:visited-style-name="ListLabel_20_5"><text:span text:style-name="Internet_20_link">finalRequestTAP</text:span></text:a> les résultats liés à une métadonnée précise.</text:p>
          </table:table-cell>
          <table:covered-table-cell/>
        </table:table-row>
        <table:table-row table:style-name="Tableau120.1">
          <table:table-cell table:style-name="Tableau120.A1" office:value-type="string">
            <text:p text:style-name="P4"><text:span text:style-name="T1">Entrée :</text:span> {JSON} Résultat de la requête.</text:p>
            <text:p text:style-name="P4">{Number} Indice de la métadonnée dans le champ « metadata » du JSON précédent.</text:p>
          </table:table-cell>
          <table:table-cell table:style-name="Tableau120.A1" office:value-type="string">
            <text:p text:style-name="P4"><text:span text:style-name="T1">Sortie :</text:span> {Array} Tableau contenant les données concernées.</text:p>
          </table:table-cell>
        </table:table-row>
        <table:table-row table:style-name="Tableau120.1">
          <table:table-cell table:style-name="Tableau120.A1" table:number-columns-spanned="2" office:value-type="string">
            <text:p text:style-name="P4"><text:span text:style-name="T1">Commentaire :</text:span> RAS</text:p>
          </table:table-cell>
          <table:covered-table-cell/>
        </table:table-row>
      </table:table>
      <text:h text:style-name="P70" text:outline-level="3">splitResults<text:span text:style-name="T19">CAT</text:span>(results,meta)</text:h>
      <table:table table:name="Tableau98" table:style-name="Tableau98">
        <table:table-column table:style-name="Tableau98.A" table:number-columns-repeated="2"/>
        <table:table-row table:style-name="Tableau98.1">
          <table:table-cell table:style-name="Tableau98.A1" table:number-columns-spanned="2" office:value-type="string">
            <text:p text:style-name="P41"><text:span text:style-name="T1">Résumé :</text:span> Récupère dans la structure JSON retournée par la fonction <text:a xlink:type="simple" xlink:href="#_finalRequestTAP(select,table,coord," text:style-name="ListLabel_20_5" text:visited-style-name="ListLabel_20_5"><text:span text:style-name="Internet_20_link">finalRequestTAP</text:span></text:a> les résultats liés à une métadonnée précise.</text:p>
          </table:table-cell>
          <table:covered-table-cell/>
        </table:table-row>
        <table:table-row table:style-name="Tableau98.1">
          <table:table-cell table:style-name="Tableau98.A1" office:value-type="string">
            <text:p text:style-name="P41"><text:span text:style-name="T1">Entrée :</text:span> {JSON} Résultat de la requête.</text:p>
            <text:p text:style-name="P41">{Number} Indice de la métadonnée dans le champ « metadata » du JSON précédent.</text:p>
          </table:table-cell>
          <table:table-cell table:style-name="Tableau98.A1" office:value-type="string">
            <text:p text:style-name="P41"><text:span text:style-name="T1">Sortie :</text:span> {Array} Tableau contenant les données concernées.</text:p>
          </table:table-cell>
        </table:table-row>
        <table:table-row table:style-name="Tableau98.1">
          <table:table-cell table:style-name="Tableau98.A1" table:number-columns-spanned="2" office:value-type="string">
            <text:p text:style-name="P41"><text:span text:style-name="T1">Commentaire :</text:span> RAS</text:p>
          </table:table-cell>
          <table:covered-table-cell/>
        </table:table-row>
      </table:table>
      <text:h text:style-name="P70" text:outline-level="3"/>
      <text:h text:style-name="Heading_20_3" text:outline-level="3">findSpectrum(oid)</text:h>
      <table:table table:name="Tableau121" table:style-name="Tableau121">
        <table:table-column table:style-name="Tableau121.A" table:number-columns-repeated="2"/>
        <table:table-row table:style-name="Tableau121.1">
          <table:table-cell table:style-name="Tableau121.A1" table:number-columns-spanned="2" office:value-type="string">
            <text:p text:style-name="P4"><text:span text:style-name="T1">Résumé :</text:span> Indique si des spectres de l’objet passé en paramètre sont présents sur VizieR.</text:p>
          </table:table-cell>
          <table:covered-table-cell/>
        </table:table-row>
        <text:soft-page-break/>
        <table:table-row table:style-name="Tableau121.1">
          <table:table-cell table:style-name="Tableau121.A1" office:value-type="string">
            <text:p text:style-name="P4"><text:span text:style-name="T1">Entrée :</text:span> {String} Nom de l’objet recherché.</text:p>
          </table:table-cell>
          <table:table-cell table:style-name="Tableau121.A1" office:value-type="string">
            <text:p text:style-name="P4"><text:span text:style-name="T1">Sortie :</text:span> {Null ou String} null si aucun spectre n’est présent sur VizieR, une phrase à envoyer en tant que message du chatbot indiquant que si dans le cas contraire.</text:p>
          </table:table-cell>
        </table:table-row>
        <table:table-row table:style-name="Tableau121.1">
          <table:table-cell table:style-name="Tableau121.A1" table:number-columns-spanned="2" office:value-type="string">
            <text:p text:style-name="P4"><text:span text:style-name="T1">Commentaire :</text:span> Les spectres ne sont pas affichés à l’écran puisqu’ils prendraient trop de place. Pour fournir cette fonctionnalité sans nuire à l’interface, la fonction donne un lien d’accès à l’interface VizieR de récupération des spectres avec tous les paramètres à entrer pour les trouver.</text:p>
          </table:table-cell>
          <table:covered-table-cell/>
        </table:table-row>
      </table:table>
      <text:h text:style-name="Heading_20_3" text:outline-level="3">getSpectrum(ra,dec)</text:h>
      <table:table table:name="Tableau122" table:style-name="Tableau122">
        <table:table-column table:style-name="Tableau122.A" table:number-columns-repeated="2"/>
        <table:table-row table:style-name="Tableau122.1">
          <table:table-cell table:style-name="Tableau122.A1" table:number-columns-spanned="2" office:value-type="string">
            <text:p text:style-name="P4"><text:span text:style-name="T1">Résumé :</text:span> Regarde sur VizieR si des spectres de la région du ciel aux coordonnées passées en entrée sont disponibles dans un rayon de 0.5 degrés autour de ce point.</text:p>
          </table:table-cell>
          <table:covered-table-cell/>
        </table:table-row>
        <table:table-row table:style-name="Tableau122.1">
          <table:table-cell table:style-name="Tableau122.A1" office:value-type="string">
            <text:p text:style-name="P4"><text:span text:style-name="T1">Entrée :</text:span> {Number} Right Ascension.</text:p>
            <text:p text:style-name="P4">{Number} Declination.</text:p>
          </table:table-cell>
          <table:table-cell table:style-name="Tableau122.A1" office:value-type="string">
            <text:p text:style-name="P4"><text:span text:style-name="T1">Sortie :</text:span> {Promesse} La liste des spectres trouvés dès qu’elle est récupérée par ajax.</text:p>
          </table:table-cell>
        </table:table-row>
        <table:table-row table:style-name="Tableau122.1">
          <table:table-cell table:style-name="Tableau122.A1" table:number-columns-spanned="2" office:value-type="string">
            <text:p text:style-name="P4"><text:span text:style-name="T1">Commentaire :</text:span> La requête échoue si aucun résultat n’est retourné dans les 10 secondes suivant l’envoi.</text:p>
          </table:table-cell>
          <table:covered-table-cell/>
        </table:table-row>
      </table:table>
      <text:p text:style-name="Standard"/>
      <text:h text:style-name="P70" text:outline-level="3">findSpect(oid)</text:h>
      <table:table table:name="Tableau104" table:style-name="Tableau104">
        <table:table-column table:style-name="Tableau104.A" table:number-columns-repeated="2"/>
        <table:table-row table:style-name="Tableau104.1">
          <table:table-cell table:style-name="Tableau104.A1" table:number-columns-spanned="2" office:value-type="string">
            <text:p text:style-name="P41"><text:span text:style-name="T1">Résumé :</text:span> <text:span text:style-name="T20">Fonction qui aide à trouver les paramètres pour tracer les données associés sur Aladin</text:span></text:p>
          </table:table-cell>
          <table:covered-table-cell/>
        </table:table-row>
        <table:table-row table:style-name="Tableau104.1">
          <table:table-cell table:style-name="Tableau104.A1" office:value-type="string">
            <text:p text:style-name="P41"><text:span text:style-name="T1">Entrée :</text:span> {String} Nom de l’objet recherché.</text:p>
          </table:table-cell>
          <table:table-cell table:style-name="Tableau104.A1" office:value-type="string">
            <text:p text:style-name="P41"><text:span text:style-name="T1">Sortie :</text:span> {Null ou String} null si aucun spectre n’est présent sur VizieR, une phrase à envoyer en tant que message du chatbot indiquant que si dans le cas contraire.</text:p>
          </table:table-cell>
        </table:table-row>
        <table:table-row table:style-name="Tableau104.1">
          <table:table-cell table:style-name="Tableau104.A1" table:number-columns-spanned="2" office:value-type="string">
            <text:p text:style-name="P41"><text:span text:style-name="T1">Commentaire :</text:span> Les spectres ne sont pas affichés à l’écran puisqu’ils prendraient trop de place. Pour fournir cette fonctionnalité sans nuire à l’interface, la fonction donne un lien d’accès à l’interface VizieR de récupération des spectres avec tous les paramètres à entrer pour les trouver.</text:p>
          </table:table-cell>
          <table:covered-table-cell/>
        </table:table-row>
      </table:table>
      <text:h text:style-name="P70" text:outline-level="3"/>
      <text:h text:style-name="Heading_20_1" text:outline-level="1">NLU</text:h>
      <text:p text:style-name="Standard">Ce dossier contient les scripts qui communiquent avec Dialogflow et les fonctions correspondantes aux intentions récupérées de l’outil de NLU.</text:p>
      <text:h text:style-name="Heading_20_2" text:outline-level="2">Around.js</text:h>
      <text:p text:style-name="Standard">Ce fichier contient la fonction principale et les fonctions de support associées à l’intention « find_object ».</text:p>
      <text:h text:style-name="Heading_20_3" text:outline-level="3">findObject(result)</text:h>
      <table:table table:name="Tableau123" table:style-name="Tableau123">
        <table:table-column table:style-name="Tableau123.A" table:number-columns-repeated="2"/>
        <table:table-row table:style-name="Tableau123.1">
          <table:table-cell table:style-name="Tableau123.A1" table:number-columns-spanned="2" office:value-type="string">
            <text:p text:style-name="P4"><text:span text:style-name="T1">Résumé :</text:span> Fonction principale associée à l’intention « find_object » détectée par Dialogflow. En fonction des entités isolées après traitement du langage naturel, trouve un objet sur le dernier widget Aladin-Lite ou affiche tous les objets autour d’un autre.</text:p>
          </table:table-cell>
          <table:covered-table-cell/>
        </table:table-row>
        <table:table-row table:style-name="Tableau123.1">
          <table:table-cell table:style-name="Tableau123.A1" office:value-type="string">
            <text:p text:style-name="P4"><text:span text:style-name="T1">Entrée :</text:span> {JSON} Résultat retourné par Dialogflow.</text:p>
          </table:table-cell>
          <table:table-cell table:style-name="Tableau123.A1" office:value-type="string">
            <text:p text:style-name="P4"><text:span text:style-name="T1">Sortie :</text:span> Aucune</text:p>
          </table:table-cell>
        </table:table-row>
        <table:table-row table:style-name="Tableau123.1">
          <table:table-cell table:style-name="Tableau123.A1" table:number-columns-spanned="2" office:value-type="string">
            <text:p text:style-name="P4"><text:span text:style-name="T1">Commentaire :</text:span> Si aucun nom d’objet a été détecté par Dialogflow dans le message de l’utilisateur et qu’un widget Aladin-Lite est présent dans la zone de chat, la fonction dessine un cercle autour de l’objet pointé par le curseur et indique sur le widget son nom et son type. Si un nom d’objet est précisé, la fonction recherche dans Simbad une <text:soft-page-break/>liste d’objets présents dans un rayon précisé par l’utilisateur ou par défaut 0.5 degrés autour des coordonnées de l’objet précisé.</text:p>
          </table:table-cell>
          <table:covered-table-cell/>
        </table:table-row>
      </table:table>
      <text:h text:style-name="P71" text:outline-level="3">d<text:span text:style-name="T21">rawSpectrum</text:span>(<text:span text:style-name="T21">oid</text:span>)</text:h>
      <table:table table:name="Tableau211" table:style-name="Tableau211">
        <table:table-column table:style-name="Tableau211.A" table:number-columns-repeated="2"/>
        <table:table-row table:style-name="Tableau211.1">
          <table:table-cell table:style-name="Tableau211.A1" table:number-columns-spanned="2" office:value-type="string">
            <text:p text:style-name="P42"><text:span text:style-name="T1">Résumé :</text:span> <text:span text:style-name="T21">Affiche les spectres trouvés sur Aladin dans un radius autour de l’objet</text:span></text:p>
          </table:table-cell>
          <table:covered-table-cell/>
        </table:table-row>
        <table:table-row table:style-name="Tableau211.1">
          <table:table-cell table:style-name="Tableau211.A1" office:value-type="string">
            <text:p text:style-name="P42"><text:span text:style-name="T1">Entrée :</text:span> {String} <text:span text:style-name="T21">oid de l’objet recherché</text:span></text:p>
          </table:table-cell>
          <table:table-cell table:style-name="Tableau211.A1" office:value-type="string">
            <text:p text:style-name="P42"><text:span text:style-name="T1">Sortie : </text:span><text:span text:style-name="T11">Aucune</text:span></text:p>
          </table:table-cell>
        </table:table-row>
        <table:table-row table:style-name="Tableau211.1">
          <table:table-cell table:style-name="Tableau211.A1" table:number-columns-spanned="2" office:value-type="string">
            <text:p text:style-name="P42"><text:span text:style-name="T1">Commentaire :</text:span> RAS</text:p>
          </table:table-cell>
          <table:covered-table-cell/>
        </table:table-row>
      </table:table>
      <text:h text:style-name="P71" text:outline-level="3">d<text:span text:style-name="T21">rawlist</text:span>(<text:span text:style-name="T21">list</text:span>)</text:h>
      <table:table table:name="Tableau212" table:style-name="Tableau212">
        <table:table-column table:style-name="Tableau212.A" table:number-columns-repeated="2"/>
        <table:table-row table:style-name="Tableau212.1">
          <table:table-cell table:style-name="Tableau212.A1" table:number-columns-spanned="2" office:value-type="string">
            <text:p text:style-name="P42"><text:span text:style-name="T1">Résumé :</text:span> <text:span text:style-name="T21">Affiche les objets recherchés autour d’un objet astronomique</text:span></text:p>
          </table:table-cell>
          <table:covered-table-cell/>
        </table:table-row>
        <table:table-row table:style-name="Tableau212.1">
          <table:table-cell table:style-name="Tableau212.A1" office:value-type="string">
            <text:p text:style-name="P42"><text:span text:style-name="T1">Entrée :</text:span> {<text:span text:style-name="T21">Array} liste d’objet</text:span></text:p>
          </table:table-cell>
          <table:table-cell table:style-name="Tableau212.A1" office:value-type="string">
            <text:p text:style-name="P42"><text:span text:style-name="T1">Sortie : </text:span><text:span text:style-name="T11">Aucune</text:span></text:p>
          </table:table-cell>
        </table:table-row>
        <table:table-row table:style-name="Tableau212.1">
          <table:table-cell table:style-name="Tableau212.A1" table:number-columns-spanned="2" office:value-type="string">
            <text:p text:style-name="P42"><text:span text:style-name="T1">Commentaire :</text:span> RAS</text:p>
          </table:table-cell>
          <table:covered-table-cell/>
        </table:table-row>
      </table:table>
      <text:h text:style-name="P71" text:outline-level="3"/>
      <text:h text:style-name="Heading_20_3" text:outline-level="3">determineRadius(radius)</text:h>
      <table:table table:name="Tableau124" table:style-name="Tableau124">
        <table:table-column table:style-name="Tableau124.A" table:number-columns-repeated="2"/>
        <table:table-row table:style-name="Tableau124.1">
          <table:table-cell table:style-name="Tableau124.A1" table:number-columns-spanned="2" office:value-type="string">
            <text:p text:style-name="P4"><text:span text:style-name="T1">Résumé :</text:span> Transforme un rayon de recherche en langage naturel (ex : 3 degrés, 7 minutes, …) en Number en degrés.</text:p>
          </table:table-cell>
          <table:covered-table-cell/>
        </table:table-row>
        <table:table-row table:style-name="Tableau124.1">
          <table:table-cell table:style-name="Tableau124.A1" office:value-type="string">
            <text:p text:style-name="P4"><text:span text:style-name="T1">Entrée :</text:span> {String} Rayon précisé par l’utilisateur dans son message.</text:p>
          </table:table-cell>
          <table:table-cell table:style-name="Tableau124.A1" office:value-type="string">
            <text:p text:style-name="P4"><text:span text:style-name="T1">Sortie :</text:span> {Number} Le même rayon en number.</text:p>
          </table:table-cell>
        </table:table-row>
        <table:table-row table:style-name="Tableau124.1">
          <table:table-cell table:style-name="Tableau124.A1" table:number-columns-spanned="2" office:value-type="string">
            <text:p text:style-name="P4"><text:span text:style-name="T1">Commentaire :</text:span> RAS</text:p>
          </table:table-cell>
          <table:covered-table-cell/>
        </table:table-row>
      </table:table>
      <text:h text:style-name="Heading_20_3" text:outline-level="3"><text:bookmark text:name="_getObjectList(cat)"/>getObjectList(cat)</text:h>
      <table:table table:name="Tableau125" table:style-name="Tableau125">
        <table:table-column table:style-name="Tableau125.A" table:number-columns-repeated="2"/>
        <table:table-row table:style-name="Tableau125.1">
          <table:table-cell table:style-name="Tableau125.A1" table:number-columns-spanned="2" office:value-type="string">
            <text:p text:style-name="P4"><text:span text:style-name="T1">Résumé :</text:span> Fonction appelée dès que le widget Aladin a affiché les objets sur son interface. Récupère ceux-ci et les place dans une liste déroulante.</text:p>
          </table:table-cell>
          <table:covered-table-cell/>
        </table:table-row>
        <table:table-row table:style-name="Tableau125.1">
          <table:table-cell table:style-name="Tableau125.A1" office:value-type="string">
            <text:p text:style-name="P4"><text:span text:style-name="T1">Entrée :</text:span> {JSON} Données récupérées par Aladin-Lite sur Simbad.</text:p>
          </table:table-cell>
          <table:table-cell table:style-name="Tableau125.A1" office:value-type="string">
            <text:p text:style-name="P4"><text:span text:style-name="T1">Sortie :</text:span> Aucune.</text:p>
          </table:table-cell>
        </table:table-row>
        <table:table-row table:style-name="Tableau125.1">
          <table:table-cell table:style-name="Tableau125.A1" table:number-columns-spanned="2" office:value-type="string">
            <text:p text:style-name="P4"><text:span text:style-name="T1">Commentaire :</text:span> RAS</text:p>
          </table:table-cell>
          <table:covered-table-cell/>
        </table:table-row>
      </table:table>
      <text:h text:style-name="Heading_20_3" text:outline-level="3">drawFunction(source, canvasCtx, viewParams)</text:h>
      <table:table table:name="Tableau126" table:style-name="Tableau126">
        <table:table-column table:style-name="Tableau126.A" table:number-columns-repeated="2"/>
        <table:table-row table:style-name="Tableau126.1">
          <table:table-cell table:style-name="Tableau126.A1" table:number-columns-spanned="2" office:value-type="string">
            <text:p text:style-name="P4"><text:span text:style-name="T1">Résumé :</text:span> Fonction récupérée dans la documentation de l’API javascript d’Aladin-Lite. Affiche sur le widget les résultats récupérés de Simbad.</text:p>
          </table:table-cell>
          <table:covered-table-cell/>
        </table:table-row>
        <table:table-row table:style-name="Tableau126.1">
          <table:table-cell table:style-name="Tableau126.A1" office:value-type="string">
            <text:p text:style-name="P4"><text:span text:style-name="T1">Entrée :</text:span> Paramètres renseignés automatiquement lorsque la fonction est appelée en tant que callback après la récupération des données.</text:p>
          </table:table-cell>
          <table:table-cell table:style-name="Tableau126.A1" office:value-type="string">
            <text:p text:style-name="P4"><text:span text:style-name="T1">Sortie :</text:span> Aucune.</text:p>
          </table:table-cell>
        </table:table-row>
        <table:table-row table:style-name="Tableau126.1">
          <table:table-cell table:style-name="Tableau126.A1" table:number-columns-spanned="2" office:value-type="string">
            <text:p text:style-name="P4"><text:span text:style-name="T1">Commentaire :</text:span> RAS</text:p>
          </table:table-cell>
          <table:covered-table-cell/>
        </table:table-row>
      </table:table>
      <text:h text:style-name="Heading_20_3" text:outline-level="3">keepOtype(list)</text:h>
      <table:table table:name="Tableau127" table:style-name="Tableau127">
        <table:table-column table:style-name="Tableau127.A" table:number-columns-repeated="2"/>
        <table:table-row table:style-name="Tableau127.1">
          <table:table-cell table:style-name="Tableau127.A1" table:number-columns-spanned="2" office:value-type="string">
            <text:p text:style-name="P4"><text:span text:style-name="T1">Résumé :</text:span> Filtre la liste des objets établie dans la fonction <text:a xlink:type="simple" xlink:href="#_getObjectList(cat)" text:style-name="ListLabel_20_5" text:visited-style-name="ListLabel_20_5"><text:span text:style-name="Internet_20_link">getObjectList</text:span></text:a> avec le type d’objet précisé par l’utilisateur dans son message.</text:p>
          </table:table-cell>
          <table:covered-table-cell/>
        </table:table-row>
        <table:table-row table:style-name="Tableau127.1">
          <table:table-cell table:style-name="Tableau127.A1" office:value-type="string">
            <text:p text:style-name="P4"><text:span text:style-name="T1">Entrée :</text:span> {Array} Tableau de la forme [Nom de l’objet, Type de l’objet] contenant les objets affichés sur le widget Aladin-Lite.</text:p>
          </table:table-cell>
          <table:table-cell table:style-name="Tableau127.A1" office:value-type="string">
            <text:p text:style-name="P4"><text:span text:style-name="T1">Sortie :</text:span> {Promesse} La liste filtrée avec juste les objets contenant le bon type.</text:p>
          </table:table-cell>
        </table:table-row>
        <table:table-row table:style-name="Tableau127.1">
          <table:table-cell table:style-name="Tableau127.A1" table:number-columns-spanned="2" office:value-type="string">
            <text:p text:style-name="P4"><text:span text:style-name="T1">Commentaire :</text:span> RAS</text:p>
          </table:table-cell>
          <table:covered-table-cell/>
        </table:table-row>
      </table:table>
      <text:p text:style-name="Standard"/>
      <text:p text:style-name="Standard"/>
      <text:h text:style-name="Heading_20_2" text:outline-level="2"><text:soft-page-break/>Family.js</text:h>
      <text:p text:style-name="Standard">Ce fichier contient les fonctions associées à la récupération de liens hiérarchiques dans Simbad (enfants/parents/siblings), soit les intentions « get_parents », « get_children », « get_siblings ».</text:p>
      <text:h text:style-name="Heading_20_3" text:outline-level="3">getParentChild(results,mode)</text:h>
      <table:table table:name="Tableau128" table:style-name="Tableau128">
        <table:table-column table:style-name="Tableau128.A" table:number-columns-repeated="2"/>
        <table:table-row table:style-name="Tableau128.1">
          <table:table-cell table:style-name="Tableau128.A1" table:number-columns-spanned="2" office:value-type="string">
            <text:p text:style-name="P4"><text:span text:style-name="T1">Résumé :</text:span> Fonction liées aux intentions « get_parents » et « get_children » pour récupérer les enfants et les parents d’un objet astronomique sur Simbad.</text:p>
          </table:table-cell>
          <table:covered-table-cell/>
        </table:table-row>
        <table:table-row table:style-name="Tableau128.1">
          <table:table-cell table:style-name="Tableau128.A1" office:value-type="string">
            <text:p text:style-name="P4"><text:span text:style-name="T1">Entrée :</text:span> {JSON} Résultat retourné par Dialogflow.</text:p>
            <text:p text:style-name="P4">{String} « parent » ou « child ».</text:p>
          </table:table-cell>
          <table:table-cell table:style-name="Tableau128.A1" office:value-type="string">
            <text:p text:style-name="P4"><text:span text:style-name="T1">Sortie :</text:span> Aucune.</text:p>
          </table:table-cell>
        </table:table-row>
        <table:table-row table:style-name="Tableau128.1">
          <table:table-cell table:style-name="Tableau128.A1" table:number-columns-spanned="2" office:value-type="string">
            <text:p text:style-name="P4"><text:span text:style-name="T1">Commentaire :</text:span> RAS</text:p>
          </table:table-cell>
          <table:covered-table-cell/>
        </table:table-row>
      </table:table>
      <text:h text:style-name="Heading_20_3" text:outline-level="3">getSiblings(results)</text:h>
      <table:table table:name="Tableau129" table:style-name="Tableau129">
        <table:table-column table:style-name="Tableau129.A" table:number-columns-repeated="2"/>
        <table:table-row table:style-name="Tableau129.1">
          <table:table-cell table:style-name="Tableau129.A1" table:number-columns-spanned="2" office:value-type="string">
            <text:p text:style-name="P4"><text:span text:style-name="T1">Résumé :</text:span> Fonction liée à l’intention « get_siblings ». Récupère les frères et sœur d’un objet astronomique.</text:p>
          </table:table-cell>
          <table:covered-table-cell/>
        </table:table-row>
        <table:table-row table:style-name="Tableau129.1">
          <table:table-cell table:style-name="Tableau129.A1" office:value-type="string">
            <text:p text:style-name="P4"><text:span text:style-name="T1">Entrée :</text:span> {JSON} Résultat retourné par Dialogflow.</text:p>
          </table:table-cell>
          <table:table-cell table:style-name="Tableau129.A1" office:value-type="string">
            <text:p text:style-name="P4"><text:span text:style-name="T1">Sortie :</text:span> Aucune.</text:p>
          </table:table-cell>
        </table:table-row>
        <table:table-row table:style-name="Tableau129.1">
          <table:table-cell table:style-name="Tableau129.A1" table:number-columns-spanned="2" office:value-type="string">
            <text:p text:style-name="P4"><text:span text:style-name="T1">Commentaire :</text:span> RAS</text:p>
          </table:table-cell>
          <table:covered-table-cell/>
        </table:table-row>
      </table:table>
      <text:h text:style-name="Heading_20_3" text:outline-level="3">otypeFilter(results,otype)</text:h>
      <table:table table:name="Tableau130" table:style-name="Tableau130">
        <table:table-column table:style-name="Tableau130.A" table:number-columns-repeated="2"/>
        <table:table-row table:style-name="Tableau130.1">
          <table:table-cell table:style-name="Tableau130.A1" table:number-columns-spanned="2" office:value-type="string">
            <text:p text:style-name="P4"><text:span text:style-name="T1">Résumé :</text:span> Filtre la liste des parents/enfants/siblings récupérés dans les fonctions précédentes avec le type d’objet précisé par l’utilisateur dans son message (Fonction à priori non utilisée).</text:p>
          </table:table-cell>
          <table:covered-table-cell/>
        </table:table-row>
        <table:table-row table:style-name="Tableau130.1">
          <table:table-cell table:style-name="Tableau130.A1" office:value-type="string">
            <text:p text:style-name="P4"><text:span text:style-name="T1">Entrée :</text:span> {JSON} Résultat retourné par Simbad.</text:p>
          </table:table-cell>
          <table:table-cell table:style-name="Tableau130.A1" office:value-type="string">
            <text:p text:style-name="P4"><text:span text:style-name="T1">Sortie :</text:span> Aucune.</text:p>
          </table:table-cell>
        </table:table-row>
        <table:table-row table:style-name="Tableau130.1">
          <table:table-cell table:style-name="Tableau130.A1" table:number-columns-spanned="2" office:value-type="string">
            <text:p text:style-name="P4"><text:span text:style-name="T1">Commentaire :</text:span> RAS</text:p>
          </table:table-cell>
          <table:covered-table-cell/>
        </table:table-row>
      </table:table>
      <text:p text:style-name="Standard"/>
      <text:h text:style-name="Heading_20_3" text:outline-level="3">findOtype(results)</text:h>
      <table:table table:name="Tableau131" table:style-name="Tableau131">
        <table:table-column table:style-name="Tableau131.A" table:number-columns-repeated="2"/>
        <table:table-row table:style-name="Tableau131.1">
          <table:table-cell table:style-name="Tableau131.A1" table:number-columns-spanned="2" office:value-type="string">
            <text:p text:style-name="P4"><text:span text:style-name="T1">Résumé :</text:span> Identifie l’indice du champ où se trouve le type de l’objet dans le résultat JSON retourné par Simbad.</text:p>
          </table:table-cell>
          <table:covered-table-cell/>
        </table:table-row>
        <table:table-row table:style-name="Tableau131.1">
          <table:table-cell table:style-name="Tableau131.A1" office:value-type="string">
            <text:p text:style-name="P4"><text:span text:style-name="T1">Entrée :</text:span> {JSON} Résultat retourné par Simbad.</text:p>
          </table:table-cell>
          <table:table-cell table:style-name="Tableau131.A1" office:value-type="string">
            <text:p text:style-name="P4"><text:span text:style-name="T1">Sortie :</text:span> {Number} Indice du champ dans la partie « metadata ».</text:p>
          </table:table-cell>
        </table:table-row>
        <table:table-row table:style-name="Tableau131.1">
          <table:table-cell table:style-name="Tableau131.A1" table:number-columns-spanned="2" office:value-type="string">
            <text:p text:style-name="P4"><text:span text:style-name="T1">Commentaire :</text:span> RAS</text:p>
          </table:table-cell>
          <table:covered-table-cell/>
        </table:table-row>
      </table:table>
      <text:p text:style-name="Standard"/>
      <text:h text:style-name="Heading_20_2" text:outline-level="2">Intent.js</text:h>
      <text:p text:style-name="Standard">Ce fichier contient le reste des fonctions associées aux intentions détectées par Dialogflow.</text:p>
      <text:h text:style-name="Heading_20_3" text:outline-level="3">getCatalog(result)</text:h>
      <table:table table:name="Tableau132" table:style-name="Tableau132">
        <table:table-column table:style-name="Tableau132.A" table:number-columns-repeated="2"/>
        <table:table-row table:style-name="Tableau132.1">
          <table:table-cell table:style-name="Tableau132.A1" table:number-columns-spanned="2" office:value-type="string">
            <text:p text:style-name="P4"><text:span text:style-name="T1">Résumé :</text:span> Fonction liée à l’intention « get_catalogue » pour récupérer une liste de catalogues VizieR selon certains paramètres.</text:p>
          </table:table-cell>
          <table:covered-table-cell/>
        </table:table-row>
        <table:table-row table:style-name="Tableau132.1">
          <table:table-cell table:style-name="Tableau132.A1" office:value-type="string">
            <text:p text:style-name="P4"><text:span text:style-name="T1">Entrée :</text:span> {JSON} Résultat retourné par Dialogflow.</text:p>
          </table:table-cell>
          <table:table-cell table:style-name="Tableau132.A1" office:value-type="string">
            <text:p text:style-name="P4"><text:span text:style-name="T1">Sortie :</text:span> Aucune.</text:p>
          </table:table-cell>
        </table:table-row>
        <table:table-row table:style-name="Tableau132.1">
          <table:table-cell table:style-name="Tableau132.A1" table:number-columns-spanned="2" office:value-type="string">
            <text:p text:style-name="P4"><text:span text:style-name="T1">Commentaire :</text:span> RAS</text:p>
          </table:table-cell>
          <table:covered-table-cell/>
        </table:table-row>
      </table:table>
      <text:h text:style-name="Heading_20_3" text:outline-level="3">getMeasure(result)</text:h>
      <table:table table:name="Tableau133" table:style-name="Tableau133">
        <table:table-column table:style-name="Tableau133.A" table:number-columns-repeated="2"/>
        <text:soft-page-break/>
        <table:table-row table:style-name="Tableau133.1">
          <table:table-cell table:style-name="Tableau133.A1" table:number-columns-spanned="2" office:value-type="string">
            <text:p text:style-name="P4"><text:span text:style-name="T1">Résumé :</text:span> Fonction liée à l’intention « get_measure » pour récupérer des données sur Simbad et VizieR.</text:p>
          </table:table-cell>
          <table:covered-table-cell/>
        </table:table-row>
        <table:table-row table:style-name="Tableau133.1">
          <table:table-cell table:style-name="Tableau133.A1" office:value-type="string">
            <text:p text:style-name="P4"><text:span text:style-name="T1">Entrée :</text:span> {JSON} Résultat retourné par Dialogflow.</text:p>
          </table:table-cell>
          <table:table-cell table:style-name="Tableau133.A1" office:value-type="string">
            <text:p text:style-name="P4"><text:span text:style-name="T1">Sortie :</text:span> Aucune.</text:p>
          </table:table-cell>
        </table:table-row>
        <table:table-row table:style-name="Tableau133.1">
          <table:table-cell table:style-name="Tableau133.A1" table:number-columns-spanned="2" office:value-type="string">
            <text:p text:style-name="P4"><text:span text:style-name="T1">Commentaire :</text:span> RAS</text:p>
          </table:table-cell>
          <table:covered-table-cell/>
        </table:table-row>
      </table:table>
      <text:h text:style-name="Heading_20_3" text:outline-level="3">checkOtype(oid,meas,first)</text:h>
      <table:table table:name="Tableau134" table:style-name="Tableau134">
        <table:table-column table:style-name="Tableau134.A" table:number-columns-repeated="2"/>
        <table:table-row table:style-name="Tableau134.1">
          <table:table-cell table:style-name="Tableau134.A1" table:number-columns-spanned="2" office:value-type="string">
            <text:p text:style-name="P4"><text:span text:style-name="T1">Résumé :</text:span> Fonction liée à l’intention « get_measure ». Permet de déterminer si le nom d’objet détecté par Dialogflow n’est pas en fait un type d’objet.</text:p>
          </table:table-cell>
          <table:covered-table-cell/>
        </table:table-row>
        <table:table-row table:style-name="Tableau134.1">
          <table:table-cell table:style-name="Tableau134.A1" office:value-type="string">
            <text:p text:style-name="P4"><text:span text:style-name="T1">Entrée :</text:span> {String} Nom d’objet détecté par Dialogflow.</text:p>
            <text:p text:style-name="P4">{String} Mesure recherchée sur cet objet.</text:p>
            <text:p text:style-name="P4">{Number} Nombre de fois où la fonction a été appelée récursivement.</text:p>
          </table:table-cell>
          <table:table-cell table:style-name="Tableau134.A1" office:value-type="string">
            <text:p text:style-name="P4"><text:span text:style-name="T1">Sortie :</text:span> Aucune.</text:p>
          </table:table-cell>
        </table:table-row>
        <table:table-row table:style-name="Tableau134.1">
          <table:table-cell table:style-name="Tableau134.A1" table:number-columns-spanned="2" office:value-type="string">
            <text:p text:style-name="P4"><text:span text:style-name="T1">Commentaire :</text:span> Si la fonction reconnait un type d’objet, elle appelle la fonction suivante (<text:a xlink:type="simple" xlink:href="#_getMeasureOtype(oid,meas)" text:style-name="ListLabel_20_5" text:visited-style-name="ListLabel_20_5"><text:span text:style-name="Internet_20_link">getMeasureOtype</text:span></text:a>). Sinon le mot est considéré comme non-reconnu par les services du CDS.</text:p>
          </table:table-cell>
          <table:covered-table-cell/>
        </table:table-row>
      </table:table>
      <text:h text:style-name="Heading_20_3" text:outline-level="3"><text:bookmark text:name="_getMeasureOtype(oid,meas)"/>getMeasureOtype(oid,meas)</text:h>
      <table:table table:name="Tableau135" table:style-name="Tableau135">
        <table:table-column table:style-name="Tableau135.A" table:number-columns-repeated="2"/>
        <table:table-row table:style-name="Tableau135.1">
          <table:table-cell table:style-name="Tableau135.A1" table:number-columns-spanned="2" office:value-type="string">
            <text:p text:style-name="P4"><text:span text:style-name="T1">Résumé :</text:span> Fonction liée à l’intention « get_measure ». Récupère des données sur Simbad en utilisant non pas un nom d’objet mais un type.</text:p>
          </table:table-cell>
          <table:covered-table-cell/>
        </table:table-row>
        <table:table-row table:style-name="Tableau135.1">
          <table:table-cell table:style-name="Tableau135.A1" office:value-type="string">
            <text:p text:style-name="P4"><text:span text:style-name="T1">Entrée :</text:span> {JSON} Résultat retourné par Dialogflow.</text:p>
          </table:table-cell>
          <table:table-cell table:style-name="Tableau135.A1" office:value-type="string">
            <text:p text:style-name="P4"><text:span text:style-name="T1">Sortie :</text:span> Aucune.</text:p>
          </table:table-cell>
        </table:table-row>
        <table:table-row table:style-name="Tableau135.1">
          <table:table-cell table:style-name="Tableau135.A1" table:number-columns-spanned="2" office:value-type="string">
            <text:p text:style-name="P4"><text:span text:style-name="T1">Commentaire :</text:span> RAS</text:p>
          </table:table-cell>
          <table:covered-table-cell/>
        </table:table-row>
      </table:table>
      <text:h text:style-name="Heading_20_3" text:outline-level="3">tryAgain(result)</text:h>
      <table:table table:name="Tableau136" table:style-name="Tableau136">
        <table:table-column table:style-name="Tableau136.A" table:number-columns-repeated="2"/>
        <table:table-row table:style-name="Tableau136.1">
          <table:table-cell table:style-name="Tableau136.A1" table:number-columns-spanned="2" office:value-type="string">
            <text:p text:style-name="P4"><text:span text:style-name="T1">Résumé :</text:span> Fonction liée à l’intention « try_again». Lance une recherche de données uniquement sur VizieR.</text:p>
          </table:table-cell>
          <table:covered-table-cell/>
        </table:table-row>
        <table:table-row table:style-name="Tableau136.1">
          <table:table-cell table:style-name="Tableau136.A1" office:value-type="string">
            <text:p text:style-name="P4"><text:span text:style-name="T1">Entrée :</text:span> {JSON} Résultat retourné par Dialogflow.</text:p>
          </table:table-cell>
          <table:table-cell table:style-name="Tableau136.A1" office:value-type="string">
            <text:p text:style-name="P4"><text:span text:style-name="T1">Sortie :</text:span> Aucune.</text:p>
          </table:table-cell>
        </table:table-row>
        <table:table-row table:style-name="Tableau136.1">
          <table:table-cell table:style-name="Tableau136.A1" table:number-columns-spanned="2" office:value-type="string">
            <text:p text:style-name="P4"><text:span text:style-name="T1">Commentaire :</text:span> RAS</text:p>
          </table:table-cell>
          <table:covered-table-cell/>
        </table:table-row>
      </table:table>
      <text:h text:style-name="Heading_20_3" text:outline-level="3">defaultAnswer(result)</text:h>
      <table:table table:name="Tableau137" table:style-name="Tableau137">
        <table:table-column table:style-name="Tableau137.A" table:number-columns-repeated="2"/>
        <table:table-row table:style-name="Tableau137.1">
          <table:table-cell table:style-name="Tableau137.A1" table:number-columns-spanned="2" office:value-type="string">
            <text:p text:style-name="P4"><text:span text:style-name="T1">Résumé :</text:span> Envoie le message par défaut à afficher lorsqu’une intention n’est pas reconnue par le chatbot.</text:p>
          </table:table-cell>
          <table:covered-table-cell/>
        </table:table-row>
        <table:table-row table:style-name="Tableau137.1">
          <table:table-cell table:style-name="Tableau137.A1" office:value-type="string">
            <text:p text:style-name="P4"><text:span text:style-name="T1">Entrée :</text:span> {JSON} Résultat retourné par Dialogflow.</text:p>
          </table:table-cell>
          <table:table-cell table:style-name="Tableau137.A1" office:value-type="string">
            <text:p text:style-name="P4"><text:span text:style-name="T1">Sortie :</text:span> Aucune.</text:p>
          </table:table-cell>
        </table:table-row>
        <table:table-row table:style-name="Tableau137.1">
          <table:table-cell table:style-name="Tableau137.A1" table:number-columns-spanned="2" office:value-type="string">
            <text:p text:style-name="P4"><text:span text:style-name="T1">Commentaire :</text:span> RAS</text:p>
          </table:table-cell>
          <table:covered-table-cell/>
        </table:table-row>
      </table:table>
      <text:h text:style-name="Heading_20_3" text:outline-level="3">showIMage(result)</text:h>
      <table:table table:name="Tableau138" table:style-name="Tableau138">
        <table:table-column table:style-name="Tableau138.A" table:number-columns-repeated="2"/>
        <table:table-row table:style-name="Tableau138.1">
          <table:table-cell table:style-name="Tableau138.A1" table:number-columns-spanned="2" office:value-type="string">
            <text:p text:style-name="P4"><text:span text:style-name="T1">Résumé :</text:span> Fonction liée à l’intention « show_image » pour afficher un visuel d’un objet astronomique. </text:p>
          </table:table-cell>
          <table:covered-table-cell/>
        </table:table-row>
        <table:table-row table:style-name="Tableau138.1">
          <table:table-cell table:style-name="Tableau138.A1" office:value-type="string">
            <text:p text:style-name="P4"><text:span text:style-name="T1">Entrée :</text:span> {JSON} Résultat retourné par Dialogflow.</text:p>
          </table:table-cell>
          <table:table-cell table:style-name="Tableau138.A1" office:value-type="string">
            <text:p text:style-name="P4"><text:span text:style-name="T1">Sortie :</text:span> Aucune.</text:p>
          </table:table-cell>
        </table:table-row>
        <table:table-row table:style-name="Tableau138.1">
          <table:table-cell table:style-name="Tableau138.A1" table:number-columns-spanned="2" office:value-type="string">
            <text:p text:style-name="P4"><text:span text:style-name="T1">Commentaire :</text:span> RAS</text:p>
          </table:table-cell>
          <table:covered-table-cell/>
        </table:table-row>
      </table:table>
      <text:h text:style-name="Heading_20_3" text:outline-level="3">listObject(result)</text:h>
      <table:table table:name="Tableau139" table:style-name="Tableau139">
        <table:table-column table:style-name="Tableau139.A" table:number-columns-repeated="2"/>
        <table:table-row table:style-name="Tableau139.1">
          <table:table-cell table:style-name="Tableau139.A1" table:number-columns-spanned="2" office:value-type="string">
            <text:p text:style-name="P4"><text:span text:style-name="T1">Résumé :</text:span> Fonction liée à l’intention « list_object» pour récupérer une liste d’objets astronomiques répondant à certains critères (type, valeur de redshift/parallaxe/right ascension/declination).</text:p>
          </table:table-cell>
          <table:covered-table-cell/>
        </table:table-row>
        <text:soft-page-break/>
        <table:table-row table:style-name="Tableau139.1">
          <table:table-cell table:style-name="Tableau139.A1" office:value-type="string">
            <text:p text:style-name="P4"><text:span text:style-name="T1">Entrée :</text:span> {JSON} Résultat retourné par Dialogflow.</text:p>
          </table:table-cell>
          <table:table-cell table:style-name="Tableau139.A1" office:value-type="string">
            <text:p text:style-name="P4"><text:span text:style-name="T1">Sortie :</text:span> Aucune.</text:p>
          </table:table-cell>
        </table:table-row>
        <table:table-row table:style-name="Tableau139.1">
          <table:table-cell table:style-name="Tableau139.A1" table:number-columns-spanned="2" office:value-type="string">
            <text:p text:style-name="P4"><text:span text:style-name="T1">Commentaire :</text:span> RAS</text:p>
          </table:table-cell>
          <table:covered-table-cell/>
        </table:table-row>
      </table:table>
      <text:p text:style-name="P18"/>
      <text:h text:style-name="P61" text:outline-level="2"><text:span text:style-name="T22">Suggestion</text:span></text:h>
      <text:p text:style-name="P59">Ce fichier contient toutes les fonctions servant aux réponse du chatbot (autre que l’affichage des résultats). <text:span text:style-name="T23">Permet de faire des transitions. La suggestion se découpe en plusieurs parties (exemple peut varier selon la question précédente) :</text:span></text:p>
      <text:p text:style-name="P60">1 Question à propos de l’objet demandé à la question précédente ?</text:p>
      <text:p text:style-name="P60">2 Sinon même question à propos d’un autre objet ?</text:p>
      <text:p text:style-name="P60">3 Sinon phrase de transition</text:p>
      <text:p text:style-name="P60">Variable globales :</text:p>
      <text:p text:style-name="P60">suggestmode → savoir si on doit faire une suggestion ou non-reconnu (1ère suggestion)</text:p>
      <text:p text:style-name="P60">suggestmode2 → même chose mais 2ème partie (pour la deuxième et 3 suggestion )</text:p>
      <text:p text:style-name="P22">befintent → variable qui garde en m »oire l’intention de la question précédente</text:p>
      <text:p text:style-name="P22">check → variable qui garde l’itnetnion de la réponse de l’utilisateur à la première suggestion</text:p>
      <text:h text:style-name="P72" text:outline-level="3"><text:span text:style-name="T23">SuggestionHub</text:span>(result)</text:h>
      <table:table table:name="Tableau213" table:style-name="Tableau213">
        <table:table-column table:style-name="Tableau213.A" table:number-columns-repeated="2"/>
        <table:table-row table:style-name="Tableau213.1">
          <table:table-cell table:style-name="Tableau213.A1" table:number-columns-spanned="2" office:value-type="string">
            <text:p text:style-name="P43"><text:span text:style-name="T1">Résumé :</text:span> Fonction <text:span text:style-name="T23">qui gère l’attribution des fonctions de suggestions en fonction de l’intenttion précédemment détectée</text:span></text:p>
          </table:table-cell>
          <table:covered-table-cell/>
        </table:table-row>
        <table:table-row table:style-name="Tableau213.1">
          <table:table-cell table:style-name="Tableau213.A1" office:value-type="string">
            <text:p text:style-name="P43"><text:span text:style-name="T1">Entrée :</text:span> {JSON} Résultat retourné par Dialogflow.</text:p>
          </table:table-cell>
          <table:table-cell table:style-name="Tableau213.A1" office:value-type="string">
            <text:p text:style-name="P43"><text:span text:style-name="T1">Sortie :</text:span> Aucune.</text:p>
          </table:table-cell>
        </table:table-row>
        <table:table-row table:style-name="Tableau213.1">
          <table:table-cell table:style-name="Tableau213.A1" table:number-columns-spanned="2" office:value-type="string">
            <text:p text:style-name="P43"><text:span text:style-name="T1">Commentaire :</text:span> RAS</text:p>
          </table:table-cell>
          <table:covered-table-cell/>
        </table:table-row>
      </table:table>
      <text:h text:style-name="P72" text:outline-level="3"><text:span text:style-name="T23">randomR</text:span>()</text:h>
      <table:table table:name="Tableau214" table:style-name="Tableau214">
        <table:table-column table:style-name="Tableau214.A" table:number-columns-repeated="2"/>
        <table:table-row table:style-name="Tableau214.1">
          <table:table-cell table:style-name="Tableau214.A1" table:number-columns-spanned="2" office:value-type="string">
            <text:p text:style-name="P43"><text:span text:style-name="T1">Résumé :</text:span> Fonction <text:span text:style-name="T23">qui revoie une réponse aléatoire(parmi celles écrites) de transition (phrase de transition)</text:span></text:p>
          </table:table-cell>
          <table:covered-table-cell/>
        </table:table-row>
        <table:table-row table:style-name="Tableau214.1">
          <table:table-cell table:style-name="Tableau214.A1" office:value-type="string">
            <text:p text:style-name="P43"><text:span text:style-name="T1">Entrée :</text:span> </text:p>
          </table:table-cell>
          <table:table-cell table:style-name="Tableau214.A1" office:value-type="string">
            <text:p text:style-name="P43"><text:span text:style-name="T1">Sortie :</text:span> <text:span text:style-name="T23">{String} phrase de transition aléatoire</text:span></text:p>
          </table:table-cell>
        </table:table-row>
        <table:table-row table:style-name="Tableau214.1">
          <table:table-cell table:style-name="Tableau214.A1" table:number-columns-spanned="2" office:value-type="string">
            <text:p text:style-name="P43"><text:span text:style-name="T1">Commentaire :</text:span> RAS</text:p>
          </table:table-cell>
          <table:covered-table-cell/>
        </table:table-row>
      </table:table>
      <text:h text:style-name="P72" text:outline-level="3"><text:span text:style-name="T23">dontKnow</text:span>()</text:h>
      <table:table table:name="Tableau215" table:style-name="Tableau215">
        <table:table-column table:style-name="Tableau215.A" table:number-columns-repeated="2"/>
        <table:table-row table:style-name="Tableau215.1">
          <table:table-cell table:style-name="Tableau215.A1" table:number-columns-spanned="2" office:value-type="string">
            <text:p text:style-name="P43"><text:span text:style-name="T1">Résumé :</text:span> Fonction <text:span text:style-name="T23">qui renvoie une réponse aléatoire (parmi celles écrites) si le chatbot n’a pas pas comprus</text:span></text:p>
          </table:table-cell>
          <table:covered-table-cell/>
        </table:table-row>
        <table:table-row table:style-name="Tableau215.1">
          <table:table-cell table:style-name="Tableau215.A1" office:value-type="string">
            <text:p text:style-name="P43"><text:span text:style-name="T1">Entrée :</text:span> </text:p>
          </table:table-cell>
          <table:table-cell table:style-name="Tableau215.A1" office:value-type="string">
            <text:p text:style-name="P43"><text:span text:style-name="T1">Sortie :</text:span> <text:span text:style-name="T23">{string} phrase aléatoire</text:span></text:p>
          </table:table-cell>
        </table:table-row>
        <table:table-row table:style-name="Tableau215.1">
          <table:table-cell table:style-name="Tableau215.A1" table:number-columns-spanned="2" office:value-type="string">
            <text:p text:style-name="P43"><text:span text:style-name="T1">Commentaire :</text:span> RAS</text:p>
          </table:table-cell>
          <table:covered-table-cell/>
        </table:table-row>
      </table:table>
      <text:h text:style-name="P72" text:outline-level="3"><text:span text:style-name="T23">Transition_arbre</text:span>(result)</text:h>
      <table:table table:name="Tableau216" table:style-name="Tableau216">
        <table:table-column table:style-name="Tableau216.A" table:number-columns-repeated="2"/>
        <table:table-row table:style-name="Tableau216.1">
          <table:table-cell table:style-name="Tableau216.A1" table:number-columns-spanned="2" office:value-type="string">
            <text:p text:style-name="P43"><text:span text:style-name="T1">Résumé :</text:span> Fonction <text:span text:style-name="T23">qui gère la fin de la suggestion</text:span></text:p>
          </table:table-cell>
          <table:covered-table-cell/>
        </table:table-row>
        <table:table-row table:style-name="Tableau216.1">
          <table:table-cell table:style-name="Tableau216.A1" office:value-type="string">
            <text:p text:style-name="P43"><text:span text:style-name="T1">Entrée :</text:span> {JSON} Résultat retourné par Dialogflow.</text:p>
          </table:table-cell>
          <table:table-cell table:style-name="Tableau216.A1" office:value-type="string">
            <text:p text:style-name="P43"><text:span text:style-name="T1">Sortie :</text:span> <text:span text:style-name="T23">{string} phrase de transition</text:span></text:p>
          </table:table-cell>
        </table:table-row>
        <table:table-row table:style-name="Tableau216.1">
          <table:table-cell table:style-name="Tableau216.A1" table:number-columns-spanned="2" office:value-type="string">
            <text:p text:style-name="P43"><text:span text:style-name="T1">Commentaire :</text:span> <text:span text:style-name="T23">Le chatbot demande si il peut encore être utile à l’utilisateur</text:span></text:p>
          </table:table-cell>
          <table:covered-table-cell/>
        </table:table-row>
      </table:table>
      <text:p text:style-name="P19"/>
      <text:h text:style-name="P72" text:outline-level="3"><text:soft-page-break/><text:span text:style-name="T23">Suggest_measure</text:span>(result)</text:h>
      <table:table table:name="Tableau217" table:style-name="Tableau217">
        <table:table-column table:style-name="Tableau217.A" table:number-columns-repeated="2"/>
        <table:table-row table:style-name="Tableau217.1">
          <table:table-cell table:style-name="Tableau217.A1" table:number-columns-spanned="2" office:value-type="string">
            <text:p text:style-name="P43"><text:span text:style-name="T1">Résumé :</text:span> Fonction <text:span text:style-name="T23">qui gère la suggestion de <text:s/>l’intention get_measure</text:span></text:p>
          </table:table-cell>
          <table:covered-table-cell/>
        </table:table-row>
        <table:table-row table:style-name="Tableau217.1">
          <table:table-cell table:style-name="Tableau217.A1" office:value-type="string">
            <text:p text:style-name="P43"><text:span text:style-name="T1">Entrée :</text:span> {JSON} Résultat retourné par Dialogflow.</text:p>
          </table:table-cell>
          <table:table-cell table:style-name="Tableau217.A1" office:value-type="string">
            <text:p text:style-name="P43"><text:span text:style-name="T1">Sortie :</text:span> <text:span text:style-name="T23">{string} phrase de suggestion</text:span></text:p>
          </table:table-cell>
        </table:table-row>
        <table:table-row table:style-name="Tableau217.1">
          <table:table-cell table:style-name="Tableau217.A1" table:number-columns-spanned="2" office:value-type="string">
            <text:p text:style-name="P43"><text:span text:style-name="T1">Commentaire :</text:span> RAS</text:p>
          </table:table-cell>
          <table:covered-table-cell/>
        </table:table-row>
      </table:table>
      <text:h text:style-name="P73" text:outline-level="3"><text:span text:style-name="T23">Suggest_family</text:span>(result)</text:h>
      <table:table table:name="Tableau218" table:style-name="Tableau218">
        <table:table-column table:style-name="Tableau218.A" table:number-columns-repeated="2"/>
        <table:table-row table:style-name="Tableau218.1">
          <table:table-cell table:style-name="Tableau218.A1" table:number-columns-spanned="2" office:value-type="string">
            <text:p text:style-name="P44"><text:span text:style-name="T1">Résumé :</text:span> Fonction <text:span text:style-name="T23">qui gère la suggestion des intentions get_parent / get_children / get_siblings</text:span></text:p>
          </table:table-cell>
          <table:covered-table-cell/>
        </table:table-row>
        <table:table-row table:style-name="Tableau218.1">
          <table:table-cell table:style-name="Tableau218.A1" office:value-type="string">
            <text:p text:style-name="P44"><text:span text:style-name="T1">Entrée :</text:span> {JSON} Résultat retourné par Dialogflow.</text:p>
          </table:table-cell>
          <table:table-cell table:style-name="Tableau218.A1" office:value-type="string">
            <text:p text:style-name="P44"><text:span text:style-name="T1">Sortie :</text:span> <text:span text:style-name="T23">{string} phrase de suggestion</text:span></text:p>
          </table:table-cell>
        </table:table-row>
        <table:table-row table:style-name="Tableau218.1">
          <table:table-cell table:style-name="Tableau218.A1" table:number-columns-spanned="2" office:value-type="string">
            <text:p text:style-name="P44"><text:span text:style-name="T1">Commentaire :</text:span> RAS</text:p>
          </table:table-cell>
          <table:covered-table-cell/>
        </table:table-row>
      </table:table>
      <text:h text:style-name="P73" text:outline-level="3"><text:span text:style-name="T23">Suggest_image</text:span>(result)</text:h>
      <table:table table:name="Tableau219" table:style-name="Tableau219">
        <table:table-column table:style-name="Tableau219.A" table:number-columns-repeated="2"/>
        <table:table-row table:style-name="Tableau219.1">
          <table:table-cell table:style-name="Tableau219.A1" table:number-columns-spanned="2" office:value-type="string">
            <text:p text:style-name="P44"><text:span text:style-name="T1">Résumé :</text:span> Fonction <text:span text:style-name="T23">qui gère la suggestion de l’intention show_image</text:span></text:p>
          </table:table-cell>
          <table:covered-table-cell/>
        </table:table-row>
        <table:table-row table:style-name="Tableau219.1">
          <table:table-cell table:style-name="Tableau219.A1" office:value-type="string">
            <text:p text:style-name="P44"><text:span text:style-name="T1">Entrée :</text:span> {JSON} Résultat retourné par Dialogflow.</text:p>
          </table:table-cell>
          <table:table-cell table:style-name="Tableau219.A1" office:value-type="string">
            <text:p text:style-name="P44"><text:span text:style-name="T1">Sortie :</text:span> <text:span text:style-name="T23">{string} phrase de suggestion</text:span></text:p>
          </table:table-cell>
        </table:table-row>
        <table:table-row table:style-name="Tableau219.1">
          <table:table-cell table:style-name="Tableau219.A1" table:number-columns-spanned="2" office:value-type="string">
            <text:p text:style-name="P44"><text:span text:style-name="T1">Commentaire :</text:span> RAS</text:p>
          </table:table-cell>
          <table:covered-table-cell/>
        </table:table-row>
      </table:table>
      <text:h text:style-name="P73" text:outline-level="3"><text:span text:style-name="T23">Suggest_catalogue</text:span>(result)</text:h>
      <table:table table:name="Tableau220" table:style-name="Tableau220">
        <table:table-column table:style-name="Tableau220.A" table:number-columns-repeated="2"/>
        <table:table-row table:style-name="Tableau220.1">
          <table:table-cell table:style-name="Tableau220.A1" table:number-columns-spanned="2" office:value-type="string">
            <text:p text:style-name="P44"><text:span text:style-name="T1">Résumé :</text:span> Fonction <text:span text:style-name="T23">qui gère la suggestion de l’intention get_catalogue</text:span></text:p>
          </table:table-cell>
          <table:covered-table-cell/>
        </table:table-row>
        <table:table-row table:style-name="Tableau220.1">
          <table:table-cell table:style-name="Tableau220.A1" office:value-type="string">
            <text:p text:style-name="P44"><text:span text:style-name="T1">Entrée :</text:span> {JSON} Résultat retourné par Dialogflow.</text:p>
          </table:table-cell>
          <table:table-cell table:style-name="Tableau220.A1" office:value-type="string">
            <text:p text:style-name="P44"><text:span text:style-name="T1">Sortie :</text:span> <text:span text:style-name="T23">{string} phrase de suggestion</text:span></text:p>
          </table:table-cell>
        </table:table-row>
        <table:table-row table:style-name="Tableau220.1">
          <table:table-cell table:style-name="Tableau220.A1" table:number-columns-spanned="2" office:value-type="string">
            <text:p text:style-name="P44"><text:span text:style-name="T1">Commentaire :</text:span> RAS</text:p>
          </table:table-cell>
          <table:covered-table-cell/>
        </table:table-row>
      </table:table>
      <text:h text:style-name="P73" text:outline-level="3"><text:span text:style-name="T23">Suggest_findobject</text:span>(result)</text:h>
      <table:table table:name="Tableau221" table:style-name="Tableau221">
        <table:table-column table:style-name="Tableau221.A" table:number-columns-repeated="2"/>
        <table:table-row table:style-name="Tableau221.1">
          <table:table-cell table:style-name="Tableau221.A1" table:number-columns-spanned="2" office:value-type="string">
            <text:p text:style-name="P44"><text:span text:style-name="T1">Résumé :</text:span> Fonction <text:span text:style-name="T23">qui gère la suggestion de l’intention find_object</text:span></text:p>
          </table:table-cell>
          <table:covered-table-cell/>
        </table:table-row>
        <table:table-row table:style-name="Tableau221.1">
          <table:table-cell table:style-name="Tableau221.A1" office:value-type="string">
            <text:p text:style-name="P44"><text:span text:style-name="T1">Entrée :</text:span> {JSON} Résultat retourné par Dialogflow.</text:p>
          </table:table-cell>
          <table:table-cell table:style-name="Tableau221.A1" office:value-type="string">
            <text:p text:style-name="P44"><text:span text:style-name="T1">Sortie :</text:span> <text:span text:style-name="T23">{string} phrase de suggestion</text:span></text:p>
          </table:table-cell>
        </table:table-row>
        <table:table-row table:style-name="Tableau221.1">
          <table:table-cell table:style-name="Tableau221.A1" table:number-columns-spanned="2" office:value-type="string">
            <text:p text:style-name="P44"><text:span text:style-name="T1">Commentaire :</text:span> RAS</text:p>
          </table:table-cell>
          <table:covered-table-cell/>
        </table:table-row>
      </table:table>
      <text:h text:style-name="P73" text:outline-level="3"><text:span text:style-name="T23">Suggest_listObject</text:span>(result)</text:h>
      <table:table table:name="Tableau222" table:style-name="Tableau222">
        <table:table-column table:style-name="Tableau222.A" table:number-columns-repeated="2"/>
        <table:table-row table:style-name="Tableau222.1">
          <table:table-cell table:style-name="Tableau222.A1" table:number-columns-spanned="2" office:value-type="string">
            <text:p text:style-name="P44"><text:span text:style-name="T1">Résumé :</text:span> Fonction <text:span text:style-name="T23">qui gère la suggestion de l’intention list_object</text:span></text:p>
          </table:table-cell>
          <table:covered-table-cell/>
        </table:table-row>
        <table:table-row table:style-name="Tableau222.1">
          <table:table-cell table:style-name="Tableau222.A1" office:value-type="string">
            <text:p text:style-name="P44"><text:span text:style-name="T1">Entrée :</text:span> {JSON} Résultat retourné par Dialogflow.</text:p>
          </table:table-cell>
          <table:table-cell table:style-name="Tableau222.A1" office:value-type="string">
            <text:p text:style-name="P44"><text:span text:style-name="T1">Sortie :</text:span> <text:span text:style-name="T23">{string} phrase de suggestion</text:span></text:p>
          </table:table-cell>
        </table:table-row>
        <table:table-row table:style-name="Tableau222.1">
          <table:table-cell table:style-name="Tableau222.A1" table:number-columns-spanned="2" office:value-type="string">
            <text:p text:style-name="P44"><text:span text:style-name="T1">Commentaire :</text:span> RAS</text:p>
          </table:table-cell>
          <table:covered-table-cell/>
        </table:table-row>
      </table:table>
      <text:p text:style-name="P20"/>
      <text:h text:style-name="P61" text:outline-level="2">deco<text:span text:style-name="T24">n</text:span>structResults.js</text:h>
      <text:p text:style-name="P21"/>
      <text:p text:style-name="Standard">Ce fichier contient des fonctions « tampons » entre le code développé pour l’application et Dialogflow. Chaque fonction permet de récupérer un champ important du traitement du langage naturel. Si un jour Dialogflow venait à être changé au profit d’un autre moteur de NLU, il suffirait de changer le contenu de ces fonctions et d’indiquer comment récupérer les champs importants pour le reste de l’application dans les résultats retournés par le nouveau moteur. Toutes les récupérations d’informations venant du <text:soft-page-break/>traitement du langage naturel dans le reste du code se font en utilisant les fonctions de ce fichier javascript.</text:p>
      <text:h text:style-name="Heading_20_3" text:outline-level="3">getIntent(jsonRes)</text:h>
      <table:table table:name="Tableau140" table:style-name="Tableau140">
        <table:table-column table:style-name="Tableau140.A" table:number-columns-repeated="2"/>
        <table:table-row table:style-name="Tableau140.1">
          <table:table-cell table:style-name="Tableau140.A1" table:number-columns-spanned="2" office:value-type="string">
            <text:p text:style-name="P4"><text:span text:style-name="T1">Résumé :</text:span> Récupère dans le JSON de réponse de l’API l’intention de l’utilisateur détectée par Dialogflow.</text:p>
          </table:table-cell>
          <table:covered-table-cell/>
        </table:table-row>
        <table:table-row table:style-name="Tableau140.1">
          <table:table-cell table:style-name="Tableau140.A1" office:value-type="string">
            <text:p text:style-name="P4"><text:span text:style-name="T1">Entrée :</text:span> {JSON} Résultat retourné par Dialogflow.</text:p>
          </table:table-cell>
          <table:table-cell table:style-name="Tableau140.A1" office:value-type="string">
            <text:p text:style-name="P4"><text:span text:style-name="T1">Sortie :</text:span> {String} L’intention.</text:p>
          </table:table-cell>
        </table:table-row>
        <table:table-row table:style-name="Tableau140.1">
          <table:table-cell table:style-name="Tableau140.A1" table:number-columns-spanned="2" office:value-type="string">
            <text:p text:style-name="P4"><text:span text:style-name="T1">Commentaire :</text:span> RAS</text:p>
          </table:table-cell>
          <table:covered-table-cell/>
        </table:table-row>
      </table:table>
      <text:h text:style-name="Heading_20_3" text:outline-level="3">getRequest(result)</text:h>
      <table:table table:name="Tableau141" table:style-name="Tableau141">
        <table:table-column table:style-name="Tableau141.A" table:number-columns-repeated="2"/>
        <table:table-row table:style-name="Tableau141.1">
          <table:table-cell table:style-name="Tableau141.A1" table:number-columns-spanned="2" office:value-type="string">
            <text:p text:style-name="P4"><text:span text:style-name="T1">Résumé :</text:span> Récupère dans le JSON de réponse de l’API le message envoyé par l’utilisateur et traité par Dialogflow.</text:p>
          </table:table-cell>
          <table:covered-table-cell/>
        </table:table-row>
        <table:table-row table:style-name="Tableau141.1">
          <table:table-cell table:style-name="Tableau141.A1" office:value-type="string">
            <text:p text:style-name="P4"><text:span text:style-name="T1">Entrée :</text:span> {JSON} Résultat retourné par Dialogflow.</text:p>
          </table:table-cell>
          <table:table-cell table:style-name="Tableau141.A1" office:value-type="string">
            <text:p text:style-name="P4"><text:span text:style-name="T1">Sortie :</text:span> {String} La requête de l’utilisateur.</text:p>
          </table:table-cell>
        </table:table-row>
        <table:table-row table:style-name="Tableau141.1">
          <table:table-cell table:style-name="Tableau141.A1" table:number-columns-spanned="2" office:value-type="string">
            <text:p text:style-name="P4"><text:span text:style-name="T1">Commentaire :</text:span> RAS</text:p>
          </table:table-cell>
          <table:covered-table-cell/>
        </table:table-row>
      </table:table>
      <text:h text:style-name="Heading_20_3" text:outline-level="3">getDefaultAnswer(result)</text:h>
      <table:table table:name="Tableau142" table:style-name="Tableau142">
        <table:table-column table:style-name="Tableau142.A" table:number-columns-repeated="2"/>
        <table:table-row table:style-name="Tableau142.1">
          <table:table-cell table:style-name="Tableau142.A1" table:number-columns-spanned="2" office:value-type="string">
            <text:p text:style-name="P4"><text:span text:style-name="T1">Résumé :</text:span> Récupère dans le JSON de réponse de l’API le message par défaut associé à l’intention de l’utilisateur comme entré dans Dialogflow.</text:p>
          </table:table-cell>
          <table:covered-table-cell/>
        </table:table-row>
        <table:table-row table:style-name="Tableau142.1">
          <table:table-cell table:style-name="Tableau142.A1" office:value-type="string">
            <text:p text:style-name="P4"><text:span text:style-name="T1">Entrée :</text:span> {JSON} Résultat retourné par Dialogflow.</text:p>
          </table:table-cell>
          <table:table-cell table:style-name="Tableau142.A1" office:value-type="string">
            <text:p text:style-name="P4"><text:span text:style-name="T1">Sortie :</text:span> {String} Le message par défaut.</text:p>
          </table:table-cell>
        </table:table-row>
        <table:table-row table:style-name="Tableau142.1">
          <table:table-cell table:style-name="Tableau142.A1" table:number-columns-spanned="2" office:value-type="string">
            <text:p text:style-name="P4"><text:span text:style-name="T1">Commentaire :</text:span> RAS</text:p>
          </table:table-cell>
          <table:covered-table-cell/>
        </table:table-row>
      </table:table>
      <text:h text:style-name="Heading_20_3" text:outline-level="3">getOid(result)</text:h>
      <table:table table:name="Tableau143" table:style-name="Tableau143">
        <table:table-column table:style-name="Tableau143.A" table:number-columns-repeated="2"/>
        <table:table-row table:style-name="Tableau143.1">
          <table:table-cell table:style-name="Tableau143.A1" table:number-columns-spanned="2" office:value-type="string">
            <text:p text:style-name="P4"><text:span text:style-name="T1">Résumé :</text:span> Récupère dans le JSON de réponse de l’API le nom de l’objet astronomique parmi les entités détectées par Dialogflow. Entité présente dans la plupart des intentions.</text:p>
          </table:table-cell>
          <table:covered-table-cell/>
        </table:table-row>
        <table:table-row table:style-name="Tableau143.1">
          <table:table-cell table:style-name="Tableau143.A1" office:value-type="string">
            <text:p text:style-name="P4"><text:span text:style-name="T1">Entrée :</text:span> {JSON} Résultat retourné par Dialogflow.</text:p>
          </table:table-cell>
          <table:table-cell table:style-name="Tableau143.A1" office:value-type="string">
            <text:p text:style-name="P4"><text:span text:style-name="T1">Sortie :</text:span> {String} Un nom d’objet.</text:p>
          </table:table-cell>
        </table:table-row>
        <table:table-row table:style-name="Tableau143.1">
          <table:table-cell table:style-name="Tableau143.A1" table:number-columns-spanned="2" office:value-type="string">
            <text:p text:style-name="P4"><text:span text:style-name="T1">Commentaire :</text:span> RAS</text:p>
          </table:table-cell>
          <table:covered-table-cell/>
        </table:table-row>
      </table:table>
      <text:h text:style-name="Heading_20_3" text:outline-level="3">getMeas(result)</text:h>
      <table:table table:name="Tableau144" table:style-name="Tableau144">
        <table:table-column table:style-name="Tableau144.A" table:number-columns-repeated="2"/>
        <table:table-row table:style-name="Tableau144.1">
          <table:table-cell table:style-name="Tableau144.A1" table:number-columns-spanned="2" office:value-type="string">
            <text:p text:style-name="P4"><text:span text:style-name="T1">Résumé :</text:span> Récupère dans le JSON de réponse de l’API les mesures parmi les entités détectées par Dialogflow. Entité présente dans toutes les intentions relatives à la récupération de données.</text:p>
          </table:table-cell>
          <table:covered-table-cell/>
        </table:table-row>
        <table:table-row table:style-name="Tableau144.1">
          <table:table-cell table:style-name="Tableau144.A1" office:value-type="string">
            <text:p text:style-name="P4"><text:span text:style-name="T1">Entrée :</text:span> {JSON} Résultat retourné par Dialogflow.</text:p>
          </table:table-cell>
          <table:table-cell table:style-name="Tableau144.A1" office:value-type="string">
            <text:p text:style-name="P4"><text:span text:style-name="T1">Sortie :</text:span> {Array} Les mesures détectées.</text:p>
          </table:table-cell>
        </table:table-row>
        <table:table-row table:style-name="Tableau144.1">
          <table:table-cell table:style-name="Tableau144.A1" table:number-columns-spanned="2" office:value-type="string">
            <text:p text:style-name="P4"><text:span text:style-name="T1">Commentaire :</text:span> Il peut y avoir plusieurs mesures, elles sont donc placées dans un tableau.</text:p>
          </table:table-cell>
          <table:covered-table-cell/>
        </table:table-row>
      </table:table>
      <text:h text:style-name="Heading_20_3" text:outline-level="3">getCondition(result)</text:h>
      <table:table table:name="Tableau145" table:style-name="Tableau145">
        <table:table-column table:style-name="Tableau145.A" table:number-columns-repeated="2"/>
        <table:table-row table:style-name="Tableau145.1">
          <table:table-cell table:style-name="Tableau145.A1" table:number-columns-spanned="2" office:value-type="string">
            <text:p text:style-name="P4"><text:span text:style-name="T1">Résumé :</text:span> Récupère dans le JSON de réponse de l’API les conditions parmi les entités détectées par Dialogflow. Entité utilisée dans l’intention « list_object ».</text:p>
          </table:table-cell>
          <table:covered-table-cell/>
        </table:table-row>
        <table:table-row table:style-name="Tableau145.1">
          <table:table-cell table:style-name="Tableau145.A1" office:value-type="string">
            <text:p text:style-name="P4"><text:span text:style-name="T1">Entrée :</text:span> {JSON} Résultat retourné par Dialogflow.</text:p>
          </table:table-cell>
          <table:table-cell table:style-name="Tableau145.A1" office:value-type="string">
            <text:p text:style-name="P4"><text:span text:style-name="T1">Sortie :</text:span> {Array} Les conditions.</text:p>
          </table:table-cell>
        </table:table-row>
        <table:table-row table:style-name="Tableau145.1">
          <table:table-cell table:style-name="Tableau145.A1" table:number-columns-spanned="2" office:value-type="string">
            <text:p text:style-name="P4"><text:span text:style-name="T1">Commentaire :</text:span> Plusieurs conditions peuvent être précisées par l’utilisateur.</text:p>
          </table:table-cell>
          <table:covered-table-cell/>
        </table:table-row>
      </table:table>
      <text:h text:style-name="Heading_20_3" text:outline-level="3">getOtype(result)</text:h>
      <table:table table:name="Tableau146" table:style-name="Tableau146">
        <table:table-column table:style-name="Tableau146.A" table:number-columns-repeated="2"/>
        <text:soft-page-break/>
        <table:table-row table:style-name="Tableau146.1">
          <table:table-cell table:style-name="Tableau146.A1" table:number-columns-spanned="2" office:value-type="string">
            <text:p text:style-name="P4"><text:span text:style-name="T1">Résumé :</text:span> Récupère dans le JSON de réponse de l’API le type de l’objet astronomique parmi les entités détectées par Dialogflow. Entité utilisée dans la plupart des intentions.</text:p>
          </table:table-cell>
          <table:covered-table-cell/>
        </table:table-row>
        <table:table-row table:style-name="Tableau146.1">
          <table:table-cell table:style-name="Tableau146.A1" office:value-type="string">
            <text:p text:style-name="P4"><text:span text:style-name="T1">Entrée :</text:span> {JSON} Résultat retourné par Dialogflow.</text:p>
          </table:table-cell>
          <table:table-cell table:style-name="Tableau146.A1" office:value-type="string">
            <text:p text:style-name="P4"><text:span text:style-name="T1">Sortie :</text:span> {String} Le type.</text:p>
          </table:table-cell>
        </table:table-row>
        <table:table-row table:style-name="Tableau146.1">
          <table:table-cell table:style-name="Tableau146.A1" table:number-columns-spanned="2" office:value-type="string">
            <text:p text:style-name="P4"><text:span text:style-name="T1">Commentaire :</text:span> RAS</text:p>
          </table:table-cell>
          <table:covered-table-cell/>
        </table:table-row>
      </table:table>
      <text:h text:style-name="Heading_20_3" text:outline-level="3">getWavelength(result)</text:h>
      <table:table table:name="Tableau147" table:style-name="Tableau147">
        <table:table-column table:style-name="Tableau147.A" table:number-columns-repeated="2"/>
        <table:table-row table:style-name="Tableau147.1">
          <table:table-cell table:style-name="Tableau147.A1" table:number-columns-spanned="2" office:value-type="string">
            <text:p text:style-name="P4"><text:span text:style-name="T1">Résumé :</text:span> Récupère dans le JSON de réponse de l’API la longueur d’onde parmi les entités détectées par Dialogflow. Entité utilisée dans les intentions « show_image » et « context.image ».</text:p>
          </table:table-cell>
          <table:covered-table-cell/>
        </table:table-row>
        <table:table-row table:style-name="Tableau147.1">
          <table:table-cell table:style-name="Tableau147.A1" office:value-type="string">
            <text:p text:style-name="P4"><text:span text:style-name="T1">Entrée :</text:span> {JSON} Résultat retourné par Dialogflow.</text:p>
          </table:table-cell>
          <table:table-cell table:style-name="Tableau147.A1" office:value-type="string">
            <text:p text:style-name="P4"><text:span text:style-name="T1">Sortie :</text:span> {String} La longueur d’onde.</text:p>
          </table:table-cell>
        </table:table-row>
        <table:table-row table:style-name="Tableau147.1">
          <table:table-cell table:style-name="Tableau147.A1" table:number-columns-spanned="2" office:value-type="string">
            <text:p text:style-name="P4"><text:span text:style-name="T1">Commentaire :</text:span> RAS</text:p>
          </table:table-cell>
          <table:covered-table-cell/>
        </table:table-row>
      </table:table>
      <text:h text:style-name="Heading_20_3" text:outline-level="3">getCatalogName(result)</text:h>
      <table:table table:name="Tableau148" table:style-name="Tableau148">
        <table:table-column table:style-name="Tableau148.A" table:number-columns-repeated="2"/>
        <table:table-row table:style-name="Tableau148.1">
          <table:table-cell table:style-name="Tableau148.A1" table:number-columns-spanned="2" office:value-type="string">
            <text:p text:style-name="P4"><text:span text:style-name="T1">Résumé :</text:span> Récupère dans le JSON de réponse de l’API le nom du catalogue demandé parmi les entités détectées par Dialogflow. Entité utilisée avec l’intention « get_catalogue ».</text:p>
          </table:table-cell>
          <table:covered-table-cell/>
        </table:table-row>
        <table:table-row table:style-name="Tableau148.1">
          <table:table-cell table:style-name="Tableau148.A1" office:value-type="string">
            <text:p text:style-name="P4"><text:span text:style-name="T1">Entrée :</text:span> {JSON} Résultat retourné par Dialogflow.</text:p>
          </table:table-cell>
          <table:table-cell table:style-name="Tableau148.A1" office:value-type="string">
            <text:p text:style-name="P4"><text:span text:style-name="T1">Sortie :</text:span> {String} Le nom du catalogue.</text:p>
          </table:table-cell>
        </table:table-row>
        <table:table-row table:style-name="Tableau148.1">
          <table:table-cell table:style-name="Tableau148.A1" table:number-columns-spanned="2" office:value-type="string">
            <text:p text:style-name="P4"><text:span text:style-name="T1">Commentaire :</text:span> RAS</text:p>
          </table:table-cell>
          <table:covered-table-cell/>
        </table:table-row>
      </table:table>
      <text:h text:style-name="P75" text:outline-level="3">getCatalog<text:span text:style-name="T26">Year</text:span>(result)</text:h>
      <table:table table:name="Tableau224" table:style-name="Tableau224">
        <table:table-column table:style-name="Tableau224.A" table:number-columns-repeated="2"/>
        <table:table-row table:style-name="Tableau224.1">
          <table:table-cell table:style-name="Tableau224.A1" table:number-columns-spanned="2" office:value-type="string">
            <text:p text:style-name="P46"><text:span text:style-name="T1">Résumé :</text:span> Récupère dans le JSON de réponse de l’API le nom du catalogue demandé parmi les entités détectées par Dialogflow. Entité utilisée avec l’intention « get_catalogue ».</text:p>
          </table:table-cell>
          <table:covered-table-cell/>
        </table:table-row>
        <table:table-row table:style-name="Tableau224.1">
          <table:table-cell table:style-name="Tableau224.A1" office:value-type="string">
            <text:p text:style-name="P46"><text:span text:style-name="T1">Entrée :</text:span> {JSON} Résultat retourné par Dialogflow.</text:p>
          </table:table-cell>
          <table:table-cell table:style-name="Tableau224.A1" office:value-type="string">
            <text:p text:style-name="P46"><text:span text:style-name="T1">Sortie :</text:span> {String} Le nom du catalogue.</text:p>
          </table:table-cell>
        </table:table-row>
        <table:table-row table:style-name="Tableau224.1">
          <table:table-cell table:style-name="Tableau224.A1" table:number-columns-spanned="2" office:value-type="string">
            <text:p text:style-name="P46"><text:span text:style-name="T1">Commentaire :</text:span> RAS</text:p>
          </table:table-cell>
          <table:covered-table-cell/>
        </table:table-row>
      </table:table>
      <text:h text:style-name="P76" text:outline-level="3">getCatalog<text:span text:style-name="T27">Desc</text:span>(result)</text:h>
      <table:table table:name="Tableau225" table:style-name="Tableau225">
        <table:table-column table:style-name="Tableau225.A" table:number-columns-repeated="2"/>
        <table:table-row table:style-name="Tableau225.1">
          <table:table-cell table:style-name="Tableau225.A1" table:number-columns-spanned="2" office:value-type="string">
            <text:p text:style-name="P47"><text:span text:style-name="T1">Résumé :</text:span> Récupère dans le JSON de réponse de l’API le nom du catalogue demandé parmi les entités détectées par Dialogflow. Entité utilisée avec l’intention « get_catalogue ».</text:p>
          </table:table-cell>
          <table:covered-table-cell/>
        </table:table-row>
        <table:table-row table:style-name="Tableau225.1">
          <table:table-cell table:style-name="Tableau225.A1" office:value-type="string">
            <text:p text:style-name="P47"><text:span text:style-name="T1">Entrée :</text:span> {JSON} Résultat retourné par Dialogflow.</text:p>
          </table:table-cell>
          <table:table-cell table:style-name="Tableau225.A1" office:value-type="string">
            <text:p text:style-name="P47"><text:span text:style-name="T1">Sortie :</text:span> {String} Le nom du catalogue.</text:p>
          </table:table-cell>
        </table:table-row>
        <table:table-row table:style-name="Tableau225.1">
          <table:table-cell table:style-name="Tableau225.A1" table:number-columns-spanned="2" office:value-type="string">
            <text:p text:style-name="P47"><text:span text:style-name="T1">Commentaire :</text:span> RAS</text:p>
          </table:table-cell>
          <table:covered-table-cell/>
        </table:table-row>
      </table:table>
      <text:h text:style-name="P76" text:outline-level="3"/>
      <text:h text:style-name="P74" text:outline-level="3">getCatalo<text:span text:style-name="T25">gWay</text:span>(result)</text:h>
      <table:table table:name="Tableau223" table:style-name="Tableau223">
        <table:table-column table:style-name="Tableau223.A" table:number-columns-repeated="2"/>
        <table:table-row table:style-name="Tableau223.1">
          <table:table-cell table:style-name="Tableau223.A1" table:number-columns-spanned="2" office:value-type="string">
            <text:p text:style-name="P45"><text:span text:style-name="T1">Résumé :</text:span> Récupère dans le JSON de réponse de l’API le nom du <text:span text:style-name="T25">moteur recherche (s’il y a « with Elasticsearch »)</text:span> parmi les entités détectées par Dialogflow. Entité utilisée avec l’intention « get_catalogue ».</text:p>
          </table:table-cell>
          <table:covered-table-cell/>
        </table:table-row>
        <table:table-row table:style-name="Tableau223.1">
          <table:table-cell table:style-name="Tableau223.A1" office:value-type="string">
            <text:p text:style-name="P45"><text:span text:style-name="T1">Entrée :</text:span> {JSON} Résultat retourné par Dialogflow.</text:p>
          </table:table-cell>
          <table:table-cell table:style-name="Tableau223.A1" office:value-type="string">
            <text:p text:style-name="P45"><text:span text:style-name="T1">Sortie :</text:span> {String} Le nom du catalogue.</text:p>
          </table:table-cell>
        </table:table-row>
        <table:table-row table:style-name="Tableau223.1">
          <table:table-cell table:style-name="Tableau223.A1" table:number-columns-spanned="2" office:value-type="string">
            <text:p text:style-name="P45"><text:span text:style-name="T1">Commentaire :</text:span> RAS</text:p>
          </table:table-cell>
          <table:covered-table-cell/>
        </table:table-row>
      </table:table>
      <text:h text:style-name="Heading_20_3" text:outline-level="3">getAuthor(result)</text:h>
      <table:table table:name="Tableau149" table:style-name="Tableau149">
        <table:table-column table:style-name="Tableau149.A" table:number-columns-repeated="2"/>
        <text:soft-page-break/>
        <table:table-row table:style-name="Tableau149.1">
          <table:table-cell table:style-name="Tableau149.A1" table:number-columns-spanned="2" office:value-type="string">
            <text:p text:style-name="P4"><text:span text:style-name="T1">Résumé :</text:span> Récupère dans le JSON de réponse de l’API le nom de l’auteur d’un catalogue parmi les entités détectées par Dialogflow. Entité liée à l’intention « get_catalogue ».</text:p>
          </table:table-cell>
          <table:covered-table-cell/>
        </table:table-row>
        <table:table-row table:style-name="Tableau149.1">
          <table:table-cell table:style-name="Tableau149.A1" office:value-type="string">
            <text:p text:style-name="P4"><text:span text:style-name="T1">Entrée :</text:span> {JSON} Résultat retourné par Dialogflow.</text:p>
          </table:table-cell>
          <table:table-cell table:style-name="Tableau149.A1" office:value-type="string">
            <text:p text:style-name="P4"><text:span text:style-name="T1">Sortie :</text:span> {String} Le nom de l’auteurs.</text:p>
          </table:table-cell>
        </table:table-row>
        <table:table-row table:style-name="Tableau149.1">
          <table:table-cell table:style-name="Tableau149.A1" table:number-columns-spanned="2" office:value-type="string">
            <text:p text:style-name="P4"><text:span text:style-name="T1">Commentaire :</text:span> Cette entité n’est pas gérée dans le code.</text:p>
          </table:table-cell>
          <table:covered-table-cell/>
        </table:table-row>
      </table:table>
      <text:h text:style-name="Heading_20_3" text:outline-level="3">getCoordinatesNLU(result)</text:h>
      <table:table table:name="Tableau150" table:style-name="Tableau150">
        <table:table-column table:style-name="Tableau150.A" table:number-columns-repeated="2"/>
        <table:table-row table:style-name="Tableau150.1">
          <table:table-cell table:style-name="Tableau150.A1" table:number-columns-spanned="2" office:value-type="string">
            <text:p text:style-name="P4"><text:span text:style-name="T1">Résumé :</text:span> Récupère dans le JSON de réponse de l’API les coordonnées précisées parmi les entités détectées par Dialogflow. Entité liée à l’intention « list_object ».</text:p>
          </table:table-cell>
          <table:covered-table-cell/>
        </table:table-row>
        <table:table-row table:style-name="Tableau150.1">
          <table:table-cell table:style-name="Tableau150.A1" office:value-type="string">
            <text:p text:style-name="P4"><text:span text:style-name="T1">Entrée :</text:span> {JSON} Résultat retourné par Dialogflow.</text:p>
          </table:table-cell>
          <table:table-cell table:style-name="Tableau150.A1" office:value-type="string">
            <text:p text:style-name="P4"><text:span text:style-name="T1">Sortie :</text:span> {String} Les coordonnées.</text:p>
          </table:table-cell>
        </table:table-row>
        <table:table-row table:style-name="Tableau150.1">
          <table:table-cell table:style-name="Tableau150.A1" table:number-columns-spanned="2" office:value-type="string">
            <text:p text:style-name="P4"><text:span text:style-name="T1">Commentaire :</text:span> Les coordonnées sont en langage naturel et donc à transformer en langage formel pour être traitées par le code.</text:p>
          </table:table-cell>
          <table:covered-table-cell/>
        </table:table-row>
      </table:table>
      <text:h text:style-name="Heading_20_3" text:outline-level="3">getRadius(result)</text:h>
      <table:table table:name="Tableau151" table:style-name="Tableau151">
        <table:table-column table:style-name="Tableau151.A" table:number-columns-repeated="2"/>
        <table:table-row table:style-name="Tableau151.1">
          <table:table-cell table:style-name="Tableau151.A1" table:number-columns-spanned="2" office:value-type="string">
            <text:p text:style-name="P4"><text:span text:style-name="T1">Résumé :</text:span> Récupère dans le JSON de réponse de l’API le rayon précisé parmi les entités détectées par Dialogflow.</text:p>
          </table:table-cell>
          <table:covered-table-cell/>
        </table:table-row>
        <table:table-row table:style-name="Tableau151.1">
          <table:table-cell table:style-name="Tableau151.A1" office:value-type="string">
            <text:p text:style-name="P4"><text:span text:style-name="T1">Entrée :</text:span> {JSON} Résultat retourné par Dialogflow.</text:p>
          </table:table-cell>
          <table:table-cell table:style-name="Tableau151.A1" office:value-type="string">
            <text:p text:style-name="P4"><text:span text:style-name="T1">Sortie :</text:span> {String} Rayon.</text:p>
          </table:table-cell>
        </table:table-row>
        <table:table-row table:style-name="Tableau151.1">
          <table:table-cell table:style-name="Tableau151.A1" table:number-columns-spanned="2" office:value-type="string">
            <text:p text:style-name="P4"><text:span text:style-name="T1">Commentaire :</text:span> Le rayon est en langage naturel (unité incluse) et doit donc être par la suite transformé en langage formel pour être utilisable.</text:p>
          </table:table-cell>
          <table:covered-table-cell/>
        </table:table-row>
      </table:table>
      <text:h text:style-name="P76" text:outline-level="3"><text:span text:style-name="T27">pleasePrecise</text:span>(result)</text:h>
      <table:table table:name="Tableau226" table:style-name="Tableau226">
        <table:table-column table:style-name="Tableau226.A"/>
        <table:table-column table:style-name="Tableau226.B"/>
        <table:table-row table:style-name="Tableau226.1">
          <table:table-cell table:style-name="Tableau226.A1" table:number-columns-spanned="2" office:value-type="string">
            <text:p text:style-name="P47"><text:span text:style-name="T1">Résumé :</text:span> <text:span text:style-name="T27">Default intent, Fonction qui informe l’utilisateur que Dialogflow n’a pas trouvé d’intention et que l’on ne puet donc pas donner de réponse à la requête</text:span></text:p>
          </table:table-cell>
          <table:covered-table-cell/>
        </table:table-row>
        <table:table-row table:style-name="Tableau226.1">
          <table:table-cell table:style-name="Tableau226.A1" office:value-type="string">
            <text:p text:style-name="P47"><text:span text:style-name="T1">Entrée :</text:span> {JSON} Résultat retourné par Dialogflow.</text:p>
          </table:table-cell>
          <table:table-cell table:style-name="Tableau226.A1" office:value-type="string">
            <text:p text:style-name="P47"><text:span text:style-name="T1">Sortie :</text:span> {String} </text:p>
          </table:table-cell>
        </table:table-row>
        <table:table-row table:style-name="Tableau226.1">
          <table:table-cell table:style-name="Tableau226.A1" table:number-columns-spanned="2" office:value-type="string">
            <text:p text:style-name="P47"><text:span text:style-name="T1">Commentaire :</text:span> RAS</text:p>
          </table:table-cell>
          <table:covered-table-cell/>
        </table:table-row>
      </table:table>
      <text:h text:style-name="P76" text:outline-level="3"><text:span text:style-name="T27">pleaseHelp</text:span>(result)</text:h>
      <table:table table:name="Tableau227" table:style-name="Tableau227">
        <table:table-column table:style-name="Tableau227.A" table:number-columns-repeated="2"/>
        <table:table-row table:style-name="Tableau227.1">
          <table:table-cell table:style-name="Tableau227.A1" table:number-columns-spanned="2" office:value-type="string">
            <text:p text:style-name="P47"><text:span text:style-name="T1">Résumé :</text:span> <text:span text:style-name="T27">Fonction qui affiche le menu initial</text:span></text:p>
          </table:table-cell>
          <table:covered-table-cell/>
        </table:table-row>
        <table:table-row table:style-name="Tableau227.1">
          <table:table-cell table:style-name="Tableau227.A1" office:value-type="string">
            <text:p text:style-name="P47"><text:span text:style-name="T1">Entrée :</text:span> {JSON} Résultat retourné par Dialogflow.</text:p>
          </table:table-cell>
          <table:table-cell table:style-name="Tableau227.A1" office:value-type="string">
            <text:p text:style-name="P47"><text:span text:style-name="T1">Sortie :</text:span> {String} L</text:p>
          </table:table-cell>
        </table:table-row>
        <table:table-row table:style-name="Tableau227.1">
          <table:table-cell table:style-name="Tableau227.A1" table:number-columns-spanned="2" office:value-type="string">
            <text:p text:style-name="P47"><text:span text:style-name="T1">Commentaire :</text:span> <text:span text:style-name="T27">Commande help dans le chatbot</text:span></text:p>
          </table:table-cell>
          <table:covered-table-cell/>
        </table:table-row>
      </table:table>
      <text:h text:style-name="P76" text:outline-level="3"><text:span text:style-name="T27">contextMeasure</text:span>(result)</text:h>
      <table:table table:name="Tableau228" table:style-name="Tableau228">
        <table:table-column table:style-name="Tableau228.A" table:number-columns-repeated="2"/>
        <table:table-row table:style-name="Tableau228.1">
          <table:table-cell table:style-name="Tableau228.A1" table:number-columns-spanned="2" office:value-type="string">
            <text:p text:style-name="P47"><text:span text:style-name="T1">Résumé :</text:span> <text:span text:style-name="T27">Fonction qui demande à l’utilisateur sur quel objet porte sa question, s’il n’y a pas d’informations supplémentaires</text:span></text:p>
          </table:table-cell>
          <table:covered-table-cell/>
        </table:table-row>
        <table:table-row table:style-name="Tableau228.1">
          <table:table-cell table:style-name="Tableau228.A1" office:value-type="string">
            <text:p text:style-name="P47"><text:span text:style-name="T1">Entrée :</text:span> {JSON} Résultat retourné par Dialogflow.</text:p>
          </table:table-cell>
          <table:table-cell table:style-name="Tableau228.A1" office:value-type="string">
            <text:p text:style-name="P47"><text:span text:style-name="T1">Sortie :</text:span> {String} </text:p>
          </table:table-cell>
        </table:table-row>
        <table:table-row table:style-name="Tableau228.1">
          <table:table-cell table:style-name="Tableau228.A1" table:number-columns-spanned="2" office:value-type="string">
            <text:p text:style-name="P47"><text:span text:style-name="T1">Commentaire :</text:span> <text:span text:style-name="T27">Ne marche plus très bien car rentre en conflit avec les otypes pris en compte par get_measure (et donc plus d’oid obligatoire)</text:span></text:p>
          </table:table-cell>
          <table:covered-table-cell/>
        </table:table-row>
      </table:table>
      <text:h text:style-name="P76" text:outline-level="3"><text:span text:style-name="T27">contextObject</text:span>(result)</text:h>
      <table:table table:name="Tableau229" table:style-name="Tableau229">
        <table:table-column table:style-name="Tableau229.A" table:number-columns-repeated="2"/>
        <table:table-row table:style-name="Tableau229.1">
          <table:table-cell table:style-name="Tableau229.A1" table:number-columns-spanned="2" office:value-type="string">
            <text:p text:style-name="P47"><text:span text:style-name="T1">Résumé :</text:span> <text:span text:style-name="T27">Fonction qui demande à l’utilisateur quel action il doit faire avec l’objet, s’il n’y a pas d’informations complémentaires</text:span></text:p>
          </table:table-cell>
          <table:covered-table-cell/>
        </table:table-row>
        <table:table-row table:style-name="Tableau229.1">
          <table:table-cell table:style-name="Tableau229.A1" office:value-type="string">
            <text:p text:style-name="P47"><text:span text:style-name="T1">Entrée :</text:span> {JSON} Résultat retourné par Dialogflow.</text:p>
          </table:table-cell>
          <table:table-cell table:style-name="Tableau229.A1" office:value-type="string">
            <text:p text:style-name="P47"><text:span text:style-name="T1">Sortie :</text:span> {String} </text:p>
          </table:table-cell>
        </table:table-row>
        <table:table-row table:style-name="Tableau229.1">
          <table:table-cell table:style-name="Tableau229.A1" table:number-columns-spanned="2" office:value-type="string">
            <text:p text:style-name="P47"><text:span text:style-name="T1">Commentaire :</text:span> <text:span text:style-name="T28">RAS</text:span></text:p>
          </table:table-cell>
          <table:covered-table-cell/>
        </table:table-row>
      </table:table>
      <text:h text:style-name="P76" text:outline-level="3"><text:soft-page-break/></text:h>
      <text:h text:style-name="Heading_20_2" text:outline-level="2">Nlu.js</text:h>
      <text:p text:style-name="Standard">Ce fichier contient les requêtes ajax à l’API de Dialogflow et l’aiguillage des différentes intentions.</text:p>
      <text:h text:style-name="Heading_20_3" text:outline-level="3">requestNLU(msg)</text:h>
      <table:table table:name="Tableau152" table:style-name="Tableau152">
        <table:table-column table:style-name="Tableau152.A" table:number-columns-repeated="2"/>
        <table:table-row table:style-name="Tableau152.1">
          <table:table-cell table:style-name="Tableau152.A1" table:number-columns-spanned="2" office:value-type="string">
            <text:p text:style-name="P4"><text:span text:style-name="T1">Résumé :</text:span> Encode le message entré par l’utilisateur puis l’envoie à l’API Dialogflow.</text:p>
          </table:table-cell>
          <table:covered-table-cell/>
        </table:table-row>
        <table:table-row table:style-name="Tableau152.1">
          <table:table-cell table:style-name="Tableau152.A1" office:value-type="string">
            <text:p text:style-name="P4"><text:span text:style-name="T1">Entrée :</text:span> {String} Message de l’utilisateur.</text:p>
          </table:table-cell>
          <table:table-cell table:style-name="Tableau152.A1" office:value-type="string">
            <text:p text:style-name="P4"><text:span text:style-name="T1">Sortie :</text:span> Aucune</text:p>
          </table:table-cell>
        </table:table-row>
        <table:table-row table:style-name="Tableau152.1">
          <table:table-cell table:style-name="Tableau152.A1" table:number-columns-spanned="2" office:value-type="string">
            <text:p text:style-name="P4"><text:span text:style-name="T1">Commentaire :</text:span> RAS.</text:p>
          </table:table-cell>
          <table:covered-table-cell/>
        </table:table-row>
      </table:table>
      <text:h text:style-name="Heading_20_3" text:outline-level="3">brainHub(result)</text:h>
      <table:table table:name="Tableau154" table:style-name="Tableau154">
        <table:table-column table:style-name="Tableau154.A" table:number-columns-repeated="2"/>
        <table:table-row table:style-name="Tableau154.1">
          <table:table-cell table:style-name="Tableau154.A1" table:number-columns-spanned="2" office:value-type="string">
            <text:p text:style-name="P4"><text:span text:style-name="T1">Résumé :</text:span> Associe le nom d’une intention comme défini sur Dialogflow avec la fonction de récupération des données.</text:p>
          </table:table-cell>
          <table:covered-table-cell/>
        </table:table-row>
        <table:table-row table:style-name="Tableau154.1">
          <table:table-cell table:style-name="Tableau154.A1" office:value-type="string">
            <text:p text:style-name="P4"><text:span text:style-name="T1">Entrée :</text:span> {JSON} Résultat retourné par Dialogflow.</text:p>
          </table:table-cell>
          <table:table-cell table:style-name="Tableau154.A1" office:value-type="string">
            <text:p text:style-name="P4"><text:span text:style-name="T1">Sortie :</text:span> Aucune.</text:p>
          </table:table-cell>
        </table:table-row>
        <table:table-row table:style-name="Tableau154.1">
          <table:table-cell table:style-name="Tableau154.A1" table:number-columns-spanned="2" office:value-type="string">
            <text:p text:style-name="P4"><text:span text:style-name="T1">Commentaire :</text:span> RAS.</text:p>
          </table:table-cell>
          <table:covered-table-cell/>
        </table:table-row>
      </table:table>
      <text:p text:style-name="Standard"/>
      <text:h text:style-name="P77" text:outline-level="3"><text:span text:style-name="T29">FAQ</text:span>Hub(result)</text:h>
      <table:table table:name="Tableau153" table:style-name="Tableau153">
        <table:table-column table:style-name="Tableau153.A" table:number-columns-repeated="2"/>
        <table:table-row table:style-name="Tableau153.1">
          <table:table-cell table:style-name="Tableau153.A1" table:number-columns-spanned="2" office:value-type="string">
            <text:p text:style-name="P48"><text:span text:style-name="T1">Résumé :</text:span> Associe le nom d’une intention comme défini sur Dialogflow avec la fonction de récupération des données <text:span text:style-name="T29">pour le chatbot FAQ</text:span></text:p>
          </table:table-cell>
          <table:covered-table-cell/>
        </table:table-row>
        <table:table-row table:style-name="Tableau153.1">
          <table:table-cell table:style-name="Tableau153.A1" office:value-type="string">
            <text:p text:style-name="P48"><text:span text:style-name="T1">Entrée :</text:span> {JSON} Résultat retourné par Dialogflow.</text:p>
          </table:table-cell>
          <table:table-cell table:style-name="Tableau153.A1" office:value-type="string">
            <text:p text:style-name="P48"><text:span text:style-name="T1">Sortie :</text:span> Aucune.</text:p>
          </table:table-cell>
        </table:table-row>
        <table:table-row table:style-name="Tableau153.1">
          <table:table-cell table:style-name="Tableau153.A1" table:number-columns-spanned="2" office:value-type="string">
            <text:p text:style-name="P48"><text:span text:style-name="T1">Commentaire :</text:span> RAS.</text:p>
          </table:table-cell>
          <table:covered-table-cell/>
        </table:table-row>
      </table:table>
      <text:p text:style-name="P23"/>
      <text:h text:style-name="Heading_20_1" text:outline-level="1">Tools</text:h>
      <text:p text:style-name="Standard">Ce dossier contient un arsenal d’outils utiles à l’exécution du code.</text:p>
      <text:h text:style-name="P62" text:outline-level="2"><text:span text:style-name="T30">Chatbotcohabitation</text:span></text:h>
      <text:p text:style-name="P24">Ce fichier gère la cohabitaion entre les deux chatbots</text:p>
      <text:h text:style-name="P78" text:outline-level="3"><text:span text:style-name="T30">getscroll</text:span>()</text:h>
      <table:table table:name="Tableau230" table:style-name="Tableau230">
        <table:table-column table:style-name="Tableau230.A" table:number-columns-repeated="2"/>
        <table:table-row table:style-name="Tableau230.1">
          <table:table-cell table:style-name="Tableau230.A1" table:number-columns-spanned="2" office:value-type="string">
            <text:p text:style-name="P49"><text:span text:style-name="T1">Résumé : </text:span><text:span text:style-name="T12">Savoir la position dans la fenêtre</text:span></text:p>
          </table:table-cell>
          <table:covered-table-cell/>
        </table:table-row>
        <table:table-row table:style-name="Tableau230.1">
          <table:table-cell table:style-name="Tableau230.A1" office:value-type="string">
            <text:p text:style-name="P49"><text:span text:style-name="T1">Entrée :</text:span> </text:p>
          </table:table-cell>
          <table:table-cell table:style-name="Tableau230.A1" office:value-type="string">
            <text:p text:style-name="P49"><text:span text:style-name="T1">Sortie :</text:span> <text:span text:style-name="T30">{pixel} position</text:span></text:p>
          </table:table-cell>
        </table:table-row>
        <table:table-row table:style-name="Tableau230.1">
          <table:table-cell table:style-name="Tableau230.A1" table:number-columns-spanned="2" office:value-type="string">
            <text:p text:style-name="P49"><text:span text:style-name="T1">Commentaire :</text:span> RAS.</text:p>
          </table:table-cell>
          <table:covered-table-cell/>
        </table:table-row>
      </table:table>
      <text:h text:style-name="P78" text:outline-level="3"><text:span text:style-name="T30">scrollchatbotDroite</text:span>()</text:h>
      <table:table table:name="Tableau231" table:style-name="Tableau231">
        <table:table-column table:style-name="Tableau231.A" table:number-columns-repeated="2"/>
        <table:table-row table:style-name="Tableau231.1">
          <table:table-cell table:style-name="Tableau231.A1" table:number-columns-spanned="2" office:value-type="string">
            <text:p text:style-name="P49"><text:span text:style-name="T1">Résumé : </text:span><text:span text:style-name="T12">Fonction qui permet d’aller sur le chatbot de droite</text:span></text:p>
          </table:table-cell>
          <table:covered-table-cell/>
        </table:table-row>
        <table:table-row table:style-name="Tableau231.1">
          <table:table-cell table:style-name="Tableau231.A1" office:value-type="string">
            <text:p text:style-name="P49"><text:span text:style-name="T1">Entrée :</text:span> </text:p>
          </table:table-cell>
          <table:table-cell table:style-name="Tableau231.A1" office:value-type="string">
            <text:p text:style-name="P49"><text:span text:style-name="T1">Sortie :</text:span> </text:p>
          </table:table-cell>
        </table:table-row>
        <table:table-row table:style-name="Tableau231.1">
          <table:table-cell table:style-name="Tableau231.A1" table:number-columns-spanned="2" office:value-type="string">
            <text:p text:style-name="P49"><text:span text:style-name="T1">Commentaire :</text:span> <text:span text:style-name="T30">associé à la flèche</text:span></text:p>
          </table:table-cell>
          <table:covered-table-cell/>
        </table:table-row>
      </table:table>
      <text:h text:style-name="P78" text:outline-level="3"><text:span text:style-name="T30">scrollchatbotGauche</text:span>()</text:h>
      <table:table table:name="Tableau232" table:style-name="Tableau232">
        <table:table-column table:style-name="Tableau232.A" table:number-columns-repeated="2"/>
        <table:table-row table:style-name="Tableau232.1">
          <table:table-cell table:style-name="Tableau232.A1" table:number-columns-spanned="2" office:value-type="string">
            <text:p text:style-name="P49"><text:span text:style-name="T1">Résumé : </text:span><text:span text:style-name="T12">Fonction qui permet d’aller sur le chatbot de gauche (FAQ)</text:span></text:p>
          </table:table-cell>
          <table:covered-table-cell/>
        </table:table-row>
        <text:soft-page-break/>
        <table:table-row table:style-name="Tableau232.1">
          <table:table-cell table:style-name="Tableau232.A1" office:value-type="string">
            <text:p text:style-name="P49"><text:span text:style-name="T1">Entrée :</text:span> </text:p>
          </table:table-cell>
          <table:table-cell table:style-name="Tableau232.A1" office:value-type="string">
            <text:p text:style-name="P49"><text:span text:style-name="T1">Sortie :</text:span> </text:p>
          </table:table-cell>
        </table:table-row>
        <table:table-row table:style-name="Tableau232.1">
          <table:table-cell table:style-name="Tableau232.A1" table:number-columns-spanned="2" office:value-type="string">
            <text:p text:style-name="P49"><text:span text:style-name="T1">Commentaire :</text:span> <text:span text:style-name="T30">associé à la flèche</text:span></text:p>
          </table:table-cell>
          <table:covered-table-cell/>
        </table:table-row>
      </table:table>
      <text:p text:style-name="P25"/>
      <text:p text:style-name="P24">Jquery </text:p>
      <text:p text:style-name="P24">. Keydown → gère le changement du chatbot grâce au flèches directionnelles du clavier</text:p>
      <text:p text:style-name="P24">.resize → gère le resize de la fenêtre window</text:p>
      <text:h text:style-name="P78" text:outline-level="3"><text:span text:style-name="T30">IsAnObject</text:span>()</text:h>
      <table:table table:name="Tableau233" table:style-name="Tableau233">
        <table:table-column table:style-name="Tableau233.A" table:number-columns-repeated="2"/>
        <table:table-row table:style-name="Tableau233.1">
          <table:table-cell table:style-name="Tableau233.A1" table:number-columns-spanned="2" office:value-type="string">
            <text:p text:style-name="P49"><text:span text:style-name="T1">Résumé : </text:span><text:span text:style-name="T12">Fonction qui permet à l’utilisateur d’indiquer un mot comme un objet astronomique (fonction outrepassant la détection de Dialgoflow)</text:span></text:p>
          </table:table-cell>
          <table:covered-table-cell/>
        </table:table-row>
        <table:table-row table:style-name="Tableau233.1">
          <table:table-cell table:style-name="Tableau233.A1" office:value-type="string">
            <text:p text:style-name="P49"><text:span text:style-name="T1">Entrée :</text:span> </text:p>
          </table:table-cell>
          <table:table-cell table:style-name="Tableau233.A1" office:value-type="string">
            <text:p text:style-name="P49"><text:span text:style-name="T1">Sortie :</text:span> </text:p>
          </table:table-cell>
        </table:table-row>
        <table:table-row table:style-name="Tableau233.1">
          <table:table-cell table:style-name="Tableau233.A1" table:number-columns-spanned="2" office:value-type="string">
            <text:p text:style-name="P49"><text:span text:style-name="T1">Commentaire :</text:span> <text:span text:style-name="T30">RAS</text:span></text:p>
          </table:table-cell>
          <table:covered-table-cell/>
        </table:table-row>
      </table:table>
      <text:h text:style-name="P78" text:outline-level="3"><text:span text:style-name="T30">whichChat</text:span>()</text:h>
      <table:table table:name="Tableau234" table:style-name="Tableau234">
        <table:table-column table:style-name="Tableau234.A" table:number-columns-repeated="2"/>
        <table:table-row table:style-name="Tableau234.1">
          <table:table-cell table:style-name="Tableau234.A1" table:number-columns-spanned="2" office:value-type="string">
            <text:p text:style-name="P49"><text:span text:style-name="T1">Résumé : </text:span><text:span text:style-name="T12">Fonction qui permet de savoir dans quel chat on se trouve (au niveau d l’écran)</text:span></text:p>
          </table:table-cell>
          <table:covered-table-cell/>
        </table:table-row>
        <table:table-row table:style-name="Tableau234.1">
          <table:table-cell table:style-name="Tableau234.A1" office:value-type="string">
            <text:p text:style-name="P49"><text:span text:style-name="T2">voir </text:span><text:span text:style-name="T1">Entrée :</text:span> </text:p>
          </table:table-cell>
          <table:table-cell table:style-name="Tableau234.A1" office:value-type="string">
            <text:p text:style-name="P49"><text:span text:style-name="T1">Sortie :</text:span> </text:p>
          </table:table-cell>
        </table:table-row>
        <table:table-row table:style-name="Tableau234.1">
          <table:table-cell table:style-name="Tableau234.A1" table:number-columns-spanned="2" office:value-type="string">
            <text:p text:style-name="P49"><text:span text:style-name="T1">Commentaire :</text:span> <text:span text:style-name="T30">associé à la flèche</text:span></text:p>
          </table:table-cell>
          <table:covered-table-cell/>
        </table:table-row>
      </table:table>
      <text:p text:style-name="P24"/>
      <text:h text:style-name="P62" text:outline-level="2">coordinatesConv</text:h>
      <text:p text:style-name="Standard">Ce fichier contient les fonctions en rapport avec les coordonnées.</text:p>
      <text:h text:style-name="Heading_20_3" text:outline-level="3">wantedType(type)</text:h>
      <table:table table:name="Tableau155" table:style-name="Tableau155">
        <table:table-column table:style-name="Tableau155.A" table:number-columns-repeated="2"/>
        <table:table-row table:style-name="Tableau155.1">
          <table:table-cell table:style-name="Tableau155.A1" table:number-columns-spanned="2" office:value-type="string">
            <text:p text:style-name="P4"><text:span text:style-name="T1">Résumé :</text:span> Associe un ensemble de synonymes aux types de coordonnées « galactic », « icrs », « decimal » et « all ».</text:p>
          </table:table-cell>
          <table:covered-table-cell/>
        </table:table-row>
        <table:table-row table:style-name="Tableau155.1">
          <table:table-cell table:style-name="Tableau155.A1" office:value-type="string">
            <text:p text:style-name="P4"><text:span text:style-name="T1">Entrée :</text:span> {String} Coordonnées</text:p>
          </table:table-cell>
          <table:table-cell table:style-name="Tableau155.A1" office:value-type="string">
            <text:p text:style-name="P4"><text:span text:style-name="T1">Sortie :</text:span> Voir termes ci-dessus.</text:p>
          </table:table-cell>
        </table:table-row>
        <table:table-row table:style-name="Tableau155.1">
          <table:table-cell table:style-name="Tableau155.A1" table:number-columns-spanned="2" office:value-type="string">
            <text:p text:style-name="P4"><text:span text:style-name="T1">Commentaire :</text:span> RAS.</text:p>
          </table:table-cell>
          <table:covered-table-cell/>
        </table:table-row>
      </table:table>
      <text:h text:style-name="Heading_20_3" text:outline-level="3">CooConversion()</text:h>
      <table:table table:name="Tableau156" table:style-name="Tableau156">
        <table:table-column table:style-name="Tableau156.A" table:number-columns-repeated="2"/>
        <table:table-row table:style-name="Tableau156.1">
          <table:table-cell table:style-name="Tableau156.A1" table:number-columns-spanned="2" office:value-type="string">
            <text:p text:style-name="P4"><text:span text:style-name="T1">Résumé :</text:span> Offre deux fonctions, CooConversion.GalacticToJ2000 et CooConversion.J2000ToGalactic, qui permettent de passer des coordonnées ICRS aux coordonnées Galactiques.</text:p>
          </table:table-cell>
          <table:covered-table-cell/>
        </table:table-row>
        <table:table-row table:style-name="Tableau156.1">
          <table:table-cell table:style-name="Tableau156.A1" office:value-type="string">
            <text:p text:style-name="P4"><text:span text:style-name="T1">Entrée :</text:span> {String} Coordonnées</text:p>
          </table:table-cell>
          <table:table-cell table:style-name="Tableau156.A1" office:value-type="string">
            <text:p text:style-name="P4"><text:span text:style-name="T1">Sortie :</text:span> Coordonnées converties.</text:p>
          </table:table-cell>
        </table:table-row>
        <table:table-row table:style-name="Tableau156.1">
          <table:table-cell table:style-name="Tableau156.A1" table:number-columns-spanned="2" office:value-type="string">
            <text:p text:style-name="P4"><text:span text:style-name="T1">Commentaire :</text:span> RAS.</text:p>
          </table:table-cell>
          <table:covered-table-cell/>
        </table:table-row>
      </table:table>
      <text:h text:style-name="Heading_20_3" text:outline-level="3">Deg2icrs(ra,dec)</text:h>
      <table:table table:name="Tableau157" table:style-name="Tableau157">
        <table:table-column table:style-name="Tableau157.A" table:number-columns-repeated="2"/>
        <table:table-row table:style-name="Tableau157.1">
          <table:table-cell table:style-name="Tableau157.A1" table:number-columns-spanned="2" office:value-type="string">
            <text:p text:style-name="P4"><text:span text:style-name="T1">Résumé :</text:span> Convertit des coordonnées décimales en coordonnées équatoriales.</text:p>
          </table:table-cell>
          <table:covered-table-cell/>
        </table:table-row>
        <table:table-row table:style-name="Tableau157.1">
          <table:table-cell table:style-name="Tableau157.A1" office:value-type="string">
            <text:p text:style-name="P4"><text:span text:style-name="T1">Entrée :</text:span> {Number} Right Ascension.</text:p>
            <text:p text:style-name="P4">{Number} Declination.</text:p>
          </table:table-cell>
          <table:table-cell table:style-name="Tableau157.A1" office:value-type="string">
            <text:p text:style-name="P4"><text:span text:style-name="T1">Sortie :</text:span> {Array} [Right Ascension ICRS, Declination ICRS).</text:p>
          </table:table-cell>
        </table:table-row>
        <table:table-row table:style-name="Tableau157.1">
          <table:table-cell table:style-name="Tableau157.A1" table:number-columns-spanned="2" office:value-type="string">
            <text:p text:style-name="P4"><text:span text:style-name="T1">Commentaire :</text:span> RAS.</text:p>
          </table:table-cell>
          <table:covered-table-cell/>
        </table:table-row>
      </table:table>
      <text:h text:style-name="Heading_20_3" text:outline-level="3">Deg2DMS(deg)</text:h>
      <table:table table:name="Tableau158" table:style-name="Tableau158">
        <table:table-column table:style-name="Tableau158.A" table:number-columns-repeated="2"/>
        <table:table-row table:style-name="Tableau158.1">
          <table:table-cell table:style-name="Tableau158.A1" table:number-columns-spanned="2" office:value-type="string">
            <text:p text:style-name="P4"><text:span text:style-name="T1">Résumé :</text:span> Convertit une valeur en degrés décimales en degrés minutes secondes.</text:p>
          </table:table-cell>
          <table:covered-table-cell/>
        </table:table-row>
        <table:table-row table:style-name="Tableau158.1">
          <table:table-cell table:style-name="Tableau158.A1" office:value-type="string">
            <text:p text:style-name="P4"><text:span text:style-name="T1">Entrée :</text:span> {Number} Nombre en degré.</text:p>
          </table:table-cell>
          <table:table-cell table:style-name="Tableau158.A1" office:value-type="string">
            <text:p text:style-name="P4"><text:span text:style-name="T1">Sortie :</text:span> {String} Nombre en degrés minutes secondes.</text:p>
          </table:table-cell>
        </table:table-row>
        <text:soft-page-break/>
        <table:table-row table:style-name="Tableau158.1">
          <table:table-cell table:style-name="Tableau158.A1" table:number-columns-spanned="2" office:value-type="string">
            <text:p text:style-name="P4"><text:span text:style-name="T1">Commentaire :</text:span> RAS.</text:p>
          </table:table-cell>
          <table:covered-table-cell/>
        </table:table-row>
      </table:table>
      <text:h text:style-name="Heading_20_3" text:outline-level="3">Icrs2dec(icrs)</text:h>
      <table:table table:name="Tableau159" table:style-name="Tableau159">
        <table:table-column table:style-name="Tableau159.A" table:number-columns-repeated="2"/>
        <table:table-row table:style-name="Tableau159.1">
          <table:table-cell table:style-name="Tableau159.A1" table:number-columns-spanned="2" office:value-type="string">
            <text:p text:style-name="P4"><text:span text:style-name="T1">Résumé :</text:span> Convertit des coordonnées au format ICRS en coordonnées au format décimal.</text:p>
          </table:table-cell>
          <table:covered-table-cell/>
        </table:table-row>
        <table:table-row table:style-name="Tableau159.1">
          <table:table-cell table:style-name="Tableau159.A1" office:value-type="string">
            <text:p text:style-name="P4"><text:span text:style-name="T1">Entrée :</text:span> {ICRS} Coordonnées.</text:p>
          </table:table-cell>
          <table:table-cell table:style-name="Tableau159.A1" office:value-type="string">
            <text:p text:style-name="P4"><text:span text:style-name="T1">Sortie :</text:span> Coordonnées converties.</text:p>
          </table:table-cell>
        </table:table-row>
        <table:table-row table:style-name="Tableau159.1">
          <table:table-cell table:style-name="Tableau159.A1" table:number-columns-spanned="2" office:value-type="string">
            <text:p text:style-name="P4"><text:span text:style-name="T1">Commentaire :</text:span> RAS.</text:p>
          </table:table-cell>
          <table:covered-table-cell/>
        </table:table-row>
      </table:table>
      <text:p text:style-name="Standard"/>
      <text:h text:style-name="Heading_20_2" text:outline-level="2">demo.js</text:h>
      <text:h text:style-name="Heading_20_3" text:outline-level="3">demoRemove()</text:h>
      <table:table table:name="Tableau160" table:style-name="Tableau160">
        <table:table-column table:style-name="Tableau160.A" table:number-columns-repeated="2"/>
        <table:table-row table:style-name="Tableau160.1">
          <table:table-cell table:style-name="Tableau160.A1" table:number-columns-spanned="2" office:value-type="string">
            <text:p text:style-name="P4"><text:span text:style-name="T1">Résumé :</text:span> Analyse la phrase envoyée par l’utilisateur. S’il s’agit d’une phrase présente dans la démo, la fonction la retire.</text:p>
          </table:table-cell>
          <table:covered-table-cell/>
        </table:table-row>
        <table:table-row table:style-name="Tableau160.1">
          <table:table-cell table:style-name="Tableau160.A1" office:value-type="string">
            <text:p text:style-name="P4"><text:span text:style-name="T1">Entrée :</text:span> Aucune.</text:p>
          </table:table-cell>
          <table:table-cell table:style-name="Tableau160.A1" office:value-type="string">
            <text:p text:style-name="P4"><text:span text:style-name="T1">Sortie :</text:span> Aucune.</text:p>
          </table:table-cell>
        </table:table-row>
        <table:table-row table:style-name="Tableau160.1">
          <table:table-cell table:style-name="Tableau160.A1" table:number-columns-spanned="2" office:value-type="string">
            <text:p text:style-name="P4"><text:span text:style-name="T1">Commentaire :</text:span> RAS.</text:p>
          </table:table-cell>
          <table:covered-table-cell/>
        </table:table-row>
      </table:table>
      <text:h text:style-name="P79" text:outline-level="3"><text:span text:style-name="T31">runDemo</text:span>()</text:h>
      <table:table table:name="Tableau235" table:style-name="Tableau235">
        <table:table-column table:style-name="Tableau235.A" table:number-columns-repeated="2"/>
        <table:table-row table:style-name="Tableau235.1">
          <table:table-cell table:style-name="Tableau235.A1" table:number-columns-spanned="2" office:value-type="string">
            <text:p text:style-name="P50"><text:span text:style-name="T1">Résumé : </text:span><text:span text:style-name="T8"><text:s/></text:span><text:span text:style-name="T13">Fonction qui gère la démo (phrase vitesse ...)</text:span></text:p>
          </table:table-cell>
          <table:covered-table-cell/>
        </table:table-row>
        <table:table-row table:style-name="Tableau235.1">
          <table:table-cell table:style-name="Tableau235.A1" office:value-type="string">
            <text:p text:style-name="P50"><text:span text:style-name="T1">Entrée :</text:span> Aucune.</text:p>
          </table:table-cell>
          <table:table-cell table:style-name="Tableau235.A1" office:value-type="string">
            <text:p text:style-name="P50"><text:span text:style-name="T1">Sortie :</text:span> Aucune.</text:p>
          </table:table-cell>
        </table:table-row>
        <table:table-row table:style-name="Tableau235.1">
          <table:table-cell table:style-name="Tableau235.A1" table:number-columns-spanned="2" office:value-type="string">
            <text:p text:style-name="P50"><text:span text:style-name="T1">Commentaire :</text:span> RAS.</text:p>
          </table:table-cell>
          <table:covered-table-cell/>
        </table:table-row>
      </table:table>
      <text:h text:style-name="P79" text:outline-level="3"><text:span text:style-name="T31">myTimer</text:span>()</text:h>
      <table:table table:name="Tableau236" table:style-name="Tableau236">
        <table:table-column table:style-name="Tableau236.A" table:number-columns-repeated="2"/>
        <table:table-row table:style-name="Tableau236.1">
          <table:table-cell table:style-name="Tableau236.A1" table:number-columns-spanned="2" office:value-type="string">
            <text:p text:style-name="P50"><text:span text:style-name="T1">Résumé : </text:span><text:span text:style-name="T8"><text:s/></text:span><text:span text:style-name="T13">Fonction qui gère le timer pour connaître le temps de réponse à chaque requête de la démo</text:span></text:p>
          </table:table-cell>
          <table:covered-table-cell/>
        </table:table-row>
        <table:table-row table:style-name="Tableau236.1">
          <table:table-cell table:style-name="Tableau236.A1" office:value-type="string">
            <text:p text:style-name="P50"><text:span text:style-name="T1">Entrée :</text:span> Aucune.</text:p>
          </table:table-cell>
          <table:table-cell table:style-name="Tableau236.A1" office:value-type="string">
            <text:p text:style-name="P50"><text:span text:style-name="T1">Sortie :</text:span> <text:span text:style-name="T31">{float}</text:span></text:p>
          </table:table-cell>
        </table:table-row>
        <table:table-row table:style-name="Tableau236.1">
          <table:table-cell table:style-name="Tableau236.A1" table:number-columns-spanned="2" office:value-type="string">
            <text:p text:style-name="P50"><text:span text:style-name="T1">Commentaire :</text:span> RAS.</text:p>
          </table:table-cell>
          <table:covered-table-cell/>
        </table:table-row>
      </table:table>
      <text:h text:style-name="P79" text:outline-level="3"><text:span text:style-name="T31">rapport</text:span>()</text:h>
      <table:table table:name="Tableau237" table:style-name="Tableau237">
        <table:table-column table:style-name="Tableau237.A" table:number-columns-repeated="2"/>
        <table:table-row table:style-name="Tableau237.1">
          <table:table-cell table:style-name="Tableau237.A1" table:number-columns-spanned="2" office:value-type="string">
            <text:p text:style-name="P50"><text:span text:style-name="T1">Résumé : </text:span><text:span text:style-name="T8"><text:s/></text:span><text:span text:style-name="T13">Fonction qui gère la création d’un rapport de la démonstration</text:span></text:p>
          </table:table-cell>
          <table:covered-table-cell/>
        </table:table-row>
        <table:table-row table:style-name="Tableau237.1">
          <table:table-cell table:style-name="Tableau237.A1" office:value-type="string">
            <text:p text:style-name="P50"><text:span text:style-name="T1">Entrée :</text:span> Aucune.</text:p>
          </table:table-cell>
          <table:table-cell table:style-name="Tableau237.A1" office:value-type="string">
            <text:p text:style-name="P50"><text:span text:style-name="T1">Sortie :</text:span> Aucune.</text:p>
          </table:table-cell>
        </table:table-row>
        <table:table-row table:style-name="Tableau237.1">
          <table:table-cell table:style-name="Tableau237.A1" table:number-columns-spanned="2" office:value-type="string">
            <text:p text:style-name="P50"><text:span text:style-name="T1">Commentaire :</text:span> RAS.</text:p>
          </table:table-cell>
          <table:covered-table-cell/>
        </table:table-row>
      </table:table>
      <text:p text:style-name="P26"/>
      <text:h text:style-name="Heading_20_2" text:outline-level="2">Error.js</text:h>
      <text:h text:style-name="Heading_20_3" text:outline-level="3">unknownObject(oid)</text:h>
      <table:table table:name="Tableau161" table:style-name="Tableau161">
        <table:table-column table:style-name="Tableau161.A" table:number-columns-repeated="2"/>
        <table:table-row table:style-name="Tableau161.1">
          <table:table-cell table:style-name="Tableau161.A1" table:number-columns-spanned="2" office:value-type="string">
            <text:p text:style-name="P4"><text:span text:style-name="T1">Résumé :</text:span> Fait envoyer un message au chatbot pour dire qu’il ne connait pas l’objet en entrée.</text:p>
          </table:table-cell>
          <table:covered-table-cell/>
        </table:table-row>
        <table:table-row table:style-name="Tableau161.1">
          <table:table-cell table:style-name="Tableau161.A1" office:value-type="string">
            <text:p text:style-name="P4"><text:span text:style-name="T1">Entrée :</text:span> {String} Nom de l’objet.</text:p>
          </table:table-cell>
          <table:table-cell table:style-name="Tableau161.A1" office:value-type="string">
            <text:p text:style-name="P4"><text:span text:style-name="T1">Sortie :</text:span> Aucune.</text:p>
          </table:table-cell>
        </table:table-row>
        <table:table-row table:style-name="Tableau161.1">
          <table:table-cell table:style-name="Tableau161.A1" table:number-columns-spanned="2" office:value-type="string">
            <text:p text:style-name="P4"><text:span text:style-name="T1">Commentaire :</text:span> RAS.</text:p>
          </table:table-cell>
          <table:covered-table-cell/>
        </table:table-row>
      </table:table>
      <text:h text:style-name="Heading_20_3" text:outline-level="3">generalError(message,error)</text:h>
      <table:table table:name="Tableau162" table:style-name="Tableau162">
        <table:table-column table:style-name="Tableau162.A" table:number-columns-repeated="2"/>
        <table:table-row table:style-name="Tableau162.1">
          <table:table-cell table:style-name="Tableau162.A1" table:number-columns-spanned="2" office:value-type="string">
            <text:p text:style-name="P4"><text:span text:style-name="T1">Résumé :</text:span> Fait envoyer un message au chatbot pour détailler son erreur et lui dire de regarder la console pour plus d’informations.</text:p>
          </table:table-cell>
          <table:covered-table-cell/>
        </table:table-row>
        <table:table-row table:style-name="Tableau162.1">
          <table:table-cell table:style-name="Tableau162.A1" office:value-type="string">
            <text:p text:style-name="P4"><text:span text:style-name="T1">Entrée :</text:span> {String} Message d’erreur.</text:p>
            <text:p text:style-name="P4">{Error} Erreur Javascript.</text:p>
          </table:table-cell>
          <table:table-cell table:style-name="Tableau162.A1" office:value-type="string">
            <text:p text:style-name="P4"><text:span text:style-name="T1">Sortie :</text:span> Aucune.</text:p>
          </table:table-cell>
        </table:table-row>
        <text:soft-page-break/>
        <table:table-row table:style-name="Tableau162.1">
          <table:table-cell table:style-name="Tableau162.A1" table:number-columns-spanned="2" office:value-type="string">
            <text:p text:style-name="P4"><text:span text:style-name="T1">Commentaire :</text:span> RAS.</text:p>
          </table:table-cell>
          <table:covered-table-cell/>
        </table:table-row>
      </table:table>
      <text:h text:style-name="Heading_20_3" text:outline-level="3">createLog()</text:h>
      <table:table table:name="Tableau163" table:style-name="Tableau163">
        <table:table-column table:style-name="Tableau163.A" table:number-columns-repeated="2"/>
        <table:table-row table:style-name="Tableau163.1">
          <table:table-cell table:style-name="Tableau163.A1" table:number-columns-spanned="2" office:value-type="string">
            <text:p text:style-name="P4"><text:span text:style-name="T1">Résumé :</text:span> Crée un script de la conversation dans une chaîne de caractères et l’affiche dans la console, avec un rapport d’erreur en cas de problème.</text:p>
          </table:table-cell>
          <table:covered-table-cell/>
        </table:table-row>
        <table:table-row table:style-name="Tableau163.1">
          <table:table-cell table:style-name="Tableau163.A1" office:value-type="string">
            <text:p text:style-name="P4"><text:span text:style-name="T1">Entrée :</text:span> Aucune.</text:p>
          </table:table-cell>
          <table:table-cell table:style-name="Tableau163.A1" office:value-type="string">
            <text:p text:style-name="P4"><text:span text:style-name="T1">Sortie :</text:span> Aucune.</text:p>
          </table:table-cell>
        </table:table-row>
        <table:table-row table:style-name="Tableau163.1">
          <table:table-cell table:style-name="Tableau163.A1" table:number-columns-spanned="2" office:value-type="string">
            <text:p text:style-name="P4"><text:span text:style-name="T1">Commentaire :</text:span> Idéalement cette fonction aurait enregistré le log grâce à PHP dans un fichier texte.</text:p>
          </table:table-cell>
          <table:covered-table-cell/>
        </table:table-row>
      </table:table>
      <text:p text:style-name="Standard"/>
      <text:h text:style-name="Heading_20_2" text:outline-level="2">General_tools.js</text:h>
      <text:p text:style-name="Standard">Ce fichier contient 3 constantes utiles pour les différents calculs mathématiques présents dans les fonctions.</text:p>
      <text:h text:style-name="Heading_20_3" text:outline-level="3">toAlphanumeric(str)</text:h>
      <table:table table:name="Tableau164" table:style-name="Tableau164">
        <table:table-column table:style-name="Tableau164.A" table:number-columns-repeated="2"/>
        <table:table-row table:style-name="Tableau164.1">
          <table:table-cell table:style-name="Tableau164.A1" table:number-columns-spanned="2" office:value-type="string">
            <text:p text:style-name="P4"><text:span text:style-name="T1">Résumé :</text:span> Retire les caractères spéciaux de la chaîne.</text:p>
          </table:table-cell>
          <table:covered-table-cell/>
        </table:table-row>
        <table:table-row table:style-name="Tableau164.1">
          <table:table-cell table:style-name="Tableau164.A1" office:value-type="string">
            <text:p text:style-name="P4"><text:span text:style-name="T1">Entrée :</text:span> {String} Chaine à modifier.</text:p>
          </table:table-cell>
          <table:table-cell table:style-name="Tableau164.A1" office:value-type="string">
            <text:p text:style-name="P4"><text:span text:style-name="T1">Sortie :</text:span> {String} Chaine à modifier.</text:p>
          </table:table-cell>
        </table:table-row>
        <table:table-row table:style-name="Tableau164.1">
          <table:table-cell table:style-name="Tableau164.A1" table:number-columns-spanned="2" office:value-type="string">
            <text:p text:style-name="P4"><text:span text:style-name="T1">Commentaire :</text:span> RAS.</text:p>
          </table:table-cell>
          <table:covered-table-cell/>
        </table:table-row>
      </table:table>
      <text:h text:style-name="P80" text:outline-level="3"><text:span text:style-name="T32">capitalizeFirstLetter</text:span>(str)</text:h>
      <table:table table:name="Tableau238" table:style-name="Tableau238">
        <table:table-column table:style-name="Tableau238.A" table:number-columns-repeated="2"/>
        <table:table-row table:style-name="Tableau238.1">
          <table:table-cell table:style-name="Tableau238.A1" table:number-columns-spanned="2" office:value-type="string">
            <text:p text:style-name="P51"><text:span text:style-name="T1">Résumé :</text:span> <text:span text:style-name="T32">Transforme la première lettre en capitale</text:span></text:p>
          </table:table-cell>
          <table:covered-table-cell/>
        </table:table-row>
        <table:table-row table:style-name="Tableau238.1">
          <table:table-cell table:style-name="Tableau238.A1" office:value-type="string">
            <text:p text:style-name="P51"><text:span text:style-name="T1">Entrée :</text:span> {String} Chaine à modifier.</text:p>
          </table:table-cell>
          <table:table-cell table:style-name="Tableau238.A1" office:value-type="string">
            <text:p text:style-name="P51"><text:span text:style-name="T1">Sortie :</text:span> {String} Chaine <text:span text:style-name="T32">modifié</text:span></text:p>
          </table:table-cell>
        </table:table-row>
        <table:table-row table:style-name="Tableau238.1">
          <table:table-cell table:style-name="Tableau238.A1" table:number-columns-spanned="2" office:value-type="string">
            <text:p text:style-name="P51"><text:span text:style-name="T1">Commentaire :</text:span> RAS.</text:p>
          </table:table-cell>
          <table:covered-table-cell/>
        </table:table-row>
      </table:table>
      <text:h text:style-name="P80" text:outline-level="3"><text:span text:style-name="T32">minusFirstLetter</text:span>(str)</text:h>
      <table:table table:name="Tableau239" table:style-name="Tableau239">
        <table:table-column table:style-name="Tableau239.A" table:number-columns-repeated="2"/>
        <table:table-row table:style-name="Tableau239.1">
          <table:table-cell table:style-name="Tableau239.A1" table:number-columns-spanned="2" office:value-type="string">
            <text:p text:style-name="P51"><text:span text:style-name="T1">Résumé :</text:span> <text:span text:style-name="T32">Transforme la première lettre en minuscule</text:span></text:p>
          </table:table-cell>
          <table:covered-table-cell/>
        </table:table-row>
        <table:table-row table:style-name="Tableau239.1">
          <table:table-cell table:style-name="Tableau239.A1" office:value-type="string">
            <text:p text:style-name="P51"><text:span text:style-name="T1">Entrée :</text:span> {String} Chaine à modifier.</text:p>
          </table:table-cell>
          <table:table-cell table:style-name="Tableau239.A1" office:value-type="string">
            <text:p text:style-name="P51"><text:span text:style-name="T1">Sortie :</text:span> {String} Chaine <text:span text:style-name="T32">modifié</text:span></text:p>
          </table:table-cell>
        </table:table-row>
        <table:table-row table:style-name="Tableau239.1">
          <table:table-cell table:style-name="Tableau239.A1" table:number-columns-spanned="2" office:value-type="string">
            <text:p text:style-name="P51"><text:span text:style-name="T1">Commentaire :</text:span> RAS.</text:p>
          </table:table-cell>
          <table:covered-table-cell/>
        </table:table-row>
      </table:table>
      <text:h text:style-name="Heading_20_3" text:outline-level="3">spectralTypeColor(spt)</text:h>
      <table:table table:name="Tableau165" table:style-name="Tableau165">
        <table:table-column table:style-name="Tableau165.A" table:number-columns-repeated="2"/>
        <table:table-row table:style-name="Tableau165.1">
          <table:table-cell table:style-name="Tableau165.A1" table:number-columns-spanned="2" office:value-type="string">
            <text:p text:style-name="P4"><text:span text:style-name="T1">Résumé :</text:span> Associe chaque type spectral à une couleur en hexadécimal.</text:p>
          </table:table-cell>
          <table:covered-table-cell/>
        </table:table-row>
        <table:table-row table:style-name="Tableau165.1">
          <table:table-cell table:style-name="Tableau165.A1" office:value-type="string">
            <text:p text:style-name="P4"><text:span text:style-name="T1">Entrée :</text:span> {String} Type spectral.</text:p>
          </table:table-cell>
          <table:table-cell table:style-name="Tableau165.A1" office:value-type="string">
            <text:p text:style-name="P4"><text:span text:style-name="T1">Sortie :</text:span> {String} Couleur.</text:p>
          </table:table-cell>
        </table:table-row>
        <table:table-row table:style-name="Tableau165.1">
          <table:table-cell table:style-name="Tableau165.A1" table:number-columns-spanned="2" office:value-type="string">
            <text:p text:style-name="P4"><text:span text:style-name="T1">Commentaire :</text:span> RAS.</text:p>
          </table:table-cell>
          <table:covered-table-cell/>
        </table:table-row>
      </table:table>
      <text:h text:style-name="Heading_20_3" text:outline-level="3">mas2rad(mas)</text:h>
      <table:table table:name="Tableau166" table:style-name="Tableau166">
        <table:table-column table:style-name="Tableau166.A" table:number-columns-repeated="2"/>
        <table:table-row table:style-name="Tableau166.1">
          <table:table-cell table:style-name="Tableau166.A1" table:number-columns-spanned="2" office:value-type="string">
            <text:p text:style-name="P4"><text:span text:style-name="T1">Résumé :</text:span> Convertit un nombre en mas en un nombre en radians.</text:p>
          </table:table-cell>
          <table:covered-table-cell/>
        </table:table-row>
        <table:table-row table:style-name="Tableau166.1">
          <table:table-cell table:style-name="Tableau166.A1" office:value-type="string">
            <text:p text:style-name="P4"><text:span text:style-name="T1">Entrée :</text:span> {Number} Nombre en mas.</text:p>
          </table:table-cell>
          <table:table-cell table:style-name="Tableau166.A1" office:value-type="string">
            <text:p text:style-name="P4"><text:span text:style-name="T1">Sortie :</text:span> {Number} Nombre en radians.</text:p>
          </table:table-cell>
        </table:table-row>
        <table:table-row table:style-name="Tableau166.1">
          <table:table-cell table:style-name="Tableau166.A1" table:number-columns-spanned="2" office:value-type="string">
            <text:p text:style-name="P4"><text:span text:style-name="T1">Commentaire :</text:span> RAS.</text:p>
          </table:table-cell>
          <table:covered-table-cell/>
        </table:table-row>
      </table:table>
      <text:h text:style-name="Heading_20_3" text:outline-level="3">km2al(km)</text:h>
      <table:table table:name="Tableau167" table:style-name="Tableau167">
        <table:table-column table:style-name="Tableau167.A" table:number-columns-repeated="2"/>
        <table:table-row table:style-name="Tableau167.1">
          <table:table-cell table:style-name="Tableau167.A1" table:number-columns-spanned="2" office:value-type="string">
            <text:p text:style-name="P4"><text:span text:style-name="T1">Résumé :</text:span> Convertit un nombre en kilomètres en un nombre en années-lumière.</text:p>
          </table:table-cell>
          <table:covered-table-cell/>
        </table:table-row>
        <table:table-row table:style-name="Tableau167.1">
          <table:table-cell table:style-name="Tableau167.A1" office:value-type="string">
            <text:p text:style-name="P4"><text:span text:style-name="T1">Entrée :</text:span> {Number} Nombre en km.</text:p>
          </table:table-cell>
          <table:table-cell table:style-name="Tableau167.A1" office:value-type="string">
            <text:p text:style-name="P4"><text:span text:style-name="T1">Sortie :</text:span> {Number} Nombre en al.</text:p>
          </table:table-cell>
        </table:table-row>
        <table:table-row table:style-name="Tableau167.1">
          <table:table-cell table:style-name="Tableau167.A1" table:number-columns-spanned="2" office:value-type="string">
            <text:p text:style-name="P4"><text:span text:style-name="T1">Commentaire :</text:span> RAS</text:p>
          </table:table-cell>
          <table:covered-table-cell/>
        </table:table-row>
      </table:table>
      <text:h text:style-name="Heading_20_3" text:outline-level="3">al2pc(al)</text:h>
      <table:table table:name="Tableau168" table:style-name="Tableau168">
        <table:table-column table:style-name="Tableau168.A" table:number-columns-repeated="2"/>
        <table:table-row table:style-name="Tableau168.1">
          <table:table-cell table:style-name="Tableau168.A1" table:number-columns-spanned="2" office:value-type="string">
            <text:p text:style-name="P4"><text:span text:style-name="T1">Résumé :</text:span> Convertit un nombre en années-lumière en un nombre en parsecs.</text:p>
          </table:table-cell>
          <table:covered-table-cell/>
        </table:table-row>
        <text:soft-page-break/>
        <table:table-row table:style-name="Tableau168.1">
          <table:table-cell table:style-name="Tableau168.A1" office:value-type="string">
            <text:p text:style-name="P4"><text:span text:style-name="T1">Entrée :</text:span> {Number} Nombre en al.</text:p>
          </table:table-cell>
          <table:table-cell table:style-name="Tableau168.A1" office:value-type="string">
            <text:p text:style-name="P4"><text:span text:style-name="T1">Sortie :</text:span> {Number} Nombre en pc.</text:p>
          </table:table-cell>
        </table:table-row>
        <table:table-row table:style-name="Tableau168.1">
          <table:table-cell table:style-name="Tableau168.A1" table:number-columns-spanned="2" office:value-type="string">
            <text:p text:style-name="P4"><text:span text:style-name="T1">Commentaire :</text:span> RAS</text:p>
          </table:table-cell>
          <table:covered-table-cell/>
        </table:table-row>
      </table:table>
      <text:h text:style-name="Heading_20_3" text:outline-level="3">calculDistance(parallax)</text:h>
      <table:table table:name="Tableau169" table:style-name="Tableau169">
        <table:table-column table:style-name="Tableau169.A" table:number-columns-repeated="2"/>
        <table:table-row table:style-name="Tableau169.1">
          <table:table-cell table:style-name="Tableau169.A1" table:number-columns-spanned="2" office:value-type="string">
            <text:p text:style-name="P4"><text:span text:style-name="T1">Résumé :</text:span> Calcule la distance d’un objet à partir de sa parallaxe.</text:p>
          </table:table-cell>
          <table:covered-table-cell/>
        </table:table-row>
        <table:table-row table:style-name="Tableau169.1">
          <table:table-cell table:style-name="Tableau169.A1" office:value-type="string">
            <text:p text:style-name="P4"><text:span text:style-name="T1">Entrée :</text:span> {Number} Parallaxe en mas.</text:p>
          </table:table-cell>
          <table:table-cell table:style-name="Tableau169.A1" office:value-type="string">
            <text:p text:style-name="P4"><text:span text:style-name="T1">Sortie :</text:span> {Array} [Distance en années-lumière, Distance en parsecs]..</text:p>
          </table:table-cell>
        </table:table-row>
        <table:table-row table:style-name="Tableau169.1">
          <table:table-cell table:style-name="Tableau169.A1" table:number-columns-spanned="2" office:value-type="string">
            <text:p text:style-name="P4"><text:span text:style-name="T1">Commentaire :</text:span> RAS</text:p>
          </table:table-cell>
          <table:covered-table-cell/>
        </table:table-row>
      </table:table>
      <text:p text:style-name="Standard"/>
      <text:h text:style-name="Heading_20_3" text:outline-level="3">encodeURL(query)</text:h>
      <table:table table:name="Tableau170" table:style-name="Tableau170">
        <table:table-column table:style-name="Tableau170.A" table:number-columns-repeated="2"/>
        <table:table-row table:style-name="Tableau170.1">
          <table:table-cell table:style-name="Tableau170.A1" table:number-columns-spanned="2" office:value-type="string">
            <text:p text:style-name="P4"><text:span text:style-name="T1">Résumé : </text:span>Encode les caractères problématiques avec les URLs.</text:p>
          </table:table-cell>
          <table:covered-table-cell/>
        </table:table-row>
        <table:table-row table:style-name="Tableau170.1">
          <table:table-cell table:style-name="Tableau170.A1" office:value-type="string">
            <text:p text:style-name="P4"><text:span text:style-name="T1">Entrée :</text:span> {String} Chaine à encoder.</text:p>
          </table:table-cell>
          <table:table-cell table:style-name="Tableau170.A1" office:value-type="string">
            <text:p text:style-name="P4"><text:span text:style-name="T1">Sortie :</text:span> {String} Chaine encodée.</text:p>
          </table:table-cell>
        </table:table-row>
        <table:table-row table:style-name="Tableau170.1">
          <table:table-cell table:style-name="Tableau170.A1" table:number-columns-spanned="2" office:value-type="string">
            <text:p text:style-name="P4"><text:span text:style-name="T1">Commentaire :</text:span> RAS</text:p>
          </table:table-cell>
          <table:covered-table-cell/>
        </table:table-row>
      </table:table>
      <text:h text:style-name="Heading_20_3" text:outline-level="3">generateSessionID()</text:h>
      <table:table table:name="Tableau171" table:style-name="Tableau171">
        <table:table-column table:style-name="Tableau171.A" table:number-columns-repeated="2"/>
        <table:table-row table:style-name="Tableau171.1">
          <table:table-cell table:style-name="Tableau171.A1" table:number-columns-spanned="2" office:value-type="string">
            <text:p text:style-name="P4"><text:span text:style-name="T1">Résumé :</text:span> Génère une clé de session au hasard.</text:p>
          </table:table-cell>
          <table:covered-table-cell/>
        </table:table-row>
        <table:table-row table:style-name="Tableau171.1">
          <table:table-cell table:style-name="Tableau171.A1" office:value-type="string">
            <text:p text:style-name="P4"><text:span text:style-name="T1">Entrée :</text:span> Aucune.</text:p>
          </table:table-cell>
          <table:table-cell table:style-name="Tableau171.A1" office:value-type="string">
            <text:p text:style-name="P4"><text:span text:style-name="T1">Sortie :</text:span> Aucune.</text:p>
          </table:table-cell>
        </table:table-row>
        <table:table-row table:style-name="Tableau171.1">
          <table:table-cell table:style-name="Tableau171.A1" table:number-columns-spanned="2" office:value-type="string">
            <text:p text:style-name="P4"><text:span text:style-name="T1">Commentaire :</text:span> RAS</text:p>
          </table:table-cell>
          <table:covered-table-cell/>
        </table:table-row>
      </table:table>
      <text:h text:style-name="Heading_20_3" text:outline-level="3">getRandomIntInclusive(min, max)</text:h>
      <table:table table:name="Tableau172" table:style-name="Tableau172">
        <table:table-column table:style-name="Tableau172.A" table:number-columns-repeated="2"/>
        <table:table-row table:style-name="Tableau172.1">
          <table:table-cell table:style-name="Tableau172.A1" table:number-columns-spanned="2" office:value-type="string">
            <text:p text:style-name="P4"><text:span text:style-name="T1">Résumé :</text:span> Retourne un nombre au hasard entre le min et le max fournis.</text:p>
          </table:table-cell>
          <table:covered-table-cell/>
        </table:table-row>
        <table:table-row table:style-name="Tableau172.1">
          <table:table-cell table:style-name="Tableau172.A1" office:value-type="string">
            <text:p text:style-name="P4"><text:span text:style-name="T1">Entrée :</text:span> {Number} Minimum.</text:p>
            <text:p text:style-name="P4">{Number} Maximum.</text:p>
          </table:table-cell>
          <table:table-cell table:style-name="Tableau172.A1" office:value-type="string">
            <text:p text:style-name="P4"><text:span text:style-name="T1">Sortie :</text:span> {Number} Nombre aléatoire.</text:p>
          </table:table-cell>
        </table:table-row>
        <table:table-row table:style-name="Tableau172.1">
          <table:table-cell table:style-name="Tableau172.A1" table:number-columns-spanned="2" office:value-type="string">
            <text:p text:style-name="P4"><text:span text:style-name="T1">Commentaire :</text:span> Bornes comprises dans l’intervalle.</text:p>
          </table:table-cell>
          <table:covered-table-cell/>
        </table:table-row>
      </table:table>
      <text:h text:style-name="Heading_20_3" text:outline-level="3">toSingular(word)</text:h>
      <table:table table:name="Tableau173" table:style-name="Tableau173">
        <table:table-column table:style-name="Tableau173.A" table:number-columns-repeated="2"/>
        <table:table-row table:style-name="Tableau173.1">
          <table:table-cell table:style-name="Tableau173.A1" table:number-columns-spanned="2" office:value-type="string">
            <text:p text:style-name="P4"><text:span text:style-name="T1">Résumé :</text:span> Transforme un mot pluriel en un mot singulier.</text:p>
          </table:table-cell>
          <table:covered-table-cell/>
        </table:table-row>
        <table:table-row table:style-name="Tableau173.1">
          <table:table-cell table:style-name="Tableau173.A1" office:value-type="string">
            <text:p text:style-name="P4"><text:span text:style-name="T1">Entrée :</text:span> {String} Pluriel.</text:p>
          </table:table-cell>
          <table:table-cell table:style-name="Tableau173.A1" office:value-type="string">
            <text:p text:style-name="P4"><text:span text:style-name="T1">Sortie :</text:span> {String} Singulier.</text:p>
          </table:table-cell>
        </table:table-row>
        <table:table-row table:style-name="Tableau173.1">
          <table:table-cell table:style-name="Tableau173.A1" table:number-columns-spanned="2" office:value-type="string">
            <text:p text:style-name="P4"><text:span text:style-name="T1">Commentaire :</text:span> RAS</text:p>
          </table:table-cell>
          <table:covered-table-cell/>
        </table:table-row>
      </table:table>
      <text:h text:style-name="Heading_20_3" text:outline-level="3">removeSpaces(string)</text:h>
      <table:table table:name="Tableau174" table:style-name="Tableau174">
        <table:table-column table:style-name="Tableau174.A" table:number-columns-repeated="2"/>
        <table:table-row table:style-name="Tableau174.1">
          <table:table-cell table:style-name="Tableau174.A1" table:number-columns-spanned="2" office:value-type="string">
            <text:p text:style-name="P4"><text:span text:style-name="T1">Résumé :</text:span> Retire les espaces inutiles à la fin d’un mot.</text:p>
          </table:table-cell>
          <table:covered-table-cell/>
        </table:table-row>
        <table:table-row table:style-name="Tableau174.1">
          <table:table-cell table:style-name="Tableau174.A1" office:value-type="string">
            <text:p text:style-name="P4"><text:span text:style-name="T1">Entrée :</text:span> {String} Mot.</text:p>
          </table:table-cell>
          <table:table-cell table:style-name="Tableau174.A1" office:value-type="string">
            <text:p text:style-name="P4"><text:span text:style-name="T1">Sortie :</text:span> {String} Mot sans les espaces inutiles.</text:p>
          </table:table-cell>
        </table:table-row>
        <table:table-row table:style-name="Tableau174.1">
          <table:table-cell table:style-name="Tableau174.A1" table:number-columns-spanned="2" office:value-type="string">
            <text:p text:style-name="P4"><text:span text:style-name="T1">Commentaire :</text:span> <text:span text:style-name="T32">For a NLU entity</text:span></text:p>
          </table:table-cell>
          <table:covered-table-cell/>
        </table:table-row>
      </table:table>
      <text:h text:style-name="P80" text:outline-level="3"><text:span text:style-name="T32">delete</text:span>Spaces(string)</text:h>
      <table:table table:name="Tableau240" table:style-name="Tableau240">
        <table:table-column table:style-name="Tableau240.A" table:number-columns-repeated="2"/>
        <table:table-row table:style-name="Tableau240.1">
          <table:table-cell table:style-name="Tableau240.A1" table:number-columns-spanned="2" office:value-type="string">
            <text:p text:style-name="P51"><text:span text:style-name="T1">Résumé :</text:span> Retire les espaces inutiles</text:p>
          </table:table-cell>
          <table:covered-table-cell/>
        </table:table-row>
        <table:table-row table:style-name="Tableau240.1">
          <table:table-cell table:style-name="Tableau240.A1" office:value-type="string">
            <text:p text:style-name="P51"><text:span text:style-name="T1">Entrée :</text:span> {String} Mot.</text:p>
          </table:table-cell>
          <table:table-cell table:style-name="Tableau240.A1" office:value-type="string">
            <text:p text:style-name="P51"><text:span text:style-name="T1">Sortie :</text:span> {String} Mot sans les espaces inutiles.</text:p>
          </table:table-cell>
        </table:table-row>
        <table:table-row table:style-name="Tableau240.1">
          <table:table-cell table:style-name="Tableau240.A1" table:number-columns-spanned="2" office:value-type="string">
            <text:p text:style-name="P51"><text:span text:style-name="T1">Commentaire :</text:span> <text:s/><text:span text:style-name="T32">Pour les conditions</text:span></text:p>
          </table:table-cell>
          <table:covered-table-cell/>
        </table:table-row>
      </table:table>
      <text:h text:style-name="Heading_20_3" text:outline-level="3">isLetter(letter)</text:h>
      <table:table table:name="Tableau175" table:style-name="Tableau175">
        <table:table-column table:style-name="Tableau175.A" table:number-columns-repeated="2"/>
        <table:table-row table:style-name="Tableau175.1">
          <table:table-cell table:style-name="Tableau175.A1" table:number-columns-spanned="2" office:value-type="string">
            <text:p text:style-name="P4"><text:span text:style-name="T1">Résumé :</text:span> Indique si le caractère passé en entrée est une lettre ou non.</text:p>
          </table:table-cell>
          <table:covered-table-cell/>
        </table:table-row>
        <table:table-row table:style-name="Tableau175.1">
          <table:table-cell table:style-name="Tableau175.A1" office:value-type="string">
            <text:p text:style-name="P4"><text:span text:style-name="T1">Entrée :</text:span> {String} Caractère.</text:p>
          </table:table-cell>
          <table:table-cell table:style-name="Tableau175.A1" office:value-type="string">
            <text:p text:style-name="P4"><text:span text:style-name="T1">Sortie :</text:span> {Boolean} True s’il s’agit d’une <text:soft-page-break/>lettre, false sinon.</text:p>
          </table:table-cell>
        </table:table-row>
        <table:table-row table:style-name="Tableau175.1">
          <table:table-cell table:style-name="Tableau175.A1" table:number-columns-spanned="2" office:value-type="string">
            <text:p text:style-name="P4"><text:span text:style-name="T1">Commentaire :</text:span> RAS</text:p>
          </table:table-cell>
          <table:covered-table-cell/>
        </table:table-row>
      </table:table>
      <text:h text:style-name="Heading_20_3" text:outline-level="3">isCoordinates(coord)</text:h>
      <table:table table:name="Tableau176" table:style-name="Tableau176">
        <table:table-column table:style-name="Tableau176.A" table:number-columns-repeated="2"/>
        <table:table-row table:style-name="Tableau176.1">
          <table:table-cell table:style-name="Tableau176.A1" table:number-columns-spanned="2" office:value-type="string">
            <text:p text:style-name="P4"><text:span text:style-name="T1">Résumé :</text:span> Indique si la chaîne en entrée pourrait correspondre à un format de coordonnées.</text:p>
          </table:table-cell>
          <table:covered-table-cell/>
        </table:table-row>
        <table:table-row table:style-name="Tableau176.1">
          <table:table-cell table:style-name="Tableau176.A1" office:value-type="string">
            <text:p text:style-name="P4"><text:span text:style-name="T1">Entrée :</text:span> {String} Potentielles coordonnées.</text:p>
          </table:table-cell>
          <table:table-cell table:style-name="Tableau176.A1" office:value-type="string">
            <text:p text:style-name="P4"><text:span text:style-name="T1">Sortie :</text:span> {Boolean} True s’il pourrait s’agir de coordonnées, false sinon.</text:p>
          </table:table-cell>
        </table:table-row>
        <table:table-row table:style-name="Tableau176.1">
          <table:table-cell table:style-name="Tableau176.A1" table:number-columns-spanned="2" office:value-type="string">
            <text:p text:style-name="P4"><text:span text:style-name="T1">Commentaire :</text:span> RAS</text:p>
          </table:table-cell>
          <table:covered-table-cell/>
        </table:table-row>
      </table:table>
      <text:h text:style-name="Heading_20_3" text:outline-level="3">isComparative(condition)</text:h>
      <table:table table:name="Tableau177" table:style-name="Tableau177">
        <table:table-column table:style-name="Tableau177.A" table:number-columns-repeated="2"/>
        <table:table-row table:style-name="Tableau177.1">
          <table:table-cell table:style-name="Tableau177.A1" table:number-columns-spanned="2" office:value-type="string">
            <text:p text:style-name="P4"><text:span text:style-name="T1">Résumé :</text:span> Isole les éléments d’une forme comparative.</text:p>
          </table:table-cell>
          <table:covered-table-cell/>
        </table:table-row>
        <table:table-row table:style-name="Tableau177.1">
          <table:table-cell table:style-name="Tableau177.A1" office:value-type="string">
            <text:p text:style-name="P4"><text:span text:style-name="T1">Entrée :</text:span> {String} Condition détectée par Dialogflow.</text:p>
          </table:table-cell>
          <table:table-cell table:style-name="Tableau177.A1" office:value-type="string">
            <text:p text:style-name="P4"><text:span text:style-name="T1">Sortie :</text:span> {Array} [Nom de la mesure, comparatif, valeur]</text:p>
          </table:table-cell>
        </table:table-row>
        <table:table-row table:style-name="Tableau177.1">
          <table:table-cell table:style-name="Tableau177.A1" table:number-columns-spanned="2" office:value-type="string">
            <text:p text:style-name="P4"><text:span text:style-name="T1">Commentaire :</text:span> Détecte aussi la comparaison en langage naturel (most, less, -er).</text:p>
          </table:table-cell>
          <table:covered-table-cell/>
        </table:table-row>
      </table:table>
      <text:h text:style-name="P80" text:outline-level="3"><text:span text:style-name="T32">removeTag</text:span>(c<text:span text:style-name="T32">haîne</text:span>)</text:h>
      <table:table table:name="Tableau241" table:style-name="Tableau241">
        <table:table-column table:style-name="Tableau241.A" table:number-columns-repeated="2"/>
        <table:table-row table:style-name="Tableau241.1">
          <table:table-cell table:style-name="Tableau241.A1" table:number-columns-spanned="2" office:value-type="string">
            <text:p text:style-name="P51"><text:span text:style-name="T1">Résumé : </text:span><text:span text:style-name="T14">Créer un bouton pour pouvoir générer le CSV de la lister</text:span></text:p>
          </table:table-cell>
          <table:covered-table-cell/>
        </table:table-row>
        <table:table-row table:style-name="Tableau241.1">
          <table:table-cell table:style-name="Tableau241.A1" office:value-type="string">
            <text:p text:style-name="P51"><text:span text:style-name="T1">Entrée :</text:span> {St<text:span text:style-name="T32">ring} réponse avec la forme html</text:span></text:p>
          </table:table-cell>
          <table:table-cell table:style-name="Tableau241.A1" office:value-type="string">
            <text:p text:style-name="P51"><text:span text:style-name="T1">Sortie :</text:span> {<text:span text:style-name="T32">String} la réponse sans les tags</text:span></text:p>
          </table:table-cell>
        </table:table-row>
        <table:table-row table:style-name="Tableau241.3">
          <table:table-cell table:style-name="Tableau241.A1" table:number-columns-spanned="2" office:value-type="string">
            <text:p text:style-name="P51"><text:span text:style-name="T1">Commentaire :</text:span> <text:span text:style-name="T32">Utiliser pour récupérer les réponses pour les tests unitaires</text:span></text:p>
          </table:table-cell>
          <table:covered-table-cell/>
        </table:table-row>
      </table:table>
      <text:h text:style-name="P80" text:outline-level="3"><text:span text:style-name="T32">buttonCSV</text:span>(c<text:span text:style-name="T32">haîne</text:span>)</text:h>
      <table:table table:name="Tableau242" table:style-name="Tableau242">
        <table:table-column table:style-name="Tableau242.A" table:number-columns-repeated="2"/>
        <table:table-row table:style-name="Tableau242.1">
          <table:table-cell table:style-name="Tableau242.A1" table:number-columns-spanned="2" office:value-type="string">
            <text:p text:style-name="P51"><text:span text:style-name="T1">Résumé : </text:span><text:span text:style-name="T14">enlève les tags html (&lt; &gt; etc...)</text:span></text:p>
          </table:table-cell>
          <table:covered-table-cell/>
        </table:table-row>
        <table:table-row table:style-name="Tableau242.1">
          <table:table-cell table:style-name="Tableau242.A1" office:value-type="string">
            <text:p text:style-name="P51"><text:span text:style-name="T1">Entrée :</text:span> {<text:span text:style-name="T33">Array} liste d’objet</text:span></text:p>
          </table:table-cell>
          <table:table-cell table:style-name="Tableau242.A1" office:value-type="string">
            <text:p text:style-name="P51"><text:span text:style-name="T1">Sortie :</text:span> <text:span text:style-name="T33">Aucun</text:span></text:p>
          </table:table-cell>
        </table:table-row>
        <table:table-row table:style-name="Tableau242.1">
          <table:table-cell table:style-name="Tableau242.A1" table:number-columns-spanned="2" office:value-type="string">
            <text:p text:style-name="P51"><text:span text:style-name="T1">Commentaire :</text:span> <text:span text:style-name="T33">RAs</text:span></text:p>
          </table:table-cell>
          <table:covered-table-cell/>
        </table:table-row>
      </table:table>
      <text:h text:style-name="P81" text:outline-level="3"><text:span text:style-name="T33">generatorCSV</text:span>(<text:span text:style-name="T33">value</text:span>)</text:h>
      <table:table table:name="Tableau243" table:style-name="Tableau243">
        <table:table-column table:style-name="Tableau243.A" table:number-columns-repeated="2"/>
        <table:table-row table:style-name="Tableau243.1">
          <table:table-cell table:style-name="Tableau243.A1" table:number-columns-spanned="2" office:value-type="string">
            <text:p text:style-name="P52"><text:span text:style-name="T1">Résumé : </text:span><text:span text:style-name="T15">Fonction activée par le bouton, permet de générer un csv ) partir de la liste donné</text:span></text:p>
          </table:table-cell>
          <table:covered-table-cell/>
        </table:table-row>
        <table:table-row table:style-name="Tableau243.2">
          <table:table-cell table:style-name="Tableau243.A1" office:value-type="string">
            <text:p text:style-name="P52"><text:span text:style-name="T1">Entrée :</text:span> {<text:span text:style-name="T33">Array} liste d’objet</text:span></text:p>
          </table:table-cell>
          <table:table-cell table:style-name="Tableau243.A1" office:value-type="string">
            <text:p text:style-name="P52"><text:span text:style-name="T1">Sortie :</text:span> <text:span text:style-name="T33">CSV</text:span></text:p>
          </table:table-cell>
        </table:table-row>
        <table:table-row table:style-name="Tableau243.3">
          <table:table-cell table:style-name="Tableau243.A1" table:number-columns-spanned="2" office:value-type="string">
            <text:p text:style-name="P52"><text:span text:style-name="T1">Commentaire :</text:span> <text:span text:style-name="T33">RAS</text:span></text:p>
          </table:table-cell>
          <table:covered-table-cell/>
        </table:table-row>
      </table:table>
      <text:p text:style-name="P27"/>
      <text:h text:style-name="Heading_20_2" text:outline-level="2">History.js</text:h>
      <text:p text:style-name="Standard">Au chargement de la page, l’historique est créé vide sauf si un précédent historique est enregistré dans le session storage du navigateur.</text:p>
      <text:h text:style-name="Heading_20_3" text:outline-level="3">History()</text:h>
      <table:table table:name="Tableau178" table:style-name="Tableau178">
        <table:table-column table:style-name="Tableau178.A" table:number-columns-repeated="2"/>
        <table:table-row table:style-name="Tableau178.1">
          <table:table-cell table:style-name="Tableau178.A1" table:number-columns-spanned="2" office:value-type="string">
            <text:p text:style-name="P4"><text:span text:style-name="T1">Résumé :</text:span> Ajoute le message dans la barre de recherche à l’historique (ou change sa position si déjà présente).</text:p>
          </table:table-cell>
          <table:covered-table-cell/>
        </table:table-row>
        <table:table-row table:style-name="Tableau178.1">
          <table:table-cell table:style-name="Tableau178.A1" office:value-type="string">
            <text:p text:style-name="P4"><text:span text:style-name="T1">Entrée :</text:span> Aucune.</text:p>
          </table:table-cell>
          <table:table-cell table:style-name="Tableau178.A1" office:value-type="string">
            <text:p text:style-name="P4"><text:span text:style-name="T1">Sortie :</text:span> Aucune.</text:p>
          </table:table-cell>
        </table:table-row>
        <table:table-row table:style-name="Tableau178.1">
          <table:table-cell table:style-name="Tableau178.A1" table:number-columns-spanned="2" office:value-type="string">
            <text:p text:style-name="P4"><text:span text:style-name="T1">Commentaire :</text:span> RAS</text:p>
          </table:table-cell>
          <table:covered-table-cell/>
        </table:table-row>
      </table:table>
      <text:p text:style-name="Standard"/>
      <text:h text:style-name="Heading_20_2" text:outline-level="2">Levenshtein.js</text:h>
      <text:h text:style-name="Heading_20_3" text:outline-level="3">calculateLevDistace(src,tgt)</text:h>
      <table:table table:name="Tableau179" table:style-name="Tableau179">
        <table:table-column table:style-name="Tableau179.A" table:number-columns-repeated="2"/>
        <text:soft-page-break/>
        <table:table-row table:style-name="Tableau179.1">
          <table:table-cell table:style-name="Tableau179.A1" table:number-columns-spanned="2" office:value-type="string">
            <text:p text:style-name="P4"><text:span text:style-name="T1">Résumé :</text:span> Calcule la distance de Levenshtein (nombre de caractères à modifier, supprimer ou ajouter pour passer d’une chaine à une autre) entre les deux chaînes passées en entrée.</text:p>
          </table:table-cell>
          <table:covered-table-cell/>
        </table:table-row>
        <table:table-row table:style-name="Tableau179.1">
          <table:table-cell table:style-name="Tableau179.A1" office:value-type="string">
            <text:p text:style-name="P4"><text:span text:style-name="T1">Entrée :</text:span> {String} Première chaine.</text:p>
            <text:p text:style-name="P4">{String} Deuxième chaine.</text:p>
          </table:table-cell>
          <table:table-cell table:style-name="Tableau179.A1" office:value-type="string">
            <text:p text:style-name="P4"><text:span text:style-name="T1">Sortie :</text:span> {Number} Distance.</text:p>
          </table:table-cell>
        </table:table-row>
        <table:table-row table:style-name="Tableau179.1">
          <table:table-cell table:style-name="Tableau179.A1" table:number-columns-spanned="2" office:value-type="string">
            <text:p text:style-name="P4"><text:span text:style-name="T1">Commentaire :</text:span> RAS</text:p>
          </table:table-cell>
          <table:covered-table-cell/>
        </table:table-row>
      </table:table>
      <text:h text:style-name="Heading_20_3" text:outline-level="3">isSame(str1,str2)</text:h>
      <table:table table:name="Tableau180" table:style-name="Tableau180">
        <table:table-column table:style-name="Tableau180.A" table:number-columns-repeated="2"/>
        <table:table-row table:style-name="Tableau180.1">
          <table:table-cell table:style-name="Tableau180.A1" table:number-columns-spanned="2" office:value-type="string">
            <text:p text:style-name="P4"><text:span text:style-name="T1">Résumé :</text:span> Détermine si deux mots sont identiques selon la distance de Levenshtein.</text:p>
          </table:table-cell>
          <table:covered-table-cell/>
        </table:table-row>
        <table:table-row table:style-name="Tableau180.1">
          <table:table-cell table:style-name="Tableau180.A1" office:value-type="string">
            <text:p text:style-name="P4"><text:span text:style-name="T1">Entrée :</text:span> {String} {String} Les deux chaînes à comparer.</text:p>
          </table:table-cell>
          <table:table-cell table:style-name="Tableau180.A1" office:value-type="string">
            <text:p text:style-name="P4"><text:span text:style-name="T1">Sortie :</text:span> {Boolean} True si oui, false si non.</text:p>
          </table:table-cell>
        </table:table-row>
        <table:table-row table:style-name="Tableau180.1">
          <table:table-cell table:style-name="Tableau180.A1" table:number-columns-spanned="2" office:value-type="string">
            <text:p text:style-name="P4"><text:span text:style-name="T1">Commentaire :</text:span> Deux mots seront considérés comme identiques si leur distance est inférieure ou égale à 2.</text:p>
          </table:table-cell>
          <table:covered-table-cell/>
        </table:table-row>
      </table:table>
      <text:p text:style-name="Standard"/>
      <text:h text:style-name="Heading_20_2" text:outline-level="2">Median.js</text:h>
      <text:h text:style-name="Heading_20_3" text:outline-level="3">Median(values)</text:h>
      <table:table table:name="Tableau181" table:style-name="Tableau181">
        <table:table-column table:style-name="Tableau181.A" table:number-columns-repeated="2"/>
        <table:table-row table:style-name="Tableau181.1">
          <table:table-cell table:style-name="Tableau181.A1" table:number-columns-spanned="2" office:value-type="string">
            <text:p text:style-name="P4"><text:span text:style-name="T1">Résumé :</text:span> Retourne la valeur médiane d’une liste de valeurs numériques.</text:p>
          </table:table-cell>
          <table:covered-table-cell/>
        </table:table-row>
        <table:table-row table:style-name="Tableau181.1">
          <table:table-cell table:style-name="Tableau181.A1" office:value-type="string">
            <text:p text:style-name="P4"><text:span text:style-name="T1">Entrée :</text:span> {Array} Liste de valeurs.</text:p>
          </table:table-cell>
          <table:table-cell table:style-name="Tableau181.A1" office:value-type="string">
            <text:p text:style-name="P4"><text:span text:style-name="T1">Sortie :</text:span> {Number} Valeur médiane.</text:p>
          </table:table-cell>
        </table:table-row>
        <table:table-row table:style-name="Tableau181.1">
          <table:table-cell table:style-name="Tableau181.A1" table:number-columns-spanned="2" office:value-type="string">
            <text:p text:style-name="P4"><text:span text:style-name="T1">Commentaire :</text:span> RAS</text:p>
          </table:table-cell>
          <table:covered-table-cell/>
        </table:table-row>
      </table:table>
      <text:p text:style-name="Standard"/>
      <text:h text:style-name="Heading_20_2" text:outline-level="2">Parser.js</text:h>
      <text:h text:style-name="Heading_20_3" text:outline-level="3">parserXMLResponse(response)</text:h>
      <table:table table:name="Tableau182" table:style-name="Tableau182">
        <table:table-column table:style-name="Tableau182.A" table:number-columns-repeated="2"/>
        <table:table-row table:style-name="Tableau182.1">
          <table:table-cell table:style-name="Tableau182.A1" table:number-columns-spanned="2" office:value-type="string">
            <text:p text:style-name="P4"><text:span text:style-name="T1">Résumé :</text:span> Transforme une structure XML en une structure JSON.</text:p>
          </table:table-cell>
          <table:covered-table-cell/>
        </table:table-row>
        <table:table-row table:style-name="Tableau182.1">
          <table:table-cell table:style-name="Tableau182.A1" office:value-type="string">
            <text:p text:style-name="P4"><text:span text:style-name="T1">Entrée :</text:span> {XML} Structure réponse de Sesame.</text:p>
          </table:table-cell>
          <table:table-cell table:style-name="Tableau182.A1" office:value-type="string">
            <text:p text:style-name="P4"><text:span text:style-name="T1">Sortie :</text:span> {JSON} Structure transformée.</text:p>
          </table:table-cell>
        </table:table-row>
        <table:table-row table:style-name="Tableau182.1">
          <table:table-cell table:style-name="Tableau182.A1" table:number-columns-spanned="2" office:value-type="string">
            <text:p text:style-name="P4"><text:span text:style-name="T1">Commentaire :</text:span> RAS</text:p>
          </table:table-cell>
          <table:covered-table-cell/>
        </table:table-row>
      </table:table>
      <text:h text:style-name="Heading_20_3" text:outline-level="3">matchTag(tag)</text:h>
      <table:table table:name="Tableau183" table:style-name="Tableau183">
        <table:table-column table:style-name="Tableau183.A" table:number-columns-repeated="2"/>
        <table:table-row table:style-name="Tableau183.1">
          <table:table-cell table:style-name="Tableau183.A1" table:number-columns-spanned="2" office:value-type="string">
            <text:p text:style-name="P4"><text:span text:style-name="T1">Résumé :</text:span> Associe un champ de la structure XML de réponse de Sésame avec une version en langage naturel.</text:p>
          </table:table-cell>
          <table:covered-table-cell/>
        </table:table-row>
        <table:table-row table:style-name="Tableau183.1">
          <table:table-cell table:style-name="Tableau183.A1" office:value-type="string">
            <text:p text:style-name="P4"><text:span text:style-name="T1">Entrée :</text:span> {String} Nom du champ</text:p>
          </table:table-cell>
          <table:table-cell table:style-name="Tableau183.A1" office:value-type="string">
            <text:p text:style-name="P4"><text:span text:style-name="T1">Sortie :</text:span> {String} Version en langage naturel.</text:p>
          </table:table-cell>
        </table:table-row>
        <table:table-row table:style-name="Tableau183.1">
          <table:table-cell table:style-name="Tableau183.A1" table:number-columns-spanned="2" office:value-type="string">
            <text:p text:style-name="P4"><text:span text:style-name="T1">Commentaire :</text:span> Pas utilisée dans le code.</text:p>
          </table:table-cell>
          <table:covered-table-cell/>
        </table:table-row>
      </table:table>
      <text:h text:style-name="Heading_20_3" text:outline-level="3">matchResolver(resolver)</text:h>
      <table:table table:name="Tableau184" table:style-name="Tableau184">
        <table:table-column table:style-name="Tableau184.A" table:number-columns-repeated="2"/>
        <table:table-row table:style-name="Tableau184.1">
          <table:table-cell table:style-name="Tableau184.A1" table:number-columns-spanned="2" office:value-type="string">
            <text:p text:style-name="P4"><text:span text:style-name="T1">Résumé :</text:span> Retourne le nom de la base dans laquelle Sesame est allé chercher les données.</text:p>
          </table:table-cell>
          <table:covered-table-cell/>
        </table:table-row>
        <table:table-row table:style-name="Tableau184.1">
          <table:table-cell table:style-name="Tableau184.A1" office:value-type="string">
            <text:p text:style-name="P4"><text:span text:style-name="T1">Entrée :</text:span> {XML} Structure de réponse de Sésame.</text:p>
          </table:table-cell>
          <table:table-cell table:style-name="Tableau184.A1" office:value-type="string">
            <text:p text:style-name="P4"><text:span text:style-name="T1">Sortie :</text:span> {String} Nom de la base.</text:p>
          </table:table-cell>
        </table:table-row>
        <table:table-row table:style-name="Tableau184.1">
          <table:table-cell table:style-name="Tableau184.A1" table:number-columns-spanned="2" office:value-type="string">
            <text:p text:style-name="P4"><text:span text:style-name="T1">Commentaire :</text:span> Pas utilisée dans le code.</text:p>
          </table:table-cell>
          <table:covered-table-cell/>
        </table:table-row>
      </table:table>
      <text:h text:style-name="Heading_20_3" text:outline-level="3">parseXml(xml)</text:h>
      <table:table table:name="Tableau185" table:style-name="Tableau185">
        <table:table-column table:style-name="Tableau185.A" table:number-columns-repeated="2"/>
        <table:table-row table:style-name="Tableau185.1">
          <table:table-cell table:style-name="Tableau185.A1" table:number-columns-spanned="2" office:value-type="string">
            <text:p text:style-name="P4"><text:span text:style-name="T1">Résumé :</text:span> Transforme une structure XML quelconque en une structure JSON</text:p>
          </table:table-cell>
          <table:covered-table-cell/>
        </table:table-row>
        <table:table-row table:style-name="Tableau185.1">
          <table:table-cell table:style-name="Tableau185.A1" office:value-type="string">
            <text:p text:style-name="P4"><text:span text:style-name="T1">Entrée :</text:span> {XML} Structure.</text:p>
          </table:table-cell>
          <table:table-cell table:style-name="Tableau185.A1" office:value-type="string">
            <text:p text:style-name="P4"><text:span text:style-name="T1">Sortie :</text:span> {JSON}</text:p>
          </table:table-cell>
        </table:table-row>
        <table:table-row table:style-name="Tableau185.1">
          <table:table-cell table:style-name="Tableau185.A1" table:number-columns-spanned="2" office:value-type="string">
            <text:p text:style-name="P4"><text:span text:style-name="T1">Commentaire :</text:span> RAS</text:p>
          </table:table-cell>
          <table:covered-table-cell/>
        </table:table-row>
      </table:table>
      <text:p text:style-name="Standard"><text:soft-page-break/></text:p>
      <text:h text:style-name="P63" text:outline-level="2">Record.js</text:h>
      <text:p text:style-name="P28">Fonction qui gère l’enregistrement <text:span text:style-name="T34">pour pouvoir faire la reconnaissance vocale</text:span></text:p>
      <text:p text:style-name="P29">recordButton et stopButton → bouton qui gère l’activation et le stop de l’enregistrement </text:p>
      <text:h text:style-name="P82" text:outline-level="3"><text:span text:style-name="T35">handlerFunction</text:span>(<text:span text:style-name="T35">stream</text:span>)</text:h>
      <table:table table:name="Tableau244" table:style-name="Tableau244">
        <table:table-column table:style-name="Tableau244.A" table:number-columns-repeated="2"/>
        <table:table-row table:style-name="Tableau244.1">
          <table:table-cell table:style-name="Tableau244.A1" table:number-columns-spanned="2" office:value-type="string">
            <text:p text:style-name="P53"><text:span text:style-name="T1">Résumé :</text:span> <text:span text:style-name="T35">créer le lecteur vidéo et envoie les données au serveur</text:span></text:p>
          </table:table-cell>
          <table:covered-table-cell/>
        </table:table-row>
        <table:table-row table:style-name="Tableau244.1">
          <table:table-cell table:style-name="Tableau244.A1" office:value-type="string">
            <text:p text:style-name="P53"><text:span text:style-name="T1">Entrée :</text:span> {<text:span text:style-name="T35">Stream</text:span>} <text:span text:style-name="T35">Donnée d’enregistrement</text:span></text:p>
          </table:table-cell>
          <table:table-cell table:style-name="Tableau244.A1" office:value-type="string">
            <text:p text:style-name="P53"><text:span text:style-name="T1">Sortie :</text:span> <text:span text:style-name="T35">Aucun</text:span></text:p>
          </table:table-cell>
        </table:table-row>
        <table:table-row table:style-name="Tableau244.1">
          <table:table-cell table:style-name="Tableau244.A1" table:number-columns-spanned="2" office:value-type="string">
            <text:p text:style-name="P53"><text:span text:style-name="T1">Commentaire :</text:span> RAS</text:p>
          </table:table-cell>
          <table:covered-table-cell/>
        </table:table-row>
      </table:table>
      <text:p text:style-name="P30"/>
      <text:h text:style-name="P65" text:outline-level="2">Rep<text:span text:style-name="T40">testU</text:span>.js</text:h>
      <text:p text:style-name="Standard">Contient les réponses du tests unitaires</text:p>
      <text:h text:style-name="P65" text:outline-level="2">Se<text:span text:style-name="T36">n</text:span>dToServer.js</text:h>
      <text:p text:style-name="P33">Contient toutes les fonctions envoyant des données aux serveurs</text:p>
      <text:h text:style-name="P84" text:outline-level="3"><text:span text:style-name="T40">saveTextAsFile</text:span>(<text:span text:style-name="T40">text</text:span>)</text:h>
      <table:table table:name="Tableau249" table:style-name="Tableau249">
        <table:table-column table:style-name="Tableau249.A" table:number-columns-repeated="2"/>
        <table:table-row table:style-name="Tableau249.1">
          <table:table-cell table:style-name="Tableau249.A1" table:number-columns-spanned="2" office:value-type="string">
            <text:p text:style-name="P55"><text:span text:style-name="T1">Résumé :</text:span> <text:span text:style-name="T40">Enregistre les textes en local</text:span></text:p>
          </table:table-cell>
          <table:covered-table-cell/>
        </table:table-row>
        <table:table-row table:style-name="Tableau249.1">
          <table:table-cell table:style-name="Tableau249.A1" office:value-type="string">
            <text:p text:style-name="P55"><text:span text:style-name="T1">Entrée :</text:span> <text:span text:style-name="T40">{String} Text</text:span></text:p>
          </table:table-cell>
          <table:table-cell table:style-name="Tableau249.A1" office:value-type="string">
            <text:p text:style-name="P55"><text:span text:style-name="T1">Sortie :</text:span> <text:span text:style-name="T35">Aucun</text:span></text:p>
          </table:table-cell>
        </table:table-row>
        <table:table-row table:style-name="Tableau249.1">
          <table:table-cell table:style-name="Tableau249.A1" table:number-columns-spanned="2" office:value-type="string">
            <text:p text:style-name="P55"><text:span text:style-name="T1">Commentaire :</text:span> RAS</text:p>
          </table:table-cell>
          <table:covered-table-cell/>
        </table:table-row>
      </table:table>
      <text:h text:style-name="P85" text:outline-level="3"><text:span text:style-name="T40">sendLogsToServer</text:span>(<text:span text:style-name="T41">Logs</text:span>)</text:h>
      <table:table table:name="Tableau250" table:style-name="Tableau250">
        <table:table-column table:style-name="Tableau250.A" table:number-columns-repeated="2"/>
        <table:table-row table:style-name="Tableau250.1">
          <table:table-cell table:style-name="Tableau250.A1" table:number-columns-spanned="2" office:value-type="string">
            <text:p text:style-name="P56"><text:span text:style-name="T1">Résumé :</text:span> <text:span text:style-name="T40">Enregistre les logs sur le serveur</text:span></text:p>
          </table:table-cell>
          <table:covered-table-cell/>
        </table:table-row>
        <table:table-row table:style-name="Tableau250.1">
          <table:table-cell table:style-name="Tableau250.A1" office:value-type="string">
            <text:p text:style-name="P56"><text:span text:style-name="T1">Entrée :</text:span> <text:span text:style-name="T40">{String} logs</text:span></text:p>
          </table:table-cell>
          <table:table-cell table:style-name="Tableau250.A1" office:value-type="string">
            <text:p text:style-name="P56"><text:span text:style-name="T1">Sortie :</text:span> <text:span text:style-name="T35">Aucun</text:span></text:p>
          </table:table-cell>
        </table:table-row>
        <table:table-row table:style-name="Tableau250.1">
          <table:table-cell table:style-name="Tableau250.A1" table:number-columns-spanned="2" office:value-type="string">
            <text:p text:style-name="P56"><text:span text:style-name="T1">Commentaire :</text:span> RAS</text:p>
          </table:table-cell>
          <table:covered-table-cell/>
        </table:table-row>
      </table:table>
      <text:h text:style-name="P85" text:outline-level="3"><text:span text:style-name="T40">sendCommentsToServer</text:span>(<text:span text:style-name="T41">Logs, comments</text:span>) </text:h>
      <table:table table:name="Tableau251" table:style-name="Tableau251">
        <table:table-column table:style-name="Tableau251.A" table:number-columns-repeated="2"/>
        <table:table-row table:style-name="Tableau251.1">
          <table:table-cell table:style-name="Tableau251.A1" table:number-columns-spanned="2" office:value-type="string">
            <text:p text:style-name="P56"><text:span text:style-name="T1">Résumé :</text:span> <text:span text:style-name="T40">Enregistre les logs et les commentaires sur le serveur</text:span></text:p>
          </table:table-cell>
          <table:covered-table-cell/>
        </table:table-row>
        <table:table-row table:style-name="Tableau251.1">
          <table:table-cell table:style-name="Tableau251.A1" office:value-type="string">
            <text:p text:style-name="P56"><text:span text:style-name="T1">Entrée :</text:span> <text:span text:style-name="T40">{String} logs</text:span></text:p>
            <text:p text:style-name="P58">{String} commentaires</text:p>
          </table:table-cell>
          <table:table-cell table:style-name="Tableau251.A1" office:value-type="string">
            <text:p text:style-name="P56"><text:span text:style-name="T1">Sortie :</text:span> <text:span text:style-name="T35">Aucun</text:span></text:p>
          </table:table-cell>
        </table:table-row>
        <table:table-row table:style-name="Tableau251.1">
          <table:table-cell table:style-name="Tableau251.A1" table:number-columns-spanned="2" office:value-type="string">
            <text:p text:style-name="P56"><text:span text:style-name="T1">Commentaire :</text:span> <text:span text:style-name="T42">Plus utilisé on pasee maintenant par un form (notation.htl) pour récupérer les commentaires des utilisateurs</text:span></text:p>
          </table:table-cell>
          <table:covered-table-cell/>
        </table:table-row>
      </table:table>
      <text:h text:style-name="P86" text:outline-level="3"><text:span text:style-name="T42">demoReport</text:span>(<text:span text:style-name="T42">report</text:span>)</text:h>
      <table:table table:name="Tableau252" table:style-name="Tableau252">
        <table:table-column table:style-name="Tableau252.A" table:number-columns-repeated="2"/>
        <table:table-row table:style-name="Tableau252.1">
          <table:table-cell table:style-name="Tableau252.A1" table:number-columns-spanned="2" office:value-type="string">
            <text:p text:style-name="P57"><text:span text:style-name="T1">Résumé :</text:span> <text:span text:style-name="T42">Enregistre le compte rendu de la démo</text:span></text:p>
          </table:table-cell>
          <table:covered-table-cell/>
        </table:table-row>
        <table:table-row table:style-name="Tableau252.1">
          <table:table-cell table:style-name="Tableau252.A1" office:value-type="string">
            <text:p text:style-name="P57"><text:span text:style-name="T1">Entrée :</text:span> <text:span text:style-name="T40">{String} logs</text:span></text:p>
          </table:table-cell>
          <table:table-cell table:style-name="Tableau252.A1" office:value-type="string">
            <text:p text:style-name="P57"><text:span text:style-name="T1">Sortie :</text:span> <text:span text:style-name="T35">Aucun</text:span></text:p>
          </table:table-cell>
        </table:table-row>
        <table:table-row table:style-name="Tableau252.1">
          <table:table-cell table:style-name="Tableau252.A1" table:number-columns-spanned="2" office:value-type="string">
            <text:p text:style-name="P57"><text:span text:style-name="T1">Commentaire :</text:span> RAS</text:p>
          </table:table-cell>
          <table:covered-table-cell/>
        </table:table-row>
      </table:table>
      <text:h text:style-name="P86" text:outline-level="3"><text:span text:style-name="T42">down</text:span>(<text:span text:style-name="T42">File</text:span>)</text:h>
      <table:table table:name="Tableau253" table:style-name="Tableau253">
        <table:table-column table:style-name="Tableau253.A" table:number-columns-repeated="2"/>
        <table:table-row table:style-name="Tableau253.1">
          <table:table-cell table:style-name="Tableau253.A1" table:number-columns-spanned="2" office:value-type="string">
            <text:p text:style-name="P57"><text:span text:style-name="T1">Résumé :</text:span> <text:span text:style-name="T42">Envoi l’enregistrement audio du recorder au serveur pour</text:span></text:p>
          </table:table-cell>
          <table:covered-table-cell/>
        </table:table-row>
        <table:table-row table:style-name="Tableau253.1">
          <table:table-cell table:style-name="Tableau253.A1" office:value-type="string">
            <text:p text:style-name="P57"><text:span text:style-name="T1">Entrée :</text:span> <text:span text:style-name="T40">{Blob) audio file</text:span></text:p>
          </table:table-cell>
          <table:table-cell table:style-name="Tableau253.A1" office:value-type="string">
            <text:p text:style-name="P57"><text:span text:style-name="T1">Sortie :</text:span> <text:span text:style-name="T35">Aucun</text:span></text:p>
          </table:table-cell>
        </table:table-row>
        <table:table-row table:style-name="Tableau253.1">
          <table:table-cell table:style-name="Tableau253.A1" table:number-columns-spanned="2" office:value-type="string">
            <text:p text:style-name="P57"><text:span text:style-name="T1">Commentaire :</text:span> RAS</text:p>
          </table:table-cell>
          <table:covered-table-cell/>
        </table:table-row>
      </table:table>
      <text:p text:style-name="P32"/>
      <text:h text:style-name="P86" text:outline-level="3"><text:soft-page-break/><text:span text:style-name="T42">askOtypeSimbad</text:span>(<text:span text:style-name="T42">value</text:span>)</text:h>
      <table:table table:name="Tableau254" table:style-name="Tableau254">
        <table:table-column table:style-name="Tableau254.A" table:number-columns-repeated="2"/>
        <table:table-row table:style-name="Tableau254.1">
          <table:table-cell table:style-name="Tableau254.A1" table:number-columns-spanned="2" office:value-type="string">
            <text:p text:style-name="P57"><text:span text:style-name="T1">Résumé :</text:span> <text:span text:style-name="T42">envoie au serveur un numéro de otype à chercher dans le csv Simbad pour en récupérer l’objet type</text:span></text:p>
          </table:table-cell>
          <table:covered-table-cell/>
        </table:table-row>
        <table:table-row table:style-name="Tableau254.1">
          <table:table-cell table:style-name="Tableau254.A1" office:value-type="string">
            <text:p text:style-name="P57"><text:span text:style-name="T1">Entrée :</text:span> <text:span text:style-name="T40">{Float} numéro</text:span></text:p>
          </table:table-cell>
          <table:table-cell table:style-name="Tableau254.A1" office:value-type="string">
            <text:p text:style-name="P57"><text:span text:style-name="T1">Sortie :</text:span> <text:span text:style-name="T42">{string} otype associé</text:span></text:p>
          </table:table-cell>
        </table:table-row>
        <table:table-row table:style-name="Tableau254.1">
          <table:table-cell table:style-name="Tableau254.A1" table:number-columns-spanned="2" office:value-type="string">
            <text:p text:style-name="P57"><text:span text:style-name="T1">Commentaire :</text:span> RAS</text:p>
          </table:table-cell>
          <table:covered-table-cell/>
        </table:table-row>
      </table:table>
      <text:h text:style-name="P86" text:outline-level="3"><text:span text:style-name="T42">askOtypeVizier</text:span>(<text:span text:style-name="T42">value</text:span>)</text:h>
      <table:table table:name="Tableau255" table:style-name="Tableau255">
        <table:table-column table:style-name="Tableau255.A" table:number-columns-repeated="2"/>
        <table:table-row table:style-name="Tableau255.1">
          <table:table-cell table:style-name="Tableau255.A1" table:number-columns-spanned="2" office:value-type="string">
            <text:p text:style-name="P57"><text:span text:style-name="T1">Résumé :</text:span> <text:span text:style-name="T42">envoie au serveur un numéro de otype à chercher dans le csv Vizier pour en récupérer l’objet type</text:span></text:p>
          </table:table-cell>
          <table:covered-table-cell/>
        </table:table-row>
        <table:table-row table:style-name="Tableau255.1">
          <table:table-cell table:style-name="Tableau255.A1" office:value-type="string">
            <text:p text:style-name="P57"><text:span text:style-name="T1">Entrée :</text:span> <text:span text:style-name="T40">{Float} numéro</text:span></text:p>
          </table:table-cell>
          <table:table-cell table:style-name="Tableau255.A1" office:value-type="string">
            <text:p text:style-name="P57"><text:span text:style-name="T1">Sortie :</text:span> <text:span text:style-name="T42">{string} otype associé</text:span></text:p>
          </table:table-cell>
        </table:table-row>
        <table:table-row table:style-name="Tableau255.1">
          <table:table-cell table:style-name="Tableau255.A1" table:number-columns-spanned="2" office:value-type="string">
            <text:p text:style-name="P57"><text:span text:style-name="T1">Commentaire :</text:span> RAS</text:p>
          </table:table-cell>
          <table:covered-table-cell/>
        </table:table-row>
      </table:table>
      <text:h text:style-name="P86" text:outline-level="3"><text:span text:style-name="T42">testuniReport</text:span>(<text:span text:style-name="T42">report</text:span>)</text:h>
      <table:table table:name="Tableau256" table:style-name="Tableau256">
        <table:table-column table:style-name="Tableau256.A" table:number-columns-repeated="2"/>
        <table:table-row table:style-name="Tableau256.1">
          <table:table-cell table:style-name="Tableau256.A1" table:number-columns-spanned="2" office:value-type="string">
            <text:p text:style-name="P57"><text:span text:style-name="T1">Résumé :</text:span> <text:span text:style-name="T42">Enregistre le compte rendu dees tests unitaires</text:span></text:p>
          </table:table-cell>
          <table:covered-table-cell/>
        </table:table-row>
        <table:table-row table:style-name="Tableau256.1">
          <table:table-cell table:style-name="Tableau256.A1" office:value-type="string">
            <text:p text:style-name="P57"><text:span text:style-name="T1">Entrée :</text:span> <text:span text:style-name="T40">{String} reprot</text:span></text:p>
          </table:table-cell>
          <table:table-cell table:style-name="Tableau256.A1" office:value-type="string">
            <text:p text:style-name="P57"><text:span text:style-name="T1">Sortie :</text:span> <text:span text:style-name="T35">Aucun</text:span></text:p>
          </table:table-cell>
        </table:table-row>
        <table:table-row table:style-name="Tableau256.1">
          <table:table-cell table:style-name="Tableau256.A1" table:number-columns-spanned="2" office:value-type="string">
            <text:p text:style-name="P57"><text:span text:style-name="T1">Commentaire :</text:span> RAS</text:p>
          </table:table-cell>
          <table:covered-table-cell/>
        </table:table-row>
      </table:table>
      <text:h text:style-name="P64" text:outline-level="2"/>
      <text:h text:style-name="P64" text:outline-level="2">SpeechRecognition.js</text:h>
      <text:p text:style-name="P34">Contient une autre façon de faire de la reconnaissance vocale avec l’utilisation de Speech <text:s/>Recognition de Chrome (mettre les fonctions startr<text:span text:style-name="T37">() et stopr() sur les boutons précédents)</text:span></text:p>
      <text:h text:style-name="P66" text:outline-level="2">SpeechSynthesis.<text:span text:style-name="T43">js</text:span></text:h>
      <text:p text:style-name="P35">Gère la synthèse vocale du programme</text:p>
      <text:h text:style-name="P67" text:outline-level="2"><text:span text:style-name="T37">testUnitaire .js</text:span></text:h>
      <text:p text:style-name="P35">Contient les fonctions gérant les tests unitaires. <text:span text:style-name="T38">Les test unitaires sont faits à partir de trois matrices que l’on croise pour former des requêtes.</text:span></text:p>
      <text:p text:style-name="P36">Variables globales :</text:p>
      <text:p text:style-name="P36">measureTEST, targets → matrices</text:p>
      <text:p text:style-name="P37">testMatrix = association possible entre les deux matrices précédentes (1 = oui, 0 = non)</text:p>
      <text:p text:style-name="P36">testu, testuDf → <text:span text:style-name="T39">savoir si on est en train d’effectuer un test unitaire ou pas.</text:span></text:p>
      <text:p text:style-name="P38">Errorf → stcoke les questions qui ont produit des erreurs</text:p>
      <text:h text:style-name="P83" text:outline-level="3"><text:span text:style-name="T37">runTestUnitaire</text:span>()</text:h>
      <table:table table:name="Tableau245" table:style-name="Tableau245">
        <table:table-column table:style-name="Tableau245.A" table:number-columns-repeated="2"/>
        <table:table-row table:style-name="Tableau245.1">
          <table:table-cell table:style-name="Tableau245.A1" table:number-columns-spanned="2" office:value-type="string">
            <text:p text:style-name="P54"><text:span text:style-name="T1">Résumé :</text:span> <text:span text:style-name="T37">Fonction qui gère le test unitaire</text:span></text:p>
          </table:table-cell>
          <table:covered-table-cell/>
        </table:table-row>
        <table:table-row table:style-name="Tableau245.1">
          <table:table-cell table:style-name="Tableau245.A1" office:value-type="string">
            <text:p text:style-name="P54"><text:span text:style-name="T1">Entrée :</text:span> {<text:span text:style-name="T35">Stream</text:span>} <text:span text:style-name="T35">Donnée d’enregistrement</text:span></text:p>
          </table:table-cell>
          <table:table-cell table:style-name="Tableau245.A1" office:value-type="string">
            <text:p text:style-name="P54"><text:span text:style-name="T1">Sortie :</text:span> <text:span text:style-name="T35">Aucun</text:span></text:p>
          </table:table-cell>
        </table:table-row>
        <table:table-row table:style-name="Tableau245.1">
          <table:table-cell table:style-name="Tableau245.A1" table:number-columns-spanned="2" office:value-type="string">
            <text:p text:style-name="P54"><text:span text:style-name="T1">Commentaire :</text:span> RAS</text:p>
          </table:table-cell>
          <table:covered-table-cell/>
        </table:table-row>
      </table:table>
      <text:h text:style-name="P83" text:outline-level="3"><text:span text:style-name="T37">checkTestU</text:span>()</text:h>
      <table:table table:name="Tableau246" table:style-name="Tableau246">
        <table:table-column table:style-name="Tableau246.A" table:number-columns-repeated="2"/>
        <table:table-row table:style-name="Tableau246.1">
          <table:table-cell table:style-name="Tableau246.A1" table:number-columns-spanned="2" office:value-type="string">
            <text:p text:style-name="P54"><text:span text:style-name="T1">Résumé :</text:span> <text:span text:style-name="T37">Fonction qui compare les résultats obtenus par les questions et les réponses références</text:span></text:p>
          </table:table-cell>
          <table:covered-table-cell/>
        </table:table-row>
        <table:table-row table:style-name="Tableau246.1">
          <table:table-cell table:style-name="Tableau246.A1" office:value-type="string">
            <text:p text:style-name="P54"><text:span text:style-name="T1">Entrée :</text:span> </text:p>
          </table:table-cell>
          <table:table-cell table:style-name="Tableau246.A1" office:value-type="string">
            <text:p text:style-name="P54"><text:span text:style-name="T1">Sortie :</text:span> <text:span text:style-name="T35">Aucun</text:span></text:p>
          </table:table-cell>
        </table:table-row>
        <text:soft-page-break/>
        <table:table-row table:style-name="Tableau246.1">
          <table:table-cell table:style-name="Tableau246.A1" table:number-columns-spanned="2" office:value-type="string">
            <text:p text:style-name="P54"><text:span text:style-name="T1">Commentaire :</text:span> RAS</text:p>
          </table:table-cell>
          <table:covered-table-cell/>
        </table:table-row>
      </table:table>
      <text:p text:style-name="P31"/>
      <text:h text:style-name="P83" text:outline-level="3"><text:span text:style-name="T37">runTestUnitaireDialogflow</text:span>()</text:h>
      <table:table table:name="Tableau247" table:style-name="Tableau247">
        <table:table-column table:style-name="Tableau247.A" table:number-columns-repeated="2"/>
        <table:table-row table:style-name="Tableau247.1">
          <table:table-cell table:style-name="Tableau247.A1" table:number-columns-spanned="2" office:value-type="string">
            <text:p text:style-name="P54"><text:span text:style-name="T1">Résumé :</text:span> <text:span text:style-name="T37">Fonction qui gère le test unitaire (juste pour la partie Dialogflow)</text:span></text:p>
          </table:table-cell>
          <table:covered-table-cell/>
        </table:table-row>
        <table:table-row table:style-name="Tableau247.1">
          <table:table-cell table:style-name="Tableau247.A1" office:value-type="string">
            <text:p text:style-name="P54"><text:span text:style-name="T1">Entrée :</text:span> </text:p>
          </table:table-cell>
          <table:table-cell table:style-name="Tableau247.A1" office:value-type="string">
            <text:p text:style-name="P54"><text:span text:style-name="T1">Sortie :</text:span> <text:span text:style-name="T35">Aucun</text:span></text:p>
          </table:table-cell>
        </table:table-row>
        <table:table-row table:style-name="Tableau247.1">
          <table:table-cell table:style-name="Tableau247.A1" table:number-columns-spanned="2" office:value-type="string">
            <text:p text:style-name="P54"><text:span text:style-name="T1">Commentaire :</text:span> RAS</text:p>
          </table:table-cell>
          <table:covered-table-cell/>
        </table:table-row>
      </table:table>
      <text:h text:style-name="P83" text:outline-level="3"><text:span text:style-name="T37">checkTestuDF</text:span>()</text:h>
      <table:table table:name="Tableau248" table:style-name="Tableau248">
        <table:table-column table:style-name="Tableau248.A" table:number-columns-repeated="2"/>
        <table:table-row table:style-name="Tableau248.1">
          <table:table-cell table:style-name="Tableau248.A1" table:number-columns-spanned="2" office:value-type="string">
            <text:p text:style-name="P54"><text:span text:style-name="T1">Résumé :</text:span> <text:span text:style-name="T37">Fonction qui compare les résultats obtenus par les questions et les réponses références (juste pour Dialogflow)</text:span></text:p>
          </table:table-cell>
          <table:covered-table-cell/>
        </table:table-row>
        <table:table-row table:style-name="Tableau248.1">
          <table:table-cell table:style-name="Tableau248.A1" office:value-type="string">
            <text:p text:style-name="P54"><text:span text:style-name="T1">Entrée :</text:span> </text:p>
          </table:table-cell>
          <table:table-cell table:style-name="Tableau248.A1" office:value-type="string">
            <text:p text:style-name="P54"><text:span text:style-name="T1">Sortie :</text:span> <text:span text:style-name="T35">Aucun</text:span></text:p>
          </table:table-cell>
        </table:table-row>
        <table:table-row table:style-name="Tableau248.1">
          <table:table-cell table:style-name="Tableau248.A1" table:number-columns-spanned="2" office:value-type="string">
            <text:p text:style-name="P54"><text:span text:style-name="T1">Commentaire :</text:span> RAS</text:p>
          </table:table-cell>
          <table:covered-table-cell/>
        </table:table-row>
      </table:table>
      <text:p text:style-name="P31"/>
      <text:h text:style-name="P67" text:outline-level="2">Wavelength.js</text:h>
      <text:h text:style-name="Heading_20_3" text:outline-level="3">WL2HiPS(str)</text:h>
      <table:table table:name="Tableau186" table:style-name="Tableau186">
        <table:table-column table:style-name="Tableau186.A" table:number-columns-repeated="2"/>
        <table:table-row table:style-name="Tableau186.1">
          <table:table-cell table:style-name="Tableau186.A1" table:number-columns-spanned="2" office:value-type="string">
            <text:p text:style-name="P4"><text:span text:style-name="T1">Résumé :</text:span> Associe une longueur d’onde avec un catalogue applicable sur Aladin-Lite.</text:p>
          </table:table-cell>
          <table:covered-table-cell/>
        </table:table-row>
        <table:table-row table:style-name="Tableau186.1">
          <table:table-cell table:style-name="Tableau186.A1" office:value-type="string">
            <text:p text:style-name="P4"><text:span text:style-name="T1">Entrée :</text:span> {String} Longueur d’onde.</text:p>
          </table:table-cell>
          <table:table-cell table:style-name="Tableau186.A1" office:value-type="string">
            <text:p text:style-name="P4"><text:span text:style-name="T1">Sortie :</text:span> {String} Nom du catalogue.</text:p>
          </table:table-cell>
        </table:table-row>
        <table:table-row table:style-name="Tableau186.1">
          <table:table-cell table:style-name="Tableau186.A1" table:number-columns-spanned="2" office:value-type="string">
            <text:p text:style-name="P4"><text:span text:style-name="T1">Commentaire :</text:span> RAS</text:p>
          </table:table-cell>
          <table:covered-table-cell/>
        </table:table-row>
      </table:table>
      <text:p text:style-name="Standard"/>
      <text:h text:style-name="Heading_20_2" text:outline-level="2">Main.js</text:h>
      <text:p text:style-name="Standard">Redimensionne la zone de chat pour qu’elle ne prenne que 80% de l’écran.</text:p>
      <text:h text:style-name="Heading_20_3" text:outline-level="3">Validate(message)</text:h>
      <table:table table:name="Tableau187" table:style-name="Tableau187">
        <table:table-column table:style-name="Tableau187.A" table:number-columns-repeated="2"/>
        <table:table-row table:style-name="Tableau187.1">
          <table:table-cell table:style-name="Tableau187.A1" table:number-columns-spanned="2" office:value-type="string">
            <text:p text:style-name="P4"><text:span text:style-name="T1">Résumé :</text:span> Fonction appelée quand l’utilisateur appuie sur la touche entrée et envoie un message au chatbot.</text:p>
          </table:table-cell>
          <table:covered-table-cell/>
        </table:table-row>
        <table:table-row table:style-name="Tableau187.1">
          <table:table-cell table:style-name="Tableau187.A1" office:value-type="string">
            <text:p text:style-name="P4"><text:span text:style-name="T1">Entrée :</text:span> {String} Message de l’utilisateur.</text:p>
          </table:table-cell>
          <table:table-cell table:style-name="Tableau187.A1" office:value-type="string">
            <text:p text:style-name="P4"><text:span text:style-name="T1">Sortie :</text:span> Aucune.</text:p>
          </table:table-cell>
        </table:table-row>
        <table:table-row table:style-name="Tableau187.1">
          <table:table-cell table:style-name="Tableau187.A1" table:number-columns-spanned="2" office:value-type="string">
            <text:p text:style-name="P4"><text:span text:style-name="T1">Commentaire :</text:span> RA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DejaVu Sans" style:font-size-asian="10pt" style:language-asian="en" style:country-asian="US" style:font-name-complex="DejaVu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DejaVu Sans" style:font-size-asian="10pt" style:language-asian="en" style:country-asian="US" style:font-name-complex="DejaVu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529cm" fo:margin-bottom="0.071cm" loext:contextual-spacing="false" fo:text-align="start" style:justify-single-word="false"/>
      <style:text-properties fo:font-variant="small-caps" fo:font-size="16pt" fo:letter-spacing="0.009cm"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text-align="start" style:justify-single-word="false"/>
      <style:text-properties fo:font-variant="small-caps" fo:font-size="14pt" fo:letter-spacing="0.009cm"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text-align="start" style:justify-single-word="false"/>
      <style:text-properties fo:font-variant="small-caps" fo:font-size="12pt" fo:letter-spacing="0.009cm"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423cm" loext:contextual-spacing="false" fo:text-align="start" style:justify-single-word="false"/>
      <style:text-properties fo:font-variant="small-caps" fo:font-size="11pt" fo:letter-spacing="0.018cm"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text-align="start" style:justify-single-word="false"/>
      <style:text-properties fo:font-variant="small-caps" fo:color="#538135" fo:font-size="11pt" fo:letter-spacing="0.018cm"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text-align="start" style:justify-single-word="false"/>
      <style:text-properties fo:font-variant="small-caps" fo:color="#70ad47" fo:font-size="11pt" fo:letter-spacing="0.009cm"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text-align="start" style:justify-single-word="false"/>
      <style:text-properties fo:font-variant="small-caps" fo:color="#70ad47" fo:letter-spacing="0.018cm"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text-align="start" style:justify-single-word="false"/>
      <style:text-properties fo:font-variant="small-caps" fo:color="#538135"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text-align="start" style:justify-single-word="false"/>
      <style:text-properties fo:font-variant="small-caps" fo:color="#385623"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cm" fo:margin-bottom="0.212cm" loext:contextual-spacing="false" fo:line-height="100%" fo:text-align="end" style:justify-single-word="false" fo:padding-left="0cm" fo:padding-right="0cm" fo:padding-top="0.035cm" fo:padding-bottom="0cm" fo:border-left="none" fo:border-right="none" fo:border-top="0.99pt solid #70ad47" fo:border-bottom="none"/>
      <style:text-properties fo:font-variant="small-caps" fo:color="#262626" fo:font-size="26pt" style:font-size-asian="26pt" style:font-size-complex="26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8pt" style:font-weight-complex="bold"/>
    </style:style>
    <style:style style:name="Subtitle" style:family="paragraph" style:parent-style-name="Standard" style:next-style-name="Standard" style:default-outline-level="" style:class="chapter">
      <style:paragraph-properties fo:margin-top="0cm" fo:margin-bottom="1.27cm" loext:contextual-spacing="false" fo:line-height="100%" fo:text-align="end" style:justify-single-word="false"/>
      <style:text-properties style:font-name="Calibri Light" fo:font-family="'Calibri Light'"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2.54cm" fo:margin-right="2.54cm" fo:margin-top="0.247cm" fo:margin-bottom="0.247cm" loext:contextual-spacing="false" fo:text-indent="0cm" style:auto-text-indent="false" fo:padding-left="0cm" fo:padding-right="0cm" fo:padding-top="0.035cm" fo:padding-bottom="0cm" fo:border-left="none" fo:border-right="none" fo:border-top="0.99pt solid #70ad47" fo:border-bottom="none"/>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cm" fo:margin-bottom="0.176cm" loext:contextual-spacing="false" fo:text-indent="0cm" style:auto-text-indent="false"/>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loext:contextual-spacing="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text-align="start" style:justify-single-word="false" fo:text-indent="0cm" style:auto-text-indent="false"/>
      <style:text-properties fo:font-size="11pt" style:font-size-asian="11pt" style:language-asian="fr" style:country-asian="FR"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Car" style:display-name="Titre Car" style:family="text" style:parent-style-name="Default_20_Paragraph_20_Font">
      <style:text-properties fo:font-variant="small-caps" fo:color="#262626" fo:font-size="26pt" style:font-size-asian="26pt" style:font-size-complex="26pt"/>
    </style:style>
    <style:style style:name="Titre_20_1_20_Car" style:display-name="Titre 1 Car" style:family="text" style:parent-style-name="Default_20_Paragraph_20_Font">
      <style:text-properties fo:font-variant="small-caps" fo:font-size="16pt" fo:letter-spacing="0.009cm" style:font-size-asian="16pt" style:font-size-complex="16pt"/>
    </style:style>
    <style:style style:name="Titre_20_2_20_Car" style:display-name="Titre 2 Car" style:family="text" style:parent-style-name="Default_20_Paragraph_20_Font">
      <style:text-properties fo:font-variant="small-caps" fo:font-size="14pt" fo:letter-spacing="0.009cm" style:font-size-asian="14pt" style:font-size-complex="14pt"/>
    </style:style>
    <style:style style:name="Titre_20_3_20_Car" style:display-name="Titre 3 Car" style:family="text" style:parent-style-name="Default_20_Paragraph_20_Font">
      <style:text-properties fo:font-variant="small-caps" fo:font-size="12pt" fo:letter-spacing="0.009cm" style:font-size-asian="12pt" style:font-size-complex="12pt"/>
    </style:style>
    <style:style style:name="Titre_20_4_20_Car" style:display-name="Titre 4 Car" style:family="text" style:parent-style-name="Default_20_Paragraph_20_Font">
      <style:text-properties fo:font-variant="small-caps" fo:font-size="11pt" fo:letter-spacing="0.018cm" fo:font-style="italic" style:font-size-asian="11pt" style:font-style-asian="italic" style:font-size-complex="11pt" style:font-style-complex="italic"/>
    </style:style>
    <style:style style:name="Titre_20_5_20_Car" style:display-name="Titre 5 Car" style:family="text" style:parent-style-name="Default_20_Paragraph_20_Font">
      <style:text-properties fo:font-variant="small-caps" fo:color="#538135" fo:font-size="11pt" fo:letter-spacing="0.018cm" style:font-size-asian="11pt" style:font-size-complex="11pt"/>
    </style:style>
    <style:style style:name="Titre_20_6_20_Car" style:display-name="Titre 6 Car" style:family="text" style:parent-style-name="Default_20_Paragraph_20_Font">
      <style:text-properties fo:font-variant="small-caps" fo:color="#70ad47" fo:font-size="11pt" fo:letter-spacing="0.009cm" style:font-size-asian="11pt" style:font-size-complex="11pt"/>
    </style:style>
    <style:style style:name="Titre_20_7_20_Car" style:display-name="Titre 7 Car" style:family="text" style:parent-style-name="Default_20_Paragraph_20_Font">
      <style:text-properties fo:font-variant="small-caps" fo:color="#70ad47" fo:letter-spacing="0.018cm" fo:font-weight="bold" style:font-weight-asian="bold" style:font-weight-complex="bold"/>
    </style:style>
    <style:style style:name="Titre_20_8_20_Car" style:display-name="Titre 8 Car" style:family="text" style:parent-style-name="Default_20_Paragraph_20_Font">
      <style:text-properties fo:font-variant="small-caps" fo:color="#538135" fo:font-style="italic" fo:font-weight="bold" style:font-style-asian="italic" style:font-weight-asian="bold" style:font-style-complex="italic" style:font-weight-complex="bold"/>
    </style:style>
    <style:style style:name="Titre_20_9_20_Car" style:display-name="Titre 9 Car" style:family="text" style:parent-style-name="Default_20_Paragraph_20_Font">
      <style:text-properties fo:font-variant="small-caps" fo:color="#385623" fo:font-style="italic" fo:font-weight="bold" style:font-style-asian="italic" style:font-weight-asian="bold" style:font-style-complex="italic" style:font-weight-complex="bold"/>
    </style:style>
    <style:style style:name="Sous-titre_20_Car" style:display-name="Sous-titre Car" style:family="text" style:parent-style-name="Default_20_Paragraph_20_Font">
      <style:text-properties style:font-name="Calibri Light" fo:font-family="'Calibri Light'"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style:style>
    <style:style style:name="Strong" style:family="text">
      <style:text-properties fo:color="#70ad47"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color="#70ad47" fo:letter-spacing="0.018cm" fo:font-style="italic" fo:font-weight="bold" style:font-style-asian="italic" style:font-weight-asian="bold" style:font-style-complex="italic" style:font-weight-complex="bold"/>
    </style:style>
    <style:style style:name="Subtle_20_Reference" style:display-name="Subtle Reference" style:family="text">
      <style:text-properties fo:font-weight="bold" style:font-weight-asian="bold" style:font-weight-complex="bold"/>
    </style:style>
    <style:style style:name="Intense_20_Reference" style:display-name="Intense Referenc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libri Light" fo:font-family="'Calibri Light'" style:font-family-generic="roman" style:font-pitch="variable" fo:font-size="10pt" fo:font-style="italic" style:font-name-asian="DejaVu Sans" style:font-family-asian="'DejaVu Sans'" style:font-family-generic-asian="system" style:font-pitch-asian="variable" style:font-size-asian="10pt" style:font-style-asian="italic" style:font-name-complex="DejaVu Sans" style:font-family-complex="'DejaVu Sans'"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DejaVu Sans" style:font-family-asian="'DejaVu Sans'"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is Guyot</meta:initial-creator>
    <meta:editing-cycles>935</meta:editing-cycles>
    <meta:creation-date>2018-06-19T12:18:00</meta:creation-date>
    <dc:date>2020-02-07T15:33:16.539238957</dc:date>
    <meta:editing-duration>PT12H4M21S</meta:editing-duration>
    <meta:generator>LibreOffice/6.0.7.3$Linux_X86_64 LibreOffice_project/00m0$Build-3</meta:generator>
    <meta:document-statistic meta:table-count="256" meta:image-count="0" meta:object-count="0" meta:page-count="44" meta:paragraph-count="1390" meta:word-count="12113" meta:character-count="77810" meta:non-whitespace-character-count="67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