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tilisation du chatbot V2</text:span></text:p>
      <text:p text:style-name="P1"/>
      <text:p text:style-name="P2"><text:span text:style-name="T2">Première solution :</text:span></text:p>
      <text:p text:style-name="P3">Utilisation en accédant à l’URL suivante : <text:a xlink:type="simple" xlink:href="http://cds-chatbot.u-strasbg.fr/ChatbotV2/" text:style-name="ListLabel_20_10" text:visited-style-name="ListLabel_20_10"><text:span text:style-name="T3">http://cds-chatbot.u-strasbg.fr/ChatbotV2/</text:span></text:a></text:p>
      <text:p text:style-name="P3">Pour cela, il faut avoir accès au réseau local du CDS. L’URL n’est pas publique.</text:p>
      <text:p text:style-name="P2"/>
      <text:p text:style-name="P2"><text:span text:style-name="T2">Deuxième solution :</text:span></text:p>
      <text:p text:style-name="P2">Installer le chatbot sur une machine personnelle.</text:p>
      <text:list xml:id="list1392913053" text:style-name="WWNum1">
        <text:list-item>
          <text:p text:style-name="P4">Récupérer la totalité des répertoires <text:s/>situés dans NaturalLanguage3/web</text:p>
        </text:list-item>
        <text:list-item>
          <text:p text:style-name="P4">Placer les répertoires récupérés dans un localhost (ou autre serveur apache)</text:p>
        </text:list-item>
        <text:list-item>
          <text:p text:style-name="P4">Dans js/nlu/nlu.js, changer l’URL <text:a xlink:type="simple" xlink:href="http://cds-chatbot.u-strasbg.fr:8080?message=" text:style-name="ListLabel_20_10" text:visited-style-name="ListLabel_20_10"><text:span text:style-name="T3">http://cds-chatbot.u-strasbg.fr:8080?message=</text:span></text:a> en http://localhost:8080?message= </text:p>
        </text:list-item>
        <text:list-item>
          <text:p text:style-name="P4">Dans le répertoire NaturalLanguage3 ou dans un des parents, installer une version de Node.js, obligatoirement pas plus ancienne que v10.16.0</text:p>
        </text:list-item>
        <text:list-item>
          <text:p text:style-name="P4">Installer les modules suivants pour le bon fonctionnement des serveurs node : <text:line-break/>express : npm install express<text:line-break/>dialogflow : npm install dialogflow<text:line-break/>forever (pour pouvoir faire tourner les serveurs en continu) : npm install -g forever</text:p>
        </text:list-item>
        <text:list-item>
          <text:p text:style-name="P4">Pour lancer les serveurs : <text:line-break/>forever start dialogflowServer.js <text:line-break/>forever start logsCommentsServer.js</text:p>
        </text:list-item>
        <text:list-item>
          <text:p text:style-name="P4">Pour stopper les serveurs :<text:line-break/>forever list<text:line-break/>voir l’index attribué au serveur qui tourne<text:line-break/>forever stop index</text:p>
        </text:list-item>
        <text:list-item>
          <text:p text:style-name="P4">Vous êtes prêts à utiliser le chatbot !</text:p>
        </text:list-item>
      </text:list>
      <text:p text:style-name="P2"/>
      <text:p text:style-name="P2"/>
      <text:p text:style-name="P2"><text:span text:style-name="T2">Aide éventuelle pour l’installation sous windows :</text:span></text:p>
      <text:p text:style-name="P2">Il faut peut être ajouter node dans les variables d’environnement pour que node soit fonctionnel dans votre www de votre localhost. Pour faire face à ce problème éxécutez la commande suivante : SET PATH=C:\Program Files\Nodejs;%PATH%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208" meta:character-count="1447" meta:non-whitespace-character-count="1258"/>
    <meta:generator>LibreOfficeDev/6.0.5.2$Linux_X86_64 LibreOffice_project/</meta:generator>
  </office:meta>
</office:document-meta>
</file>