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099a8a" officeooo:paragraph-rsid="00099a8a" style:font-size-asian="12.25pt" style:font-weight-asian="bold" style:font-size-complex="14pt" style:font-weight-complex="bold"/>
    </style:style>
    <style:style style:name="P2" style:family="paragraph" style:parent-style-name="Standard">
      <style:paragraph-properties fo:text-align="start" style:justify-single-word="false"/>
      <style:text-properties fo:font-size="12pt" fo:font-weight="bold" officeooo:rsid="00099a8a" officeooo:paragraph-rsid="00099a8a" style:font-size-asian="10.5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bold" officeooo:rsid="0009acec" officeooo:paragraph-rsid="0009acec" style:font-size-asian="10.5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normal" officeooo:rsid="00099a8a" officeooo:paragraph-rsid="00099a8a"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rsid="000b53d7" officeooo:paragraph-rsid="000b53d7"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rsid="00099a8a" officeooo:paragraph-rsid="00099a8a"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rsid="000c5b6a" officeooo:paragraph-rsid="000c5b6a"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rsid="000b53d7" officeooo:paragraph-rsid="000b53d7"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rsid="000d6c2f" officeooo:paragraph-rsid="000d6c2f"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rsid="000d6c2f" officeooo:paragraph-rsid="000e29ab"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rsid="000d6c2f" officeooo:paragraph-rsid="000e5470"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rsid="000e29ab" officeooo:paragraph-rsid="000e29ab"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normal" officeooo:rsid="000e5470" officeooo:paragraph-rsid="000e5470"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officeooo:rsid="000ff090" officeooo:paragraph-rsid="000ff090"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fo:font-weight="normal" officeooo:rsid="00126f53" officeooo:paragraph-rsid="00126f53"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fo:font-weight="normal" officeooo:rsid="00138ccf" officeooo:paragraph-rsid="00138ccf"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weight="normal" officeooo:rsid="00157bd0" officeooo:paragraph-rsid="00157bd0"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fo:font-weight="bold" officeooo:rsid="000c5b6a" officeooo:paragraph-rsid="000c5b6a" style:font-size-asian="10.5pt" style:font-weight-asian="bold" style:font-size-complex="12pt" style:font-weight-complex="bold"/>
    </style:style>
    <style:style style:name="P19" style:family="paragraph" style:parent-style-name="Standard">
      <style:paragraph-properties fo:text-align="start" style:justify-single-word="false"/>
      <style:text-properties fo:font-size="12pt" fo:font-weight="bold" officeooo:rsid="000d6c2f" officeooo:paragraph-rsid="000d6c2f" style:font-size-asian="10.5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bold" officeooo:rsid="000e5470" officeooo:paragraph-rsid="000e5470" style:font-size-asian="10.5pt" style:font-weight-asian="bold" style:font-size-complex="12pt" style:font-weight-complex="bold"/>
    </style:style>
    <style:style style:name="P21" style:family="paragraph" style:parent-style-name="Standard">
      <style:paragraph-properties fo:text-align="start" style:justify-single-word="false"/>
      <style:text-properties officeooo:paragraph-rsid="000c5b6a"/>
    </style:style>
    <style:style style:name="T1" style:family="text">
      <style:text-properties fo:font-size="12pt" fo:font-weight="normal" officeooo:rsid="000c5b6a" style:font-size-asian="10.5pt" style:font-weight-asian="normal" style:font-size-complex="12pt" style:font-weight-complex="normal"/>
    </style:style>
    <style:style style:name="T2" style:family="text">
      <style:text-properties officeooo:rsid="000e29ab"/>
    </style:style>
    <style:style style:name="T3" style:family="text">
      <style:text-properties officeooo:rsid="000e5470"/>
    </style:style>
    <style:style style:name="T4" style:family="text">
      <style:text-properties officeooo:rsid="00111db4"/>
    </style:style>
    <style:style style:name="T5" style:family="text">
      <style:text-properties officeooo:rsid="00138c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uide des différentes installations et commandes fréquentes utilisées</text:p>
      <text:p text:style-name="P1">Stage Hiver 2014 : Charles Côté</text:p>
      <text:p text:style-name="P1">Projet d’homogénéisation des logs</text:p>
      <text:p text:style-name="P1"/>
      <text:p text:style-name="P2">MongoDB</text:p>
      <text:p text:style-name="P2"/>
      <text:p text:style-name="P4">Pour l'installation de MongoDb, j'ai suivi le guide proposé sur le site officiel.</text:p>
      <text:p text:style-name="P4"/>
      <text:p text:style-name="P4"><text:a xlink:type="simple" xlink:href="http://docs.mongodb.org/manual/tutorial/install-mongodb-on-ubuntu/">http://docs.mongodb.org/manual/tutorial/install-mongodb-on-ubuntu/</text:a></text:p>
      <text:p text:style-name="P4"/>
      <text:p text:style-name="P4">Il faut savoir aussi que pour utiliser la rivière MongoDB → ElasticSearch, il faut absolument que l'on travaille sur une réplique de la vraie base de données. On appelle la réplique une Replica Set. Il faut donc changer la configuration de base de MongoDB afin qu'il démarre avec cette option par défaut. En plus du Replica Set, il faut aussi préciser qu'on n'utilise pas le dossier par défaut ou est stocké les données (par défaut, on enregistre dans var qui ne contient pas assez d'espace de disque)</text:p>
      <text:p text:style-name="P4"/>
      <text:p text:style-name="P4">Personnellement, j'aimais bien voir les actions de MongoDB sur le terminal, alors je le démarrais directement dans la console avec les options suivantes :</text:p>
      <text:p text:style-name="P4"/>
      <text:p text:style-name="P4">mongod --dbpath /data/mongodb --replSet rs0</text:p>
      <text:p text:style-name="P4"/>
      <text:p text:style-name="P14">Nom de la base de données : logspivots</text:p>
      <text:p text:style-name="P14">Nom de la collection : logs</text:p>
      <text:p text:style-name="P14"/>
      <text:p text:style-name="P4">Dans le cas, j'ai appellé mon Replica Set rs0. Voici le lien qui explique comment déployer un Replica Set : </text:p>
      <text:p text:style-name="P4"/>
      <text:p text:style-name="P4"><text:a xlink:type="simple" xlink:href="http://docs.mongodb.org/manual/tutorial/deploy-replica-set/">http://docs.mongodb.org/manual/tutorial/deploy-replica-set/</text:a></text:p>
      <text:p text:style-name="P4"/>
      <text:p text:style-name="P15">Finalement, si vous désirez importer un fichier <text:span text:style-name="T5">directement c'est la commande suivante :</text:span></text:p>
      <text:p text:style-name="P15"/>
      <text:p text:style-name="P16">mongoimport -d logspivots -c logs --type json --file nomdefichier.json –jsonArray</text:p>
      <text:p text:style-name="P16"/>
      <text:p text:style-name="P16">Attention : la limite est de 16 Mo.</text:p>
      <text:p text:style-name="P16"/>
      <text:p text:style-name="P2">ElasticSearch</text:p>
      <text:p text:style-name="P2"/>
      <text:p text:style-name="P4">Pour ce qui est d'ElasticSearch, il n'y a pas de commandes du type apt-get à tapper, c'est seulement un dossier qu'on télécharge et qu'on décompresse. Voici le lien pour le télécharger :</text:p>
      <text:p text:style-name="P4"/>
      <text:p text:style-name="P4"><text:a xlink:type="simple" xlink:href="http://www.elasticsearch.org/overview/elkdownloads/">http://www.elasticsearch.org/overview/elkdownloads/</text:a></text:p>
      <text:p text:style-name="P4"/>
      <text:p text:style-name="P4">Afin de démarrer un cluster, il faut se rendre à l'aide de la console dans le dossier qu'on a décompresser et ensuite taper bin/elasticsearch. </text:p>
      <text:p text:style-name="P4"/>
      <text:p text:style-name="P7">Une commande utile que j'ai beaucoup utiliser est la commande pour fermer tout les processus et tout les clusters d'ElasticSearch qui tournent présentement : </text:p>
      <text:p text:style-name="P7"/>
      <text:p text:style-name="P7">curl -XPOST localhost:9200/_shutdown</text:p>
      <text:p text:style-name="P7"/>
      <text:p text:style-name="P7">Aussi, quand un indexe les données de MongoDB dans ElasticSearch, on obtient la fameuse erreur de FAILED_IMPORT. Si on désire faire fonctionner ElasticSearch avec les données qui on été <text:soft-page-break/>importées, il y a moyen d’effacer le statut en entrant la commande suivante pendant qu'ElasticSearch est ouvert :</text:p>
      <text:p text:style-name="P7"/>
      <text:p text:style-name="P21"><text:span text:style-name="T1">curl -XDELETE 'http://localhost:9200/_river/mongodb/_riverstatus'</text:span></text:p>
      <text:p text:style-name="P7"/>
      <text:p text:style-name="P3">Rivière MongoDB à ElasticSearch</text:p>
      <text:p text:style-name="P3"/>
      <text:p text:style-name="P5">La rivière MongoDB est assez facile à installer aussi. J'ai suivi les étapes sur le site officiel du plug-in et j'y suis parvenu :</text:p>
      <text:p text:style-name="P3"/>
      <text:p text:style-name="P5"><text:a xlink:type="simple" xlink:href="https://github.com/richardwilly98/elasticsearch-river-mongodb">https://github.com/richardwilly98/elasticsearch-river-mongodb</text:a></text:p>
      <text:p text:style-name="P5"/>
      <text:p text:style-name="P14">Pour paramétrer ElasticSearch avec la rivière, il faut ajouter cette entrée : </text:p>
      <text:p text:style-name="P14"><text:s/></text:p>
      <text:p text:style-name="P14">curl -XPUT 'http://localhost:9200/_river/mongodb/_meta' -d '{"type": "mongodb","mongodb": {"db": "logspivots","collection": "logs"},"index": {"name": "mongoindex","type": "logs"}}'</text:p>
      <text:p text:style-name="P14"/>
      <text:p text:style-name="P18">Kibana</text:p>
      <text:p text:style-name="P18"/>
      <text:p text:style-name="P7">Pour ce qui est de Kibana, c'est assez simple. Un peu comme ElasticSearch, c'est un dossier comprimé que l'on va chercher sur le site officiel et qu'on télécharge. Voici le lien :</text:p>
      <text:p text:style-name="P7"/>
      <text:p text:style-name="P9"><text:a xlink:type="simple" xlink:href="http://www.elasticsearch.org/overview/kibana/installation/">http://www.elasticsearch.org/overview/kibana/installation/</text:a></text:p>
      <text:p text:style-name="P9"/>
      <text:p text:style-name="P9">Il suffit après de décompresser le dossier et d'ouvrir index.html (par défaut, Kibana cherche un ElasticSearch local donc à <text:a xlink:type="simple" xlink:href="http://localhost:9200/">http://localhost:9200/</text:a>).</text:p>
      <text:p text:style-name="P9"/>
      <text:p text:style-name="P19">Exemples de requêtes sur MongoDB</text:p>
      <text:p text:style-name="P19"/>
      <text:p text:style-name="P9">Requête qui compte le nombre d'entrées qui contient DSS colored, IRIS ou 2MASS dans la query-string category.</text:p>
      <text:p text:style-name="P9"/>
      <text:p text:style-name="P9">db.logs.count(</text:p>
      <text:p text:style-name="P9">{</text:p>
      <text:p text:style-name="P9"><text:s text:c="4"/>$or: [</text:p>
      <text:p text:style-name="P9"><text:s text:c="4"/>{"query_strings.category": /DSS colored/},</text:p>
      <text:p text:style-name="P9"><text:s text:c="4"/>{"query_strings.category": /IRIS/},</text:p>
      <text:p text:style-name="P9"><text:s text:c="4"/>{"query_strings.category": /2MASS/}</text:p>
      <text:p text:style-name="P9"><text:s text:c="4"/>]</text:p>
      <text:p text:style-name="P9">})</text:p>
      <text:p text:style-name="P9"/>
      <text:p text:style-name="P9">Requête qui compte <text:span text:style-name="T2">le nombre d'entrées qui sont des sim-nameresolvers de Simbad dans l'année 2012</text:span></text:p>
      <text:p text:style-name="P9"/>
      <text:p text:style-name="P10">db.logs.count(</text:p>
      <text:p text:style-name="P10">{</text:p>
      <text:p text:style-name="P12"><text:s text:c="5"/>date: {$gte: "2012-01-01 00:00:00", $lt: "2012-12-31 23:59:59"},</text:p>
      <text:p text:style-name="P12"><text:s text:c="5"/>service : 'Simbad',</text:p>
      <text:p text:style-name="P12"><text:s text:c="5"/><text:span text:style-name="T3">method : 'sim-nameresolver'</text:span></text:p>
      <text:p text:style-name="P11">}<text:span text:style-name="T3">)</text:span></text:p>
      <text:p text:style-name="P11"/>
      <text:p text:style-name="P20"/>
      <text:p text:style-name="P20"><text:soft-page-break/>PHP et MongoDB</text:p>
      <text:p text:style-name="P20"/>
      <text:p text:style-name="P13">J'ai finalement réussi à établir la connexion entre PHP et MongoDB. Pour ce faire j'ai suivi exactement les consignes de ce site :</text:p>
      <text:p text:style-name="P13"/>
      <text:p text:style-name="P13"><text:a xlink:type="simple" xlink:href="http://www.hongkiat.com/blog/webdev-with-mongodb-part3/">http://www.hongkiat.com/blog/webdev-with-mongodb-part3/</text:a></text:p>
      <text:p text:style-name="P13"/>
      <text:p text:style-name="P13">À noter qu'il semble y avoir plusieurs fichiers php.ini. Le bon (ou plutôt lui ou il faut ajouter la ligne « extension=mongo.so ») est celui qui se situe dans etc/php5/apache2, André et moi avions modifié celui dans etc/php5/cli et c'est pour cela que ça ne fonctionnait pas. </text:p>
      <text:p text:style-name="P13"/>
      <text:p text:style-name="P16">Autres liens utiles :</text:p>
      <text:p text:style-name="P16"/>
      <text:p text:style-name="P16">Librairie MongoDB pour le dévellopement Java : <text:a xlink:type="simple" xlink:href="https://github.com/mongodb/mongo-java-driver/downloads">https://github.com/mongodb/mongo-java-driver/downloads</text:a></text:p>
      <text:p text:style-name="P16"/>
      <text:p text:style-name="P17">Documentation MongoDB :</text:p>
      <text:p text:style-name="P17"><text:a xlink:type="simple" xlink:href="http://docs.mongodb.org/manual/">http://docs.mongodb.org/manual/</text:a></text:p>
      <text:p text:style-name="P17"/>
      <text:p text:style-name="P17">Documentation ElasticSearch :</text:p>
      <text:p text:style-name="P17"><text:a xlink:type="simple" xlink:href="http://www.elasticsearch.org/guide/">http://www.elasticsearch.org/guide/</text: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rles Cote</meta:initial-creator>
    <meta:creation-date>2014-05-06T15:58:37.685218286</meta:creation-date>
    <dc:date>2014-05-07T15:54:53.240769108</dc:date>
    <dc:creator>Charles Cote</dc:creator>
    <meta:editing-duration>PT2H11M15S</meta:editing-duration>
    <meta:editing-cycles>3</meta:editing-cycles>
    <meta:generator>LibreOffice/4.1.3.2$Linux_X86_64 LibreOffice_project/410m0$Build-2</meta:generator>
    <meta:document-statistic meta:table-count="0" meta:image-count="0" meta:object-count="0" meta:page-count="3" meta:paragraph-count="61" meta:word-count="621" meta:character-count="4504" meta:non-whitespace-character-count="3897"/>
  </office:meta>
</office:document-meta>
</file>