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B4226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subtitle">
      <style:graphic-properties draw:fill-color="#ffffff" draw:auto-grow-height="true" fo:min-height="16.256cm"/>
    </style:style>
    <style:style style:name="pr2" style:family="presentation" style:parent-style-name="lyt-roundedrect-notes">
      <style:graphic-properties draw:fill-color="#ffffff" draw:auto-grow-height="true" fo:min-height="13.364cm"/>
    </style:style>
    <style:style style:name="pr3" style:family="presentation" style:parent-style-name="lyt-roundedrect-title">
      <style:graphic-properties draw:auto-grow-height="true" fo:min-height="3.506cm"/>
    </style:style>
    <style:style style:name="pr4" style:family="presentation" style:parent-style-name="lyt-roundedrect-subtitle" style:list-style-name="L2">
      <style:graphic-properties draw:fill-color="#ffffff" draw:textarea-horizontal-align="left" draw:textarea-vertical-align="top" draw:auto-grow-height="false" fo:min-height="12.179cm"/>
    </style:style>
    <style:style style:name="pr5" style:family="presentation" style:parent-style-name="lyt-roundedrect-outline1">
      <style:graphic-properties fo:min-height="11.929cm"/>
    </style:style>
    <style:style style:name="pr6" style:family="presentation" style:parent-style-name="lyt-roundedrect-title">
      <style:graphic-properties fo:min-height="3.506cm"/>
    </style:style>
    <style:style style:name="pr7" style:family="presentation" style:parent-style-name="lyt-roundedrect-outline1">
      <style:graphic-properties fo:min-height="11.93cm"/>
    </style:style>
    <style:style style:name="pr8" style:family="presentation" style:parent-style-name="lyt-roundedrect-outline1">
      <style:graphic-properties fo:min-height="12.18cm"/>
    </style:style>
    <style:style style:name="pr9" style:family="presentation" style:parent-style-name="lyt-roundedrect-notes">
      <style:graphic-properties draw:fill-color="#ffffff" fo:min-height="13.364cm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start"/>
      <style:text-properties fo:font-size="24pt" style:font-size-asian="24pt" style:font-size-complex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draw:frame presentation:style-name="pr1" draw:layer="layout" svg:width="23cm" svg:height="16.256cm" svg:x="1cm" svg:y="0.837cm" presentation:class="subtitle">
          <draw:text-box>
            <text:p>Gestion des logs des différents services de l'observatoire</text:p>
            <text:p/>
            <text:p><text:span text:style-name="T1">Par : Charles Côté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0">
        <draw:frame presentation:style-name="pr3" draw:layer="layout" svg:width="23cm" svg:height="3.506cm" svg:x="1cm" svg:y="0.837cm" presentation:class="title">
          <draw:text-box>
            <text:p>Ordre du jour</text:p>
          </draw:text-box>
        </draw:frame>
        <draw:frame presentation:style-name="pr4" draw:text-style-name="P2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Introduction et explication du projet</text:span></text:p>
              </text:list-item>
              <text:list-item>
                <text:p text:style-name="P1"><text:span text:style-name="T1"><text:s/></text:span><text:span text:style-name="T1">Présentation du travail et installation</text:span></text:p>
              </text:list-item>
              <text:list-item>
                <text:p text:style-name="P1"><text:span text:style-name="T1"><text:s/></text:span><text:span text:style-name="T1">Exemple d'insertion de nouveaux logs</text:span></text:p>
              </text:list-item>
              <text:list-item>
                <text:p text:style-name="P1"><text:span text:style-name="T1"><text:s/></text:span><text:span text:style-name="T1">Exemple d'ajout de critère pour une sorte de log</text:span></text:p>
              </text:list-item>
              <text:list-item>
                <text:p text:style-name="P1"><text:span text:style-name="T1"><text:s/></text:span><text:span text:style-name="T1">Travail à complé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Introduction</text:p>
          </draw:text-box>
        </draw:frame>
        <draw:frame presentation:style-name="pr5" draw:text-style-name="P3" draw:layer="layout" svg:width="22.6cm" svg:height="11.929cm" svg:x="1.4cm" svg:y="4.914cm" presentation:class="outline">
          <draw:text-box>
            <text:list text:style-name="L3">
              <text:list-item>
                <text:p><text:span text:style-name="T1">But du projet : </text:span></text:p>
              </text:list-item>
              <text:list-item>
                <text:p><text:span text:style-name="T1">Fournir un accès homogène à tous les logs du CDS en extrayant les données importantes de ceux-ci et en les insérant dans une base de données MongoDB.</text:span></text:p>
              </text:list-item>
              <text:list-item>
                <text:p><text:span text:style-name="T1">Après l'étape d'insertion, on peut produire différents graphiques et obtenir des statistiques intéressantes en interrogeant la base de donné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Présentation du travail</text:p>
          </draw:text-box>
        </draw:frame>
        <draw:frame presentation:style-name="pr5" draw:text-style-name="P4" draw:layer="layout" svg:width="22.6cm" svg:height="11.929cm" svg:x="1.4cm" svg:y="4.914cm" presentation:class="outline">
          <draw:text-box>
            <text:list text:style-name="L3">
              <text:list-header>
                <text:p><text:span text:style-name="T2">Étape 1 – Traduction des logs </text:span></text:p>
                <text:p><text:span text:style-name="T3">Traduction du log reçu vers un format de document JSON. 3 exemples de programmes de traduction ont été fait (en Java) jusqu'à présent.</text:span></text:p>
                <text:p><text:span text:style-name="T3"/></text:p>
                <text:p><text:span text:style-name="T3">(À ce moment je présentes mes 3 programmes et explique leurs fonctionnement en ouvrant mon Eclipse)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Présentation du travail</text:p>
          </draw:text-box>
        </draw:frame>
        <draw:frame presentation:style-name="pr5" draw:text-style-name="P4" draw:layer="layout" svg:width="24.639cm" svg:height="24.412cm" svg:x="1.4cm" svg:y="4.914cm" presentation:class="outline" presentation:user-transformed="true">
          <draw:text-box>
            <text:list text:style-name="L3">
              <text:list-header>
                <text:p><text:span text:style-name="T2">Étape 2 – Importation des fichiers JSON</text:span></text:p>
                <text:p><text:span text:style-name="T4">Importation des fichiers JSON produits par les programmes de traduction vers la base de donnée MongoDB. Une base NO-SQL est idéal ici avec les différentes clés que peut contenir un log. <text:s/></text:span></text:p>
                <text:p><text:span text:style-name="T3"/></text:p>
                <text:p><text:span text:style-name="T3">Exemple :</text:span></text:p>
                <text:p><text:span text:style-name="T5">{</text:span></text:p>
              </text:list-header>
            </text:list>
            <text:list text:style-name="L4">
              <text:list-item>
                <text:list>
                  <text:list-header>
                    <text:p><text:span text:style-name="T5">"_id" : ObjectId("533026d1f598f1e24bb0886d"),</text:span><text:span text:style-name="T5"><text:tab/></text:span><text:span text:style-name="T5"><text:tab/></text:span><text:span text:style-name="T5"><text:tab/></text:span><text:span text:style-name="T5"><text:tab/></text:span></text:p>
                    <text:p><text:span text:style-name="T5">"ip_address" : "130.79.128.30",</text:span></text:p>
                    <text:p><text:span text:style-name="T5">"query_strings" : {</text:span></text:p>
                    <text:list>
                      <text:list-header>
                        <text:p><text:span text:style-name="T5">"data" : "@,I.0,C.0,J,J.E,P,X,V,D,S,T,%23B",</text:span></text:p>
                        <text:p><text:span text:style-name="T5">"id" : "Sirius",</text:span></text:p>
                        <text:p><text:span text:style-name="T5">"option" : "strict",</text:span></text:p>
                        <text:p><text:span text:style-name="T5">"….." : "…........"</text:span></text:p>
                        <text:p><text:span text:style-name="T5">},</text:span></text:p>
                      </text:list-header>
                    </text:list>
                    <text:p><text:span text:style-name="T5">"service" : "Simbad",</text:span></text:p>
                    <text:p><text:span text:style-name="T5">"user_agent" : "wwwget/3.09",</text:span></text:p>
                    <text:p><text:span text:style-name="T5">"method" : "sim-nameresolver",</text:span></text:p>
                    <text:p><text:span text:style-name="T5">"date" : "2012-01-04 06:06:50"</text:span></text:p>
                  </text:list-header>
                </text:list>
              </text:list-item>
            </text:list>
            <text:list text:style-name="L3">
              <text:list-header>
                <text:p><text:span text:style-name="T5">}</text:span></text:p>
                <text:p><text:span text:style-name="T3"><text:s/>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Présentation du travail</text:p>
          </draw:text-box>
        </draw:frame>
        <draw:frame presentation:style-name="pr5" draw:text-style-name="P4" draw:layer="layout" svg:width="22.6cm" svg:height="11.929cm" svg:x="1.4cm" svg:y="4.914cm" presentation:class="outline">
          <draw:text-box>
            <text:list text:style-name="L3">
              <text:list-header>
                <text:p><text:span text:style-name="T2">Étape 3</text:span></text:p>
                <text:p><text:span text:style-name="T3">Ouvrir MongoDB et ElasticSearch en même temps pour indexer les données de Mongo dans ElasticSearch via une river (MongoRiver). L'importation se fait automatiquement.</text:span></text:p>
                <text:p><text:span text:style-name="T3"/></text:p>
                <text:p><text:span text:style-name="T3">Il est possible par la suite d'ouvrir Kibana et de voir les statistiques sur les entrées qu'on vient d'indexer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Installation du système</text:p>
          </draw:text-box>
        </draw:frame>
        <draw:frame presentation:style-name="pr7" draw:text-style-name="P4" draw:layer="layout" svg:width="22.6cm" svg:height="11.93cm" svg:x="1.4cm" svg:y="4.914cm" presentation:class="outline">
          <draw:text-box>
            <text:list text:style-name="L3">
              <text:list-header>
                <text:p><text:span text:style-name="T2">Programmes de traduction vers JSON</text:span></text:p>
                <text:p><text:span text:style-name="T3">Les différents programmes de traduction seront installés sur les postes/serveurs qui génèrent les logs pour chaque service spécifique.</text:span></text:p>
                <text:p><text:span text:style-name="T3">Une fois le fichier JSON produit, il sera acheminé vers le serveur principal par un script automatisé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Installation du système</text:p>
          </draw:text-box>
        </draw:frame>
        <draw:frame presentation:style-name="pr7" draw:text-style-name="P4" draw:layer="layout" svg:width="24.639cm" svg:height="11.93cm" svg:x="1.4cm" svg:y="4.914cm" presentation:class="outline" presentation:user-transformed="true">
          <draw:text-box>
            <text:list text:style-name="L3">
              <text:list-header>
                <text:p><text:span text:style-name="T2">Programme d'insertion dans la base de données</text:span></text:p>
                <text:p><text:span text:style-name="T3">Le programme qui insère le contenu des fichiers JSON dans la base Mongo sera installé sur le serveur principal directement.</text:span></text:p>
                <text:p><text:span text:style-name="T3">Encore ici, un script sera écrit pour qu'à chaque fois qu'on reçoit un fichier JSON, il doit être inséré. On inclut une vérification pour éviter les doublon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Installation du Système</text:p>
          </draw:text-box>
        </draw:frame>
        <draw:frame presentation:style-name="pr7" draw:text-style-name="P4" draw:layer="layout" svg:width="24.639cm" svg:height="11.93cm" svg:x="1.4cm" svg:y="4.914cm" presentation:class="outline" presentation:user-transformed="true">
          <draw:text-box>
            <text:list text:style-name="L3">
              <text:list-header>
                <text:p><text:span text:style-name="T2">Le pont entre MongoDB et ElasticSearch</text:span></text:p>
                <text:p><text:span text:style-name="T3">Les deux services seront continuellement en service, et quand MongoDB ajoute des données à sa base, ElasticSearch le voit et les importe automatiquemen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3T1">
        <draw:frame presentation:style-name="pr6" draw:layer="layout" svg:width="23cm" svg:height="3.506cm" svg:x="1cm" svg:y="0.837cm" presentation:class="title">
          <draw:text-box>
            <text:p>Qu'est-ce qu'ElasticSearch ?</text:p>
          </draw:text-box>
        </draw:frame>
        <draw:frame presentation:style-name="pr8" draw:text-style-name="P3" draw:layer="layout" svg:width="22.6cm" svg:height="12.18cm" svg:x="1.4cm" svg:y="4.914cm" presentation:class="outline">
          <draw:text-box>
            <text:list text:style-name="L3">
              <text:list-header>
                <text:p><text:span text:style-name="T1">ElasticSearch est un système d'indexage de données qui, une fois avoir indexé des entrées, devient un outil de recherche très puissant et rapide</text:span></text:p>
                <text:p><text:span text:style-name="T1">Très utilisé pour faire des statistiques sur du « Big-data » ce qui est exactement ce qu'on désire faire dans le cadre du projet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Exemple 1 : Insertion de nouveaux logs</text:p>
          </draw:text-box>
        </draw:frame>
        <draw:frame presentation:style-name="pr7" draw:layer="layout" svg:width="22.6cm" svg:height="11.93cm" svg:x="1.4cm" svg:y="4.914cm" presentation:class="outline">
          <draw:text-box>
            <text:list text:style-name="L3">
              <text:list-header>
                <text:p text:style-name="P5">Démonstration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Exemple 2 : Ajout d'un critère</text:p>
          </draw:text-box>
        </draw:frame>
        <draw:frame presentation:style-name="pr7" draw:layer="layout" svg:width="22.6cm" svg:height="11.93cm" svg:x="1.4cm" svg:y="4.914cm" presentation:class="outline">
          <draw:text-box>
            <text:list text:style-name="L3">
              <text:list-header>
                <text:p text:style-name="P5">Démonstration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Travail à compléter</text:p>
          </draw:text-box>
        </draw:frame>
        <draw:frame presentation:style-name="pr7" draw:text-style-name="P4" draw:layer="layout" svg:width="22.6cm" svg:height="11.93cm" svg:x="1.4cm" svg:y="4.914cm" presentation:class="outline">
          <draw:text-box>
            <text:list text:style-name="L3">
              <text:list-header>
                <text:p><text:span text:style-name="T2">Comprendre mieux l'utilisation de Kibana</text:span></text:p>
                <text:p><text:span text:style-name="T3">Afin de pouvoir produire exactement les graphiques que l'on veut et pour rendre l'utilisation de ceux ci simple, il faut comprendre comment Kibana fonctionne.</text:span></text:p>
                <text:p><text:span text:style-name="T3">Produire une « sur-couche » de Kibana qui serait facile à utiliser pour un utilisateur moyen</text:span></text:p>
                <text:p><text:span text:style-name="T3">Provenance des adresses IP (par pays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Travail à compléter</text:p>
          </draw:text-box>
        </draw:frame>
        <draw:frame presentation:style-name="pr7" draw:text-style-name="P4" draw:layer="layout" svg:width="22.6cm" svg:height="11.93cm" svg:x="1.4cm" svg:y="4.914cm" presentation:class="outline">
          <draw:text-box>
            <text:list text:style-name="L3">
              <text:list-header>
                <text:p><text:span text:style-name="T2">Implémentation du système</text:span></text:p>
                <text:p><text:span text:style-name="T3">Installer le nouveau système de façon pérenne au CDS et écriture des scripts d'automatisation qui envoient les fichiers au serveur qui les intègre dans la base de donné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3T1">
        <draw:frame presentation:style-name="pr3" draw:layer="layout" svg:width="23cm" svg:height="3.506cm" svg:x="1cm" svg:y="0.837cm" presentation:class="title">
          <draw:text-box>
            <text:p>Travail à compléter</text:p>
          </draw:text-box>
        </draw:frame>
        <draw:frame presentation:style-name="pr7" draw:text-style-name="P4" draw:layer="layout" svg:width="24.639cm" svg:height="11.93cm" svg:x="1.4cm" svg:y="4.914cm" presentation:class="outline" presentation:user-transformed="true">
          <draw:text-box>
            <text:list text:style-name="L3">
              <text:list-header>
                <text:p><text:span text:style-name="T2">Tests de performance</text:span></text:p>
                <text:p><text:span text:style-name="T3">Il faut voir si le système fonctionne efficacement sur le serveur, si il a des grand délais d'attente entre le moment ou on entre la requête et celui ou on reçoit la réponse.</text:span></text:p>
                <text:p><text:span text:style-name="T3">Pour le moment sur un pc de 4 Go de RAM : </text:span><text:span text:style-name="T3"><text:line-break/></text:span><text:span text:style-name="T3"><text:line-break/></text:span><text:span text:style-name="T3">Import des logs 2012 d'Aladin (13m d'entrées) → 10 minutes </text:span><text:span text:style-name="T3"><text:line-break/></text:span><text:span text:style-name="T3">Requête sur tout les SkyImage dans Aladin : 2 secondes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4T19">
        <draw:frame presentation:style-name="pr6" draw:layer="layout" svg:width="25.199cm" svg:height="3.506cm" svg:x="1.4cm" svg:y="8.694cm" presentation:class="title" presentation:user-transformed="true">
          <draw:text-box>
            <text:p>Merci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arles Cotes</meta:initial-creator>
    <meta:creation-date>2014-04-02T10:08:25</meta:creation-date>
    <dc:date>2014-04-10T16:29:31.77</dc:date>
    <dc:creator>Chuck Cote</dc:creator>
    <meta:editing-duration>PT7H22M21S</meta:editing-duration>
    <meta:editing-cycles>9</meta:editing-cycles>
    <meta:generator>OpenOffice/4.0.1$Win32 OpenOffice.org_project/401m5$Build-9714</meta:generator>
    <meta:document-statistic meta:object-count="94"/>
  </office:meta>
</office:document-meta>
</file>