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Pictures/1000000000000970000005F0805926AE.png" manifest:media-type="image/png"/>
  <manifest:file-entry manifest:full-path="Pictures/1000000000000D06000009C46D5E78A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CDS_5f_2-title">
      <style:graphic-properties draw:fill="none" draw:fill-color="#55c0a3" draw:fill-image-width="0cm" draw:fill-image-height="0cm" draw:auto-grow-height="true" fo:min-height="6.763cm"/>
    </style:style>
    <style:style style:name="pr2" style:family="presentation" style:parent-style-name="CDS_5f_2-subtitle">
      <style:graphic-properties draw:auto-grow-height="true" fo:min-height="4.293cm"/>
    </style:style>
    <style:style style:name="pr3" style:family="presentation" style:parent-style-name="CDS_5f_2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fo:color="#045277" fo:font-size="22pt" style:font-size-asian="22pt" style:font-size-complex="22pt"/>
    </style:style>
    <style:style style:name="T1" style:family="text">
      <style:text-properties fo:color="#045277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DS_5f_2" presentation:presentation-page-layout-name="AL1T0">
        <draw:frame presentation:style-name="pr1" draw:text-style-name="P1" draw:layer="layout" svg:width="19.4cm" svg:height="7.363cm" svg:x="1.8cm" svg:y="0.837cm" presentation:class="title" presentation:user-transformed="true">
          <draw:text-box>
            <text:p text:style-name="P1">Titre de la présentation<text:line-break/>sur plusieurs lignes</text:p>
          </draw:text-box>
        </draw:frame>
        <draw:frame presentation:style-name="pr2" draw:layer="layout" svg:width="19.8cm" svg:height="4.293cm" svg:x="2cm" svg:y="8.707cm" presentation:class="subtitle" presentation:user-transformed="true">
          <draw:text-box>
            <text:p>Nom de la conférence</text:p>
            <text:p>19/06/2015</text:p>
          </draw:text-box>
        </draw:frame>
        <draw:frame draw:style-name="gr1" draw:text-style-name="P2" draw:layer="layout" svg:width="6.8cm" svg:height="1.987cm" svg:x="14.8cm" svg:y="16.2cm">
          <draw:text-box>
            <text:p text:style-name="P2"><text:span text:style-name="T1">AUTEUR A.</text:span></text:p>
            <text:p text:style-name="P2"><text:span text:style-name="T1">CO-AUTEUR B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DS_5f_2-background" style:display-name="CDS_2-background" style:family="presentation">
      <style:graphic-properties draw:stroke="none" draw:fill="none"/>
      <style:text-properties style:letter-kerning="true"/>
    </style:style>
    <style:style style:name="CDS_5f_2-backgroundobjects" style:display-name="CDS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DS_5f_2-notes" style:display-name="CD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DS_5f_2-outline1" style:display-name="CDS_2-outline1" style:family="presentation">
      <style:graphic-properties draw:stroke="none" draw:fill="none" draw:auto-grow-height="false" draw:fit-to-size="shrink-to-fit">
        <text:list-style style:name="CDS_5f_2-outline1" style:display-name="CDS_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DS_5f_2-outline2" style:display-name="CDS_2-outline2" style:family="presentation" style:parent-style-name="CDS_5f_2-outline1">
      <style:paragraph-properties fo:margin-top="0cm" fo:margin-bottom="0.4cm"/>
      <style:text-properties fo:font-size="28pt" style:font-size-asian="28pt" style:font-size-complex="28pt"/>
    </style:style>
    <style:style style:name="CDS_5f_2-outline3" style:display-name="CDS_2-outline3" style:family="presentation" style:parent-style-name="CDS_5f_2-outline2">
      <style:paragraph-properties fo:margin-top="0cm" fo:margin-bottom="0.3cm"/>
      <style:text-properties fo:font-size="24pt" style:font-size-asian="24pt" style:font-size-complex="24pt"/>
    </style:style>
    <style:style style:name="CDS_5f_2-outline4" style:display-name="CDS_2-outline4" style:family="presentation" style:parent-style-name="CDS_5f_2-outline3">
      <style:paragraph-properties fo:margin-top="0cm" fo:margin-bottom="0.2cm"/>
      <style:text-properties fo:font-size="20pt" style:font-size-asian="20pt" style:font-size-complex="20pt"/>
    </style:style>
    <style:style style:name="CDS_5f_2-outline5" style:display-name="CDS_2-outline5" style:family="presentation" style:parent-style-name="CDS_5f_2-outline4">
      <style:paragraph-properties fo:margin-top="0cm" fo:margin-bottom="0.1cm"/>
      <style:text-properties fo:font-size="20pt" style:font-size-asian="20pt" style:font-size-complex="20pt"/>
    </style:style>
    <style:style style:name="CDS_5f_2-outline6" style:display-name="CDS_2-outline6" style:family="presentation" style:parent-style-name="CDS_5f_2-outline5">
      <style:paragraph-properties fo:margin-top="0cm" fo:margin-bottom="0.1cm"/>
      <style:text-properties fo:font-size="20pt" style:font-size-asian="20pt" style:font-size-complex="20pt"/>
    </style:style>
    <style:style style:name="CDS_5f_2-outline7" style:display-name="CDS_2-outline7" style:family="presentation" style:parent-style-name="CDS_5f_2-outline6">
      <style:paragraph-properties fo:margin-top="0cm" fo:margin-bottom="0.1cm"/>
      <style:text-properties fo:font-size="20pt" style:font-size-asian="20pt" style:font-size-complex="20pt"/>
    </style:style>
    <style:style style:name="CDS_5f_2-outline8" style:display-name="CDS_2-outline8" style:family="presentation" style:parent-style-name="CDS_5f_2-outline7">
      <style:paragraph-properties fo:margin-top="0cm" fo:margin-bottom="0.1cm"/>
      <style:text-properties fo:font-size="20pt" style:font-size-asian="20pt" style:font-size-complex="20pt"/>
    </style:style>
    <style:style style:name="CDS_5f_2-outline9" style:display-name="CDS_2-outline9" style:family="presentation" style:parent-style-name="CDS_5f_2-outline8">
      <style:paragraph-properties fo:margin-top="0cm" fo:margin-bottom="0.1cm"/>
      <style:text-properties fo:font-size="20pt" style:font-size-asian="20pt" style:font-size-complex="20pt"/>
    </style:style>
    <style:style style:name="CDS_5f_2-subtitle" style:display-name="CDS_2-subtitle" style:family="presentation">
      <style:graphic-properties draw:stroke="none" draw:fill="none" draw:textarea-horizontal-align="center" draw:textarea-vertical-align="top">
        <text:list-style style:name="CDS_5f_2-subtitle" style:display-name="CD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DS_5f_2-title" style:display-name="CDS_2-title" style:family="presentation">
      <style:graphic-properties draw:stroke="none" draw:fill="none" draw:textarea-horizontal-align="left" draw:textarea-vertical-align="top" fo:padding-top="0.3cm" fo:padding-bottom="0.3cm" fo:padding-left="0.3cm" fo:padding-right="0.3cm">
        <text:list-style style:name="CDS_5f_2-title" style:display-name="CD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45277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18aba8" draw:fill="none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18aba8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DS_5f_2-backgroundobjects">
      <style:graphic-properties draw:stroke="none" draw:fill="none" draw:fill-color="#ffffff" draw:auto-grow-height="false" fo:min-height="1.485cm"/>
    </style:style>
    <style:style style:name="Mpr2" style:family="presentation" style:parent-style-name="CDS_5f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CDS_5f_2" style:display-name="CDS_2" style:page-layout-name="PM1" draw:style-name="Mdp1">
      <draw:frame draw:name="Picture 5" draw:style-name="Mgr3" draw:text-style-name="MP3" draw:layer="backgroundobjects" svg:width="28cm" svg:height="21cm" svg:x="0cm" svg:y="0cm">
        <draw:image xlink:href="Pictures/1000000000000D06000009C46D5E78AC.jpg" xlink:type="simple" xlink:show="embed" xlink:actuate="onLoad">
          <text:p/>
        </draw:image>
      </draw:frame>
      <draw:frame presentation:style-name="CDS_5f_2-title" draw:layer="backgroundobjects" svg:width="19.4cm" svg:height="6.763cm" svg:x="1.8cm" svg:y="0.837cm" presentation:class="title" presentation:placeholder="true">
        <draw:text-box/>
      </draw:frame>
      <draw:frame presentation:style-name="CDS_5f_2-outline1" draw:layer="backgroundobjects" svg:width="19.4cm" svg:height="6.4cm" svg:x="1.8cm" svg:y="8cm" presentation:class="outline" presentation:placeholder="true">
        <draw:text-box/>
      </draw:frame>
      <draw:custom-shape draw:name="Rectangle 14" draw:style-name="Mgr4" draw:text-style-name="MP4" draw:layer="backgroundobjects" svg:width="3.599cm" svg:height="3.599cm" svg:x="21.722cm" svg:y="2.4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9" draw:style-name="Mgr4" draw:text-style-name="MP4" draw:layer="backgroundobjects" svg:width="0.521cm" svg:height="0.521cm" svg:x="25.643cm" svg:y="8.1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0" draw:style-name="Mgr4" draw:text-style-name="MP4" draw:layer="backgroundobjects" svg:width="0.521cm" svg:height="0.521cm" svg:x="26.865cm" svg:y="12.6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1" draw:style-name="Mgr4" draw:text-style-name="MP4" draw:layer="backgroundobjects" svg:width="1.052cm" svg:height="1.052cm" svg:x="24.957cm" svg:y="15.9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Connecteur droit 5" draw:style-name="Mgr5" draw:text-style-name="MP3" draw:layer="backgroundobjects" svg:x1="2.121cm" svg:y1="7.8cm" svg:x2="22.6cm" svg:y2="7.829cm">
        <text:p/>
      </draw:line>
      <draw:frame draw:style-name="Mgr6" draw:text-style-name="MP5" draw:layer="backgroundobjects" svg:width="8.019cm" svg:height="5.045cm" svg:x="1.8cm" svg:y="15.855cm">
        <draw:image xlink:href="Pictures/1000000000000970000005F0805926AE.png" xlink:type="simple" xlink:show="embed" xlink:actuate="onLoad">
          <text:p/>
        </draw:image>
      </draw:frame>
      <presentation:notes style:page-layout-name="PM0">
        <draw:page-thumbnail presentation:style-name="CDS_5f_2-title" draw:layer="backgroundobjects" svg:width="14.848cm" svg:height="11.136cm" svg:x="3.075cm" svg:y="2.257cm" presentation:class="page"/>
        <draw:frame presentation:style-name="CDS_5f_2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6-19T18:20:17</meta:creation-date>
    <meta:editing-duration>P0D</meta:editing-duration>
    <meta:editing-cycles>2</meta:editing-cycles>
    <meta:generator>LibreOffice/3.5$Linux_X86_64 LibreOffice_project/350m1$Build-2</meta:generator>
    <dc:date>2015-06-19T18:48:55</dc:date>
    <meta:document-statistic meta:object-count="30"/>
  </office:meta>
</office:document-meta>
</file>