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Pictures/1000000000000320000001B1BF97B51E.png" manifest:media-type="image/png"/>
  <manifest:file-entry manifest:full-path="Pictures/10000000000009600000045237696395.png" manifest:media-type="image/png"/>
  <manifest:file-entry manifest:full-path="Pictures/1000020100000273000001BD907BEB4E.png" manifest:media-type="image/png"/>
  <manifest:file-entry manifest:full-path="Pictures/100000000000000100000001D5896F09.png" manifest:media-type="image/png"/>
  <manifest:file-entry manifest:full-path="Pictures/10000000000002C5000002C5233BC318.png" manifest:media-type="image/png"/>
  <manifest:file-entry manifest:full-path="Pictures/1000000000000D06000009C446ACACD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95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8.15cm"/>
    </style:style>
    <style:style style:name="gr5" style:family="graphic">
      <style:graphic-properties style:protect="size"/>
    </style:style>
    <style:style style:name="pr1" style:family="presentation" style:parent-style-name="poster_5f_CDS-title">
      <style:graphic-properties draw:stroke="none" draw:fill="none" fo:min-height="15.202cm"/>
    </style:style>
    <style:style style:name="pr2" style:family="presentation" style:parent-style-name="poster_5f_CDS-notes">
      <style:graphic-properties draw:fill-color="#ffffff" draw:auto-grow-height="true" fo:min-height="13.364cm"/>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margin-top="0cm" fo:margin-bottom="0cm" fo:line-height="100%" fo:text-align="center" style:punctuation-wrap="hanging" style:writing-mode="lr-tb"/>
      <style:text-properties fo:font-size="128pt" style:font-size-asian="128pt" style:font-size-complex="128pt" fo:hyphenate="false"/>
    </style:style>
    <style:style style:name="P3" style:family="paragraph">
      <style:paragraph-properties fo:text-align="justify"/>
    </style:style>
    <style:style style:name="P4" style:family="paragraph">
      <style:paragraph-properties fo:text-align="justify"/>
      <style:text-properties fo:font-family="Calibri" style:font-family-generic="swiss" style:font-pitch="variable" fo:font-size="36pt" style:font-size-asian="36pt" style:font-size-complex="36pt"/>
    </style:style>
    <style:style style:name="P5" style:family="paragraph">
      <style:text-properties fo:font-family="Calibri" style:font-family-generic="swiss" style:font-pitch="variable"/>
    </style:style>
    <style:style style:name="P6" style:family="paragraph">
      <style:paragraph-properties fo:text-align="end"/>
    </style:style>
    <style:style style:name="P7" style:family="paragraph">
      <style:paragraph-properties fo:text-align="end"/>
      <style:text-properties fo:color="#045277" fo:font-size="40pt" style:font-size-asian="40pt" style:font-size-complex="40pt"/>
    </style:style>
    <style:style style:name="T1" style:family="text">
      <style:text-properties fo:color="#ffffff" style:text-line-through-style="none" style:text-position="0% 100%" fo:font-family="Calibri" fo:font-size="128pt" fo:letter-spacing="normal" fo:font-style="normal" style:text-underline-style="none" fo:font-weight="normal" style:font-size-asian="128pt" style:font-style-asian="normal" style:font-weight-asian="normal" style:font-size-complex="128pt" style:font-style-complex="normal" style:font-weight-complex="normal"/>
    </style:style>
    <style:style style:name="T2" style:family="text">
      <style:text-properties fo:color="#18aba8" fo:font-family="Calibri" style:font-family-generic="swiss" style:font-pitch="variable" fo:font-size="40pt" fo:font-weight="bold" style:font-size-asian="40pt" style:font-weight-asian="bold" style:font-size-complex="40pt" style:font-weight-complex="bold"/>
    </style:style>
    <style:style style:name="T3" style:family="text">
      <style:text-properties fo:font-family="Calibri" style:font-family-generic="swiss" style:font-pitch="variable" fo:font-size="36pt" style:font-size-asian="36pt" style:font-size-complex="36pt"/>
    </style:style>
    <style:style style:name="T4" style:family="text">
      <style:text-properties fo:color="#045277" fo:font-size="40pt" fo:font-weight="bold" style:font-size-asian="40pt" style:font-weight-asian="bold" style:font-size-complex="40pt" style:font-weight-complex="bold"/>
    </style:style>
    <style:style style:name="T5" style:family="text">
      <style:text-properties fo:color="#045277"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oster_5f_CDS" presentation:presentation-page-layout-name="AL1T0">
        <draw:frame presentation:style-name="pr1" draw:text-style-name="P2" draw:layer="layout" svg:width="57.403cm" svg:height="15.202cm" svg:x="5.4cm" svg:y="4.498cm">
          <draw:text-box>
            <text:p text:style-name="P1"><text:span text:style-name="T1">Titre du poster</text:span></text:p>
          </draw:text-box>
        </draw:frame>
        <draw:frame draw:style-name="gr1" draw:text-style-name="P4" draw:layer="layout" svg:width="38cm" svg:height="16.2cm" svg:x="3.2cm" svg:y="24.6cm">
          <draw:text-box>
            <text:p text:style-name="P3"><text:span text:style-name="T2">Abstract</text:span></text:p>
            <text:p text:style-name="P3"><text:span text:style-name="T3">Your abstract here.</text:span></text:p>
            <text:p text:style-name="P3"><text:span text:style-name="T3">Etiam auctor sapien ac elit sodales, a euismod eros ornare. Sed eget urna vitae dui viverra auctor a at libero. Suspendisse id condimentum ligula. Nulla facilisi. Suspendisse blandit, erat eget scelerisque viverra, mi elit pellentesque libero, quis rutrum nisi erat maximus felis. Donec et mi purus.</text:span></text:p>
          </draw:text-box>
        </draw:frame>
        <draw:frame draw:style-name="gr2" draw:text-style-name="P5" draw:layer="layout" svg:width="24.6cm" svg:height="1.187cm" svg:x="11.022cm" svg:y="29.837cm">
          <draw:text-box>
            <text:p/>
          </draw:text-box>
        </draw:frame>
        <draw:frame draw:style-name="gr3" draw:text-style-name="P7" draw:layer="layout" svg:width="22.8cm" svg:height="3.401cm" svg:x="59.6cm" svg:y="22.6cm">
          <draw:text-box>
            <text:p text:style-name="P6"><text:span text:style-name="T4">Prénom Nom</text:span></text:p>
            <text:p text:style-name="P6"><text:span text:style-name="T5">Your.email@astro.unistra.fr</text:span></text:p>
          </draw:text-box>
        </draw:frame>
        <draw:frame draw:style-name="gr4" draw:text-style-name="P4" draw:layer="layout" svg:width="35.4cm" svg:height="19.064cm" svg:x="45cm" svg:y="31.2cm">
          <draw:text-box>
            <text:p text:style-name="P3"><text:span text:style-name="T2">Lorem ipsum</text:span></text:p>
            <text:p text:style-name="P3"><text:span text:style-name="T3">Lorem ipsum dolor sit amet, consectetur adipiscing elit. Duis lacinia sapien quis sem hendrerit tempus. Quisque quis purus sem. Curabitur sit amet mattis libero. Cras neque lectus, porttitor non velit ut, porta hendrerit est. Integer id turpis nec dui eleifend cursus quis ac mauris. Nunc a aliquet massa, sit amet suscipit tellus. Morbi volutpat fringilla dolor a vestibulum. Maecenas gravida id erat vel vestibulum. Phasellus aliquet augue massa, vel venenatis urna feugiat eu. In sit amet dui eleifend, congue orci at, bibendum ligula. Pellentesque nulla metus, volutpat vitae orci ac, viverra euismod mauris. Suspendisse nisi urna, suscipit non hendrerit in, posuere eget dolor. </text:span></text:p>
          </draw:text-box>
        </draw:frame>
        <draw:frame draw:style-name="gr1" draw:text-style-name="P4" draw:layer="layout" svg:width="38cm" svg:height="16.2cm" svg:x="3.4cm" svg:y="55.2cm">
          <draw:text-box>
            <text:p text:style-name="P3"><text:span text:style-name="T2">Nulla facilisi</text:span></text:p>
            <text:p text:style-name="P3"><text:span text:style-name="T3">Vestibulum vel viverra risus. Nullam in magna nulla. Fusce pretium magna purus, vel vehicula massa sagittis at. Curabitur nec ligula at mi venenatis consequat. Duis molestie, quam at ullamcorper ultrices, ligula mi consequat sem, quis egestas urna justo id lectus. Maecenas sit amet arcu ultrices, maximus magna vel, venenatis nibh. Duis imperdiet volutpat velit, ac tincidunt tellus imperdiet et. Cras lacinia risus et risus faucibus, at consectetur nisl varius.</text:span></text:p>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ackground" xlink:href="Pictures/100000000000000100000001D5896F09.png" xlink:type="simple" xlink:show="embed" xlink:actuate="onLoad"/>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poster_5f_CDS-background" style:display-name="poster_CDS-background" style:family="presentation">
      <style:graphic-properties draw:stroke="none" draw:fill="bitmap" draw:fill-image-name="background" style:repeat="stretch"/>
      <style:paragraph-properties fo:margin-left="0cm" fo:margin-right="0cm" fo:margin-top="0cm" fo:margin-bottom="0cm" fo:text-indent="0cm"/>
      <style:text-properties style:letter-kerning="true"/>
    </style:style>
    <style:style style:name="poster_5f_CDS-backgroundobjects" style:display-name="poster_CDS-backgroundobjects" style:family="presentation">
      <style:graphic-properties draw:textarea-horizontal-align="justify" draw:shadow="hidden" draw:shadow-offset-x="0.2cm" draw:shadow-offset-y="0.2cm" draw:shadow-color="#808080"/>
      <style:text-properties style:letter-kerning="true"/>
    </style:style>
    <style:style style:name="poster_5f_CDS-notes" style:display-name="poster_CDS-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oster_5f_CDS-outline1" style:display-name="poster_CDS-outline1" style:family="presentation">
      <style:graphic-properties draw:stroke="none" draw:fill="none" draw:auto-grow-height="false" draw:fit-to-size="shrink-to-fit">
        <text:list-style style:name="poster_5f_CDS-outline1" style:display-name="poster_CD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01cm" fo:line-height="100%" fo:text-align="start" fo:text-indent="0cm" style:punctuation-wrap="hanging" style:writing-mode="lr-tb"/>
      <style:text-properties fo:color="#000000" style:text-outline="false" style:text-line-through-style="none" style:text-position="0% 100%" fo:font-family="Calibri" fo:font-size="60.4000015258789pt" fo:letter-spacing="normal" fo:language="fr" fo:country="FR" fo:font-style="normal" fo:text-shadow="none" style:text-underline-style="none" fo:font-weight="normal" style:letter-kerning="true" style:font-family-asian="'Droid Sans Fallback'" style:font-family-generic-asian="system" style:font-pitch-asian="variable" style:font-size-asian="60pt" style:language-asian="fr" style:country-asian="FR" style:font-style-asian="normal" style:font-weight-asian="normal" style:font-family-complex="FreeSans" style:font-family-generic-complex="system" style:font-pitch-complex="variable" style:font-size-complex="60pt" style:language-complex="fr" style:country-complex="FR" style:font-style-complex="normal" style:font-weight-complex="normal" style:text-emphasize="none" style:font-relief="none" style:text-overline-style="none" style:text-overline-color="font-color" fo:hyphenate="false"/>
    </style:style>
    <style:style style:name="poster_5f_CDS-outline2" style:display-name="poster_CDS-outline2" style:family="presentation" style:parent-style-name="poster_5f_CDS-outline1">
      <style:paragraph-properties fo:margin-left="0cm" fo:margin-right="0cm" fo:margin-top="0cm" fo:margin-bottom="0.4cm" fo:line-height="100%" fo:text-align="start" fo:text-indent="0cm" style:punctuation-wrap="hanging" style:writing-mode="lr-tb"/>
      <style:text-properties fo:color="#000000" style:text-line-through-style="none" style:text-position="0% 100%" fo:font-family="Calibri" fo:font-size="104.699996948242pt" fo:letter-spacing="normal" fo:font-style="normal" style:text-underline-style="none" fo:font-weight="normal" style:font-size-asian="104pt" style:font-style-asian="normal" style:font-weight-asian="normal" style:font-size-complex="104pt" style:font-style-complex="normal" style:font-weight-complex="normal" fo:hyphenate="false"/>
    </style:style>
    <style:style style:name="poster_5f_CDS-outline3" style:display-name="poster_CDS-outline3" style:family="presentation" style:parent-style-name="poster_5f_CDS-outline2">
      <style:paragraph-properties fo:margin-left="0cm" fo:margin-right="0cm" fo:margin-top="0cm" fo:margin-bottom="0.3cm" fo:line-height="100%" fo:text-align="start" fo:text-indent="0cm" style:punctuation-wrap="hanging" style:writing-mode="lr-tb"/>
      <style:text-properties fo:color="#000000" style:text-line-through-style="none" style:text-position="0% 100%" fo:font-family="Calibri" fo:font-size="87.5999984741211pt" fo:letter-spacing="normal" fo:font-style="normal" style:text-underline-style="none" fo:font-weight="normal" style:font-size-asian="87pt" style:font-style-asian="normal" style:font-weight-asian="normal" style:font-size-complex="87pt" style:font-style-complex="normal" style:font-weight-complex="normal" fo:hyphenate="false"/>
    </style:style>
    <style:style style:name="poster_5f_CDS-outline4" style:display-name="poster_CDS-outline4" style:family="presentation" style:parent-style-name="poster_5f_CDS-outline3">
      <style:paragraph-properties fo:margin-left="0cm" fo:margin-right="0cm" fo:margin-top="0cm" fo:margin-bottom="0.199cm" fo:line-height="100%" fo:text-align="start" fo:text-indent="0cm" style:punctuation-wrap="hanging" style:writing-mode="lr-tb"/>
      <style:text-properties fo:color="#000000" style:text-line-through-style="none" style:text-position="0% 100%" fo:font-family="Calibri" fo:font-size="87.5999984741211pt" fo:letter-spacing="normal" fo:font-style="normal" style:text-underline-style="none" fo:font-weight="normal" style:font-size-asian="87pt" style:font-style-asian="normal" style:font-weight-asian="normal" style:font-size-complex="87pt" style:font-style-complex="normal" style:font-weight-complex="normal" fo:hyphenate="false"/>
    </style:style>
    <style:style style:name="poster_5f_CDS-outline5" style:display-name="poster_CDS-outline5" style:family="presentation" style:parent-style-name="poster_5f_CDS-outline4">
      <style:paragraph-properties fo:margin-left="0cm" fo:margin-right="0cm" fo:margin-top="0cm" fo:margin-bottom="0.098cm" fo:text-indent="0cm"/>
      <style:text-properties fo:font-size="20.1000003814697pt" style:font-size-asian="20pt" style:font-size-complex="20pt"/>
    </style:style>
    <style:style style:name="poster_5f_CDS-outline6" style:display-name="poster_CDS-outline6" style:family="presentation" style:parent-style-name="poster_5f_CDS-outline5">
      <style:paragraph-properties fo:margin-left="0cm" fo:margin-right="0cm" fo:margin-top="0cm" fo:margin-bottom="0.098cm" fo:text-indent="0cm"/>
      <style:text-properties fo:font-size="20.1000003814697pt" style:font-size-asian="20pt" style:font-size-complex="20pt"/>
    </style:style>
    <style:style style:name="poster_5f_CDS-outline7" style:display-name="poster_CDS-outline7" style:family="presentation" style:parent-style-name="poster_5f_CDS-outline6">
      <style:paragraph-properties fo:margin-left="0cm" fo:margin-right="0cm" fo:margin-top="0cm" fo:margin-bottom="0.098cm" fo:text-indent="0cm"/>
      <style:text-properties fo:font-size="20.1000003814697pt" style:font-size-asian="20pt" style:font-size-complex="20pt"/>
    </style:style>
    <style:style style:name="poster_5f_CDS-outline8" style:display-name="poster_CDS-outline8" style:family="presentation" style:parent-style-name="poster_5f_CDS-outline7">
      <style:paragraph-properties fo:margin-left="0cm" fo:margin-right="0cm" fo:margin-top="0cm" fo:margin-bottom="0.098cm" fo:text-indent="0cm"/>
      <style:text-properties fo:font-size="20.1000003814697pt" style:font-size-asian="20pt" style:font-size-complex="20pt"/>
    </style:style>
    <style:style style:name="poster_5f_CDS-outline9" style:display-name="poster_CDS-outline9" style:family="presentation" style:parent-style-name="poster_5f_CDS-outline8">
      <style:paragraph-properties fo:margin-left="0cm" fo:margin-right="0cm" fo:margin-top="0cm" fo:margin-bottom="0.098cm" fo:text-indent="0cm"/>
      <style:text-properties fo:font-size="20.1000003814697pt" style:font-size-asian="20pt" style:font-size-complex="20pt"/>
    </style:style>
    <style:style style:name="poster_5f_CDS-subtitle" style:display-name="poster_CDS-subtitle" style:family="presentation">
      <style:graphic-properties draw:stroke="none" draw:fill="none" draw:textarea-vertical-align="middle">
        <text:list-style style:name="poster_5f_CDS-subtitle" style:display-name="poster_CD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oster_5f_CDS-title" style:display-name="poster_CDS-title" style:family="presentation">
      <style:graphic-properties draw:stroke="none" draw:fill="none" draw:textarea-vertical-align="middle">
        <text:list-style style:name="poster_5f_CDS-title" style:display-name="poster_CD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000000" style:text-outline="false" style:text-line-through-style="none" style:text-position="0% 100%" fo:font-family="Calibri" fo:font-size="78.5pt" fo:letter-spacing="normal" fo:language="fr" fo:country="FR" fo:font-style="normal" fo:text-shadow="none" style:text-underline-style="none" fo:font-weight="normal" style:letter-kerning="true" style:font-family-asian="'Droid Sans Fallback'" style:font-family-generic-asian="system" style:font-pitch-asian="variable" style:font-size-asian="78pt" style:language-asian="fr" style:country-asian="FR" style:font-style-asian="normal" style:font-weight-asian="normal" style:font-family-complex="FreeSans" style:font-family-generic-complex="system" style:font-pitch-complex="variable" style:font-size-complex="7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4.1cm" fo:page-height="118.9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7.05cm, 16.499cm, 7.05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26cm" svg:stroke-color="#4a7ebb" draw:fill="solid" draw:fill-color="#ffffff" draw:textarea-vertical-align="middle" draw:auto-grow-height="false" draw:fit-to-size="false" fo:padding-top="0.125cm" fo:padding-bottom="0.125cm" fo:padding-left="0.25cm" fo:padding-right="0.25cm" fo:wrap-option="wrap" draw:shadow="visible" draw:shadow-offset-x="0cm" draw:shadow-offset-y="0.064cm" draw:shadow-color="#000000" draw:shadow-opacity="35%"/>
    </style:style>
    <style:style style:name="Mgr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solid" svg:stroke-width="0.106cm" svg:stroke-color="#31859c" draw:fill="none" draw:textarea-vertical-align="middle" draw:auto-grow-height="false" draw:fit-to-size="false" fo:padding-top="0.125cm" fo:padding-bottom="0.125cm" fo:padding-left="0.25cm" fo:padding-right="0.25cm" fo:wrap-option="wrap"/>
    </style:style>
    <style:style style:name="M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poster_5f_CDS-backgroundobjects">
      <style:graphic-properties draw:stroke="none" draw:fill-color="#ffffff" draw:textarea-vertical-align="middle" draw:auto-grow-height="false"/>
    </style:style>
    <style:style style:name="Mpr2" style:family="presentation" style:parent-style-name="poster_5f_CDS-title">
      <style:graphic-properties draw:stroke="none" svg:stroke-width="0cm" draw:fill="none" draw:textarea-vertical-align="middle" draw:auto-grow-height="false" draw:fit-to-size="shrink-to-fit" fo:min-height="19.707cm" fo:padding-top="0.551cm" fo:padding-bottom="0.551cm" fo:padding-left="1.102cm" fo:padding-right="1.102cm" fo:wrap-option="wrap"/>
    </style:style>
    <style:style style:name="Mpr3" style:family="presentation" style:parent-style-name="poster_5f_CDS-backgroundobjects">
      <style:graphic-properties draw:stroke="none" draw:fill="none" draw:fill-color="#ffffff" draw:auto-grow-height="false" fo:min-height="1.485cm"/>
    </style:style>
    <style:style style:name="Mpr4" style:family="presentation" style:parent-style-name="poster_5f_CD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start" style:font-independent-line-spacing="true"/>
      <style:text-properties fo:font-size="78pt"/>
    </style:style>
    <style:style style:name="MP5" style:family="paragraph">
      <style:paragraph-properties fo:text-align="start"/>
      <style:text-properties fo:font-size="18pt"/>
    </style:style>
    <style:style style:name="MP6" style:family="paragraph">
      <style:paragraph-properties fo:margin-top="0cm" fo:margin-bottom="0cm" fo:line-height="100%" fo:text-align="center" style:punctuation-wrap="hanging" style:writing-mode="lr-tb"/>
      <style:text-properties fo:hyphenate="false"/>
    </style:style>
    <style:style style:name="MP7" style:family="paragraph">
      <style:paragraph-properties fo:text-align="start" style:font-independent-line-spacing="true"/>
      <style:text-properties fo:font-size="178pt"/>
    </style:style>
    <style:style style:name="MP8" style:family="paragraph">
      <style:text-properties fo:font-size="22pt" style:font-size-asian="22pt" style:font-size-complex="22pt"/>
    </style:style>
    <style:style style:name="MT1" style:family="text">
      <style:text-properties fo:font-size="14pt" style:font-size-asian="14pt" style:font-size-complex="14pt"/>
    </style:style>
    <style:style style:name="MT2" style:family="text">
      <style:text-properties fo:color="#ffffff" style:text-line-through-style="none" style:text-position="0% 100%" fo:font-family="Calibri" fo:font-size="178pt" fo:letter-spacing="normal" fo:font-style="normal" style:text-underline-style="none" fo:font-weight="normal" style:font-size-asian="178pt" style:font-style-asian="normal" style:font-weight-asian="normal" style:font-size-complex="178pt" style:font-style-complex="normal" style:font-weight-complex="normal"/>
    </style:style>
    <style:style style:name="MT3" style:family="text">
      <style:text-properties fo:font-size="22pt" style:font-size-asian="22pt" style:font-size-complex="2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357cm" svg:height="7.575cm" svg:x="2.821cm" svg:y="2.485cm"/>
      <draw:page-thumbnail draw:layer="backgroundobjects" svg:width="5.357cm" svg:height="7.575cm" svg:x="2.821cm" svg:y="11.061cm"/>
      <draw:page-thumbnail draw:layer="backgroundobjects" svg:width="5.357cm" svg:height="7.575cm" svg:x="2.821cm" svg:y="19.637cm"/>
      <draw:page-thumbnail draw:layer="backgroundobjects" svg:width="5.357cm" svg:height="7.575cm" svg:x="12.821cm" svg:y="2.485cm"/>
      <draw:page-thumbnail draw:layer="backgroundobjects" svg:width="5.357cm" svg:height="7.575cm" svg:x="12.821cm" svg:y="11.061cm"/>
      <draw:page-thumbnail draw:layer="backgroundobjects" svg:width="5.357cm" svg:height="7.575cm" svg:x="12.821cm" svg:y="19.637cm"/>
    </style:handout-master>
    <style:master-page style:name="poster_5f_CDS" style:display-name="poster_CDS" style:page-layout-name="PM1" draw:style-name="Mdp1">
      <draw:frame draw:style-name="Mgr3" draw:text-style-name="MP3" draw:layer="backgroundobjects" svg:width="83.999cm" svg:height="21.75cm" svg:x="0.101cm" svg:y="0cm">
        <draw:image xlink:href="Pictures/1000000000000D06000009C446ACACDB.jpg" xlink:type="simple" xlink:show="embed" xlink:actuate="onLoad">
          <text:p/>
        </draw:image>
      </draw:frame>
      <draw:frame draw:style-name="Mgr4" draw:text-style-name="MP3" draw:layer="backgroundobjects" svg:width="6.001cm" svg:height="6.001cm" svg:x="43.899cm" svg:y="110.799cm">
        <draw:image xlink:href="Pictures/10000000000002C5000002C5233BC318.png" xlink:type="simple" xlink:show="embed" xlink:actuate="onLoad">
          <text:p/>
        </draw:image>
      </draw:frame>
      <draw:custom-shape draw:name="Ellipse 5" draw:style-name="Mgr5" draw:text-style-name="MP4" draw:layer="backgroundobjects" svg:width="17.017cm" svg:height="12.292cm" svg:x="63.269cm" svg:y="5.033cm">
        <text:p/>
        <draw:enhanced-geometry draw:mirror-horizontal="false" draw:mirror-vertical="false" svg:viewBox="0 0 0 0" draw:text-areas="?f5 ?f8 ?f6 ?f9" draw:type="ooxml-ellipse" draw:enhanced-path="M 0 ?f7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presentation:style-name="Mpr1" draw:text-style-name="MP3" draw:layer="backgroundobjects" svg:width="17.331cm" svg:height="12.4cm" svg:x="63.269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Image 14" draw:style-name="Mgr6" draw:text-style-name="MP5" draw:layer="backgroundobjects" svg:width="15.415cm" svg:height="11.013cm" svg:x="64.07cm" svg:y="5.104cm">
        <draw:image xlink:href="Pictures/1000020100000273000001BD907BEB4E.png" xlink:type="simple" xlink:show="embed" xlink:actuate="onLoad">
          <text:p/>
        </draw:image>
      </draw:frame>
      <draw:custom-shape draw:name="Rectangle 20" draw:style-name="Mgr7" draw:text-style-name="MP4" draw:layer="backgroundobjects" svg:width="2.301cm" svg:height="2.317cm" svg:x="7.212cm" svg:y="5.1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Mgr7" draw:text-style-name="MP4" draw:layer="backgroundobjects" svg:width="2.802cm" svg:height="2.821cm" svg:x="56.462cm" svg:y="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Mgr7" draw:text-style-name="MP4" draw:layer="backgroundobjects" svg:width="2.301cm" svg:height="2.317cm" svg:x="29.735cm" svg:y="18.6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itre 1" presentation:style-name="Mpr2" draw:text-style-name="MP7" draw:layer="backgroundobjects" svg:width="50.051cm" svg:height="14.784cm" svg:x="10.015cm" svg:y="3.623cm" presentation:class="title" presentation:user-transformed="true">
        <draw:text-box>
          <text:p text:style-name="MP6"><text:span text:style-name="MT2">Building the ASTRODEEP data portal</text:span></text:p>
        </draw:text-box>
      </draw:frame>
      <draw:frame draw:name="Espace réservé du texte 7" presentation:style-name="poster_5f_CDS-outline1" draw:layer="backgroundobjects" svg:width="45.046cm" svg:height="68.962cm" svg:x="3.206cm" svg:y="23.976cm" presentation:class="outline" presentation:placeholder="true" presentation:user-transformed="true">
        <draw:text-box/>
      </draw:frame>
      <draw:frame draw:name="Espace réservé pour une image  2" presentation:style-name="poster_5f_CDS-outline1" draw:layer="backgroundobjects" svg:width="12.209cm" svg:height="68.962cm" svg:x="69.391cm" svg:y="22.6cm" presentation:class="outline" presentation:placeholder="true" presentation:user-transformed="true">
        <draw:text-box/>
      </draw:frame>
      <draw:frame draw:style-name="Mgr4" draw:text-style-name="MP3" draw:layer="backgroundobjects" svg:width="11.2cm" svg:height="6.062cm" svg:x="58.2cm" svg:y="111.138cm">
        <draw:image xlink:href="Pictures/1000000000000320000001B1BF97B51E.png" xlink:type="simple" xlink:show="embed" xlink:actuate="onLoad">
          <text:p/>
        </draw:image>
      </draw:frame>
      <draw:frame draw:style-name="Mgr8" draw:text-style-name="MP8" draw:layer="backgroundobjects" svg:width="25.271cm" svg:height="1.119cm" draw:transform="rotate (1.5707963267949) translate (81cm 97.458cm)">
        <draw:text-box>
          <text:p><text:span text:style-name="MT3">Conférence, lieu, date CDS – Observatoire astronomique de Strasbourg</text:span></text:p>
        </draw:text-box>
      </draw:frame>
      <draw:frame draw:style-name="Mgr4" draw:text-style-name="MP3" draw:layer="backgroundobjects" svg:width="12.846cm" svg:height="5.919cm" svg:x="25.4cm" svg:y="110.881cm">
        <draw:image xlink:href="Pictures/10000000000009600000045237696395.png" xlink:type="simple" xlink:show="embed" xlink:actuate="onLoad">
          <text:p/>
        </draw:image>
      </draw:frame>
      <presentation:notes style:page-layout-name="PM0">
        <draw:page-thumbnail presentation:style-name="poster_5f_CDS-title" draw:layer="backgroundobjects" svg:width="14.848cm" svg:height="11.136cm" svg:x="3.075cm" svg:y="2.257cm" presentation:class="page"/>
        <draw:frame presentation:style-name="poster_5f_CDS-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CDS</dc:title>
    <meta:editing-cycles>5</meta:editing-cycles>
    <meta:creation-date>2015-10-21T12:04:57</meta:creation-date>
    <meta:editing-duration>PT48M17S</meta:editing-duration>
    <meta:generator>LibreOffice/3.5$Linux_X86_64 LibreOffice_project/350m1$Build-2</meta:generator>
    <dc:date>2016-10-06T17:58:21</dc:date>
    <meta:document-statistic meta:object-count="38"/>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1</meta:user-defined>
  </office:meta>
</office:document-meta>
</file>