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officeooo:rsid="0019cf01" officeooo:paragraph-rsid="0019cf01"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2pt" style:text-underline-style="none" fo:font-weight="normal" officeooo:rsid="0019cf01" officeooo:paragraph-rsid="0019cf01" style:font-size-asian="10.5pt" style:font-weight-asian="normal" style:font-size-complex="12pt" style:font-weight-complex="normal"/>
    </style:style>
    <style:style style:name="P3" style:family="paragraph" style:parent-style-name="Standard">
      <style:paragraph-properties fo:text-align="start" style:justify-single-word="false"/>
      <style:text-properties fo:font-size="12pt" style:text-underline-style="none" fo:font-weight="normal" officeooo:rsid="001b53bc" officeooo:paragraph-rsid="001b53bc" style:font-size-asian="10.5pt" style:font-weight-asian="normal" style:font-size-complex="12pt" style:font-weight-complex="normal"/>
    </style:style>
    <style:style style:name="P4" style:family="paragraph" style:parent-style-name="Standard">
      <style:paragraph-properties fo:text-align="start" style:justify-single-word="false"/>
      <style:text-properties fo:font-size="12pt" style:text-underline-style="none" fo:font-weight="normal" officeooo:rsid="001c71f6" officeooo:paragraph-rsid="001c71f6" style:font-size-asian="10.5pt" style:font-weight-asian="normal" style:font-size-complex="12pt" style:font-weight-complex="normal"/>
    </style:style>
    <style:style style:name="P5" style:family="paragraph" style:parent-style-name="Standard">
      <style:paragraph-properties fo:text-align="start" style:justify-single-word="false"/>
      <style:text-properties fo:font-size="12pt" style:text-underline-style="none" fo:font-weight="normal" officeooo:rsid="001def31" officeooo:paragraph-rsid="001c71f6" style:font-size-asian="10.5pt" style:font-weight-asian="normal" style:font-size-complex="12pt" style:font-weight-complex="normal"/>
    </style:style>
    <style:style style:name="P6" style:family="paragraph" style:parent-style-name="Standard">
      <style:paragraph-properties fo:text-align="start" style:justify-single-word="false"/>
      <style:text-properties fo:font-size="12pt" style:text-underline-style="none" fo:font-weight="normal" officeooo:rsid="001def31" officeooo:paragraph-rsid="001def31" style:font-size-asian="10.5pt" style:font-weight-asian="normal" style:font-size-complex="12pt" style:font-weight-complex="normal"/>
    </style:style>
    <style:style style:name="T1" style:family="text">
      <style:text-properties officeooo:rsid="001b53bc"/>
    </style:style>
    <style:style style:name="T2" style:family="text">
      <style:text-properties officeooo:rsid="001def31"/>
    </style:style>
    <style:style style:name="T3" style:family="text">
      <style:text-properties officeooo:rsid="001fca8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te-rendu</text:p>
      <text:p text:style-name="P1">Semaine 1</text:p>
      <text:p text:style-name="P1"/>
      <text:p text:style-name="P2"/>
      <text:p text:style-name="P2">Cette première semaine de stage à été formidable. Après avoir été accueillit, on m’a présenté mon poste de travail. Je travail sous Linux avec Ubuntu 16.4.</text:p>
      <text:p text:style-name="P2"/>
      <text:p text:style-name="P2">Un fois le cahier des charges établi (voir le procès verbal d’installation ), il m’a fallut me renseigner sur Drupal. J’ai tout d’abord suivit un tutoriel avant de créer une machine virtuelle sous Linux server 16.4 avec mon tuteur. Pour se faire, nous avons utilisé VirtualBox. <text:span text:style-name="T1">Nous avons tout de suite créé un clone de la machine pour pouvoir la recharger en cas de problème.</text:span></text:p>
      <text:p text:style-name="P2"/>
      <text:p text:style-name="P2">J’ai donc commencé à mettre en place les différents pré-requis d’un serveur : Apache, PHP, MySql, FTP.</text:p>
      <text:p text:style-name="P2"/>
      <text:p text:style-name="P2"><text:span text:style-name="T2">I</text:span>l m’était impossible d’accéder, ne serait-ce qu’à la page de démarrage d’Apache, au serveur avec mon navigateur. J’ai créé un réseau virtuel avec VirtualBox afin de relier les deux. J’ai cherché le nom des différentes cartes réseau du serveur et ai ajouté une adresse statique afin de faire fonctionner le tout.</text:p>
      <text:p text:style-name="P2"/>
      <text:p text:style-name="P3">J’ai d’abord essayé d’installer Drupal en local. N’ayant pas tous les droits, je suis passé par le terminal pour <text:span text:style-name="T2">l’installer</text:span>. Pour y acceder, je suis passé par le navigateur et ai écrit localhost dans la barre d’URL. Une page de démarrage de Drupal c’est alors ouverte.</text:p>
      <text:p text:style-name="P3"/>
      <text:p text:style-name="P3">Une fois tout mis en place, j’ai voulu installer un module. Il me demandait un serveur FTP, alors j’en ai créé un dans ma machine virtuelle.</text:p>
      <text:p text:style-name="P3"/>
      <text:p text:style-name="P3">J’ai donc essayer d’installer le module à nouveau. J’ai réussis à me connecter mais une erreur est survenue : impossible de créer un fichier dans le répertoire www. J’ai essayer avec FileZilla pour voir si le logiciel détaillait mieux l’erreur : Il y avait un problème de droit. J’ai essayer plein de méthode, recharger une multitude de fois la machine à son état primitif avant de trouver une solution :</text:p>
      <text:p text:style-name="P3"/>
      <text:p text:style-name="P4">-J’ai tout d’abord créé un nouvel utilisateur de la machine : ovroot.</text:p>
      <text:p text:style-name="P4">-Il fallait modifier des lignes dans un fichier de configuration de vsftpd (Very Secure File Transfer Protocol Daemon)</text:p>
      <text:p text:style-name="P4">-ajouter une ligne afin d’autoriser ovroot à utiliser les dossiers www, même à distance</text:p>
      <text:p text:style-name="P4"/>
      <text:p text:style-name="P4">L’ajout et la suppression fonctionnait sur FileZilla, mais pas avec Drupal sur le navigateur. D’où venait donc le problème ? Apparement un bug de Drupal non corrigé depuis longtemps. <text:span text:style-name="T2">L</text:span>a seule solution <text:span text:style-name="T3">est</text:span> d’installer les modules manuellement.</text:p>
      <text:p text:style-name="P4"/>
      <text:p text:style-name="P4">J’ai essayé d’installer Drupal 8 sur la machine virtuelle, installé php7.0. Une fois que tout sera opérationnel, je referais toutes les manipulation pour créer un serveur virtuel et j’écrirais un tutoriel.</text:p>
      <text:p text:style-name="P4"/>
      <text:p text:style-name="P4">La semaine aura été <text:span text:style-name="T2">très formatrice et je n’ai qu’une envie : continuer le projet.</text:span></text:p>
      <text:p text:style-name="P5"/>
      <text:p text:style-name="P6">Je n’ai pas encore rédigé le rapport mais j’ai commencer à noter des idées de structure qui peuvent être intéressante. L’observatoire a un Twiki sur lequel je dois aussi rédiger mon avancement. Je l’agence différemment. Je ferai une copie de ce que j’ai écrit à la fin du stage et le mettrait en supplément non lié au rapport de st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3T09:01:36.375061050</meta:creation-date>
    <dc:date>2017-01-13T09:47:41.513983628</dc:date>
    <meta:editing-duration>PT1M34S</meta:editing-duration>
    <meta:editing-cycles>1</meta:editing-cycles>
    <meta:document-statistic meta:table-count="0" meta:image-count="0" meta:object-count="0" meta:page-count="1" meta:paragraph-count="16" meta:word-count="491" meta:character-count="2917" meta:non-whitespace-character-count="2442"/>
    <meta:generator>LibreOffice/5.1.4.2$Linux_X86_64 LibreOffice_project/10m0$Build-2</meta:generator>
  </office:meta>
</office:document-meta>
</file>