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15a56" officeooo:paragraph-rsid="00015a56"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officeooo:rsid="00015a56" officeooo:paragraph-rsid="00015a56"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031f9b" officeooo:paragraph-rsid="00031f9b" style:font-size-asian="10.5pt" style:font-weight-asian="normal" style:font-size-complex="12pt" style:font-weight-complex="normal"/>
    </style:style>
    <style:style style:name="T1" style:family="text">
      <style:text-properties officeooo:rsid="00031f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text:p>
      <text:p text:style-name="P1">semaine 2</text:p>
      <text:p text:style-name="P1"/>
      <text:p text:style-name="P2">Cette semaine aura été dédiée à l’apprentissage de l’utilisation de Drupal, à savoir, ajouter du contenu, créer des menus avec contenus privés ou non, installer de nouveaux modules…</text:p>
      <text:p text:style-name="P2"/>
      <text:p text:style-name="P2">J’ai tout d’abord refait un serveur linux virtuel car sur le précédent, j’avais énormément bidouillé. J’ai préféré refaire une installation propre et en même temps de créer un tutoriel.</text:p>
      <text:p text:style-name="P2"/>
      <text:p text:style-name="P2">Après tout ça, j’ai recréé le site mais la navigation entre les menu ne fonctionnait plus. J’ai donc installé un module d’Apache qui se nomme mod_rewrite. Ce module permet la simplification des URL qu’utilise Drupal. Une fois mis en place, la navigation fonctionnait.</text:p>
      <text:p text:style-name="P2"/>
      <text:p text:style-name="P2">Drupal est très peu intuitif et la documentation est faible pour la version 8. Je me suis donc débrouillé. </text:p>
      <text:p text:style-name="P2"/>
      <text:p text:style-name="P2">J’ai essayé de créer du contenu pour la page d’accueil, de créer un nouveau type de contenu puis de le placer du nouveau contenu d’un certain type dans un nouvel onglet. Il m’a fallut créer une nouvelle vue, fille du menu « navigation principale » qui est la barre de navigation en haut du site. Cette vue devait accueillir des contenu mais seulement ceux du filtre renseigné.</text:p>
      <text:p text:style-name="P2"/>
      <text:p text:style-name="P2">J’ai essayé de créer du contenu privé, accessible uniquement par un seul type de compte. Pour se faire, j’ai installé un module du nom de « Content Access ». Il permet d’interdire l’accès à un type de contenu en fonction du type de compte connecté. Le soucis, c’est que l’onglet était toujours visible, ce qui est inutile. En effet, il ne sert à rien de voir un onglet qui nous renvoie à un code erreur nous disant que nous n’y avons pas accès.</text:p>
      <text:p text:style-name="P2"/>
      <text:p text:style-name="P2">J’ai donc modifié un fichier du nom de « content_access.permissions.yml », dans les dossier du module qui se trouve sur le serveur ». Avec l’éditeur nano, j’ai ajouté une « custom permission » ou « droit customisé » qui s’appelle « Grant private access ».</text:p>
      <text:p text:style-name="P2"/>
      <text:p text:style-name="P2">J’ai donné ce droit aux compte<text:span text:style-name="T1">s</text:span> étendu<text:span text:style-name="T1">s</text:span> et modifi<text:span text:style-name="T1">é</text:span> le droit nécessaire <text:span text:style-name="T1">afin d’afficher la vue « contenu privé ». En mettant qu’il fallait de droit « Private access », seul les comptes avec ce droit pouvaient voir cette vue, et donc, l’onglet et son contenu.</text:span></text:p>
      <text:p text:style-name="P2"/>
      <text:p text:style-name="P3">Le cahier des charges à évolué. Il faudrait que le site ressemble à un Wiki, afin de ne pas changer de trop les habitudes des futurs utilisateur. C’est pourquoi, maintenant que Drupal à été testé, je vais essayer d’installer et d’utiliser Wordpress, sur une autre machine virtuelle.</text:p>
      <text:p text:style-name="P3"/>
      <text:p text:style-name="P3">J’ai tout de même créer une documentation Drupal avec des tutoriels.</text:p>
      <text:p text:style-name="P3"/>
      <text:p text:style-name="P3">Je continu à renseigner le Twiki de l’Observatoire, qui me sert un peu comme journal de bord. Je n’ai pas commencé le rapport même si des idées de problématiques intéressantes commencent à arr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1:12:14.791790783</meta:creation-date>
    <dc:date>2017-01-20T11:42:49.709568549</dc:date>
    <meta:editing-duration>PT6M6S</meta:editing-duration>
    <meta:editing-cycles>1</meta:editing-cycles>
    <meta:document-statistic meta:table-count="0" meta:image-count="0" meta:object-count="0" meta:page-count="1" meta:paragraph-count="13" meta:word-count="455" meta:character-count="2640" meta:non-whitespace-character-count="2197"/>
    <meta:generator>LibreOffice/5.1.4.2$Linux_X86_64 LibreOffice_project/10m0$Build-2</meta:generator>
  </office:meta>
</office:document-meta>
</file>