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1ed2c" officeooo:paragraph-rsid="0011ed2c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underline-style="none" fo:font-weight="normal" officeooo:rsid="0011ed2c" officeooo:paragraph-rsid="0011ed2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pte Rendu</text:p>
      <text:p text:style-name="P1">Semaine 3</text:p>
      <text:p text:style-name="P1"/>
      <text:p text:style-name="P2">Cette semaine , j’ai travaillé sur l’évolution du site.</text:p>
      <text:p text:style-name="P2"/>
      <text:p text:style-name="P2">Tout d’abord, j’ai essayé un autre CMS : WordPress.</text:p>
      <text:p text:style-name="P2"/>
      <text:p text:style-name="P2">WordPress, comme Drupal, peut avoir des modules. Il existe par ailleurs un module Wiki et des thèmes wiki.</text:p>
      <text:p text:style-name="P2"/>
      <text:p text:style-name="P2">Après avoir mis en place WordPress en local, j’ai essayé ses fonctionnalités.</text:p>
      <text:p text:style-name="P2"/>
      <text:p text:style-name="P2">Wordpress n’est pas plus intéressant que Drupal, même avec le module Wiki. Surtout que j’ai déjà bien pris en main Drupal.</text:p>
      <text:p text:style-name="P2"/>
      <text:p text:style-name="P2">Je suis donc resté sur Drupal 8.</text:p>
      <text:p text:style-name="P2"/>
      <text:p text:style-name="P2">Dans l’ancien OVFrance, on pouvait upload des pdf. Il fallait donc mettre en place ce système dans drupal.</text:p>
      <text:p text:style-name="P2"/>
      <text:p text:style-name="P2">L’éditeur html se nomme « CKEditor ». J’ai installé un module permettant d’augmenter les options proposées.</text:p>
      <text:p text:style-name="P2"/>
      <text:p text:style-name="P2">Drupal est difficile à mettre en place et à dompter, mais une fois maîtrisé et le lexique appris, il est assez intuitif. J’ai donc créé une documentation afin d’aider les futurs administrateurs.</text:p>
      <text:p text:style-name="P2"/>
      <text:p text:style-name="P2">Il faudrait maintenant récupérer le contenu de l’ancien site et le mettre dans Drupal.</text:p>
      <text:p text:style-name="P2"/>
      <text:p text:style-name="P2">Avec Twiki, les pages sont sous format txt. Dans drupal, l’éditeur est en html, donc les pages sont forcément en html.</text:p>
      <text:p text:style-name="P2"/>
      <text:p text:style-name="P2">Il faudrait donc créer un script qui va lire tous les contenus et les réécrire en html.</text:p>
      <text:p text:style-name="P2"/>
      <text:p text:style-name="P2">Sauf qu’après vérification, les pages de contenu sous Drupal ne sont pas au format html, mais dans la base de données !</text:p>
      <text:p text:style-name="P2"/>
      <text:p text:style-name="P2">Cela rend bien plus difficile la tache, car la structure de la base est très complexe, et le système qui lie la base, à la page que nous voyons m’est inconnu.</text:p>
      <text:p text:style-name="P2"/>
      <text:p text:style-name="P2">Pour la semaine prochaine, il faut qu’on voit comment on peut transférer ces fichiers.</text:p>
      <text:p text:style-name="P2"/>
      <text:p text:style-name="P2">Le rapport n’est pas rédigé, mais une problématique commence à se form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7T16:34:20.448158768</meta:creation-date>
    <dc:date>2017-01-27T16:48:41.368922246</dc:date>
    <meta:editing-duration>P0D</meta:editing-duration>
    <meta:editing-cycles>1</meta:editing-cycles>
    <meta:document-statistic meta:table-count="0" meta:image-count="0" meta:object-count="0" meta:page-count="1" meta:paragraph-count="18" meta:word-count="277" meta:character-count="1598" meta:non-whitespace-character-count="1339"/>
    <meta:generator>LibreOffice/5.1.4.2$Linux_X86_64 LibreOffice_project/10m0$Build-2</meta:generator>
  </office:meta>
</office:document-meta>
</file>