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officeooo:rsid="0015e15a" officeooo:paragraph-rsid="0015e15a" style:font-weight-asian="bold" style:font-weight-complex="bold"/>
    </style:style>
    <style:style style:name="P2" style:family="paragraph" style:parent-style-name="Standard">
      <style:paragraph-properties fo:text-align="center" style:justify-single-word="false"/>
      <style:text-properties style:text-underline-style="none" fo:font-weight="normal" officeooo:rsid="0015e15a" officeooo:paragraph-rsid="0015e15a" style:font-weight-asian="normal" style:font-weight-complex="normal"/>
    </style:style>
    <style:style style:name="P3" style:family="paragraph" style:parent-style-name="Standard">
      <style:paragraph-properties fo:text-align="start" style:justify-single-word="false"/>
      <style:text-properties style:text-underline-style="none" fo:font-weight="normal" officeooo:rsid="0017654a" officeooo:paragraph-rsid="0017654a" style:font-weight-asian="normal" style:font-weight-complex="normal"/>
    </style:style>
    <style:style style:name="P4" style:family="paragraph" style:parent-style-name="Standard">
      <style:paragraph-properties fo:text-align="start" style:justify-single-word="false"/>
      <style:text-properties style:text-underline-style="none" fo:font-weight="normal" officeooo:rsid="0017f279" officeooo:paragraph-rsid="0017f279" style:font-weight-asian="normal" style:font-weight-complex="normal"/>
    </style:style>
    <style:style style:name="P5" style:family="paragraph" style:parent-style-name="Standard">
      <style:paragraph-properties fo:text-align="start" style:justify-single-word="false"/>
      <style:text-properties style:text-underline-style="none" fo:font-weight="normal" officeooo:rsid="0019f004" officeooo:paragraph-rsid="0019f004" style:font-weight-asian="normal" style:font-weight-complex="normal"/>
    </style:style>
    <style:style style:name="P6" style:family="paragraph" style:parent-style-name="Standard">
      <style:paragraph-properties fo:text-align="start" style:justify-single-word="false"/>
      <style:text-properties style:text-underline-style="none" fo:font-weight="normal" officeooo:rsid="001b1641" officeooo:paragraph-rsid="001b1641" style:font-weight-asian="normal" style:font-weight-complex="normal"/>
    </style:style>
    <style:style style:name="P7" style:family="paragraph" style:parent-style-name="Standard">
      <style:paragraph-properties fo:text-align="start" style:justify-single-word="false"/>
      <style:text-properties style:text-underline-style="none" fo:font-weight="normal" officeooo:rsid="001c8439" officeooo:paragraph-rsid="001c8439" style:font-weight-asian="normal" style:font-weight-complex="normal"/>
    </style:style>
    <style:style style:name="P8" style:family="paragraph" style:parent-style-name="Standard">
      <style:paragraph-properties fo:text-align="start" style:justify-single-word="false"/>
      <style:text-properties style:text-underline-style="none" fo:font-weight="normal" officeooo:rsid="001def5e" officeooo:paragraph-rsid="001def5e" style:font-weight-asian="normal" style:font-weight-complex="normal"/>
    </style:style>
    <style:style style:name="P9" style:family="paragraph" style:parent-style-name="Standard">
      <style:paragraph-properties fo:text-align="start" style:justify-single-word="false"/>
      <style:text-properties style:text-underline-style="none" fo:font-weight="normal" officeooo:rsid="001e65d0" officeooo:paragraph-rsid="001e65d0" style:font-weight-asian="normal" style:font-weight-complex="normal"/>
    </style:style>
    <style:style style:name="T1" style:family="text">
      <style:text-properties officeooo:rsid="0017f279"/>
    </style:style>
    <style:style style:name="T2" style:family="text">
      <style:text-properties officeooo:rsid="0019f004"/>
    </style:style>
    <style:style style:name="T3" style:family="text">
      <style:text-properties officeooo:rsid="001c8439"/>
    </style:style>
    <style:style style:name="T4" style:family="text">
      <style:text-properties officeooo:rsid="001def5e"/>
    </style:style>
    <style:style style:name="T5" style:family="text">
      <style:text-properties officeooo:rsid="001e65d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te-rendu</text:p>
      <text:p text:style-name="P1">Semaine 4</text:p>
      <text:p text:style-name="P2"/>
      <text:p text:style-name="P3">Cette semaine, l’objectif était de <text:span text:style-name="T1">convertir l’ancien site sous Twiki en du contenu Drupal.</text:span></text:p>
      <text:p text:style-name="P3"/>
      <text:p text:style-name="P4">Il n’existe aucun module permettant de le faire automatiquement. Ce sont des entreprises qui font ce genre de conversions, moyennant des coûts. C’est pourquoi, il ne restait qu’à le faire en script python.</text:p>
      <text:p text:style-name="P4"/>
      <text:p text:style-name="P5">Les contenus Twiki sont écrits en .txt. Twiki s’occupe de les interpréter (---+++ donne un gros titre, | sont les tableaux, [[][]] crée un lien…)</text:p>
      <text:p text:style-name="P5"/>
      <text:p text:style-name="P5">Le gros problème étant, Drupal n’a pas de fichier pour ses contenus ; ce sont des données dans des tables, toutes reliées avec d’autres tables de la base de données. Insérer manuellement dans la base de données est dangereux et très complexe. Il fallait trouver une solution</text:p>
      <text:p text:style-name="P4"/>
      <text:p text:style-name="P4">Tout d’abord, afin d’avoir des pistes, j’ai créé un post sur un forum Drupal <text:span text:style-name="T2">vendredi soir</text:span>. Des personnes m’ont répondu et m’ont proposer un système de rest avec le module inclut dans le coeur de Drupal 8 : le modules RESTful.</text:p>
      <text:p text:style-name="P4"/>
      <text:p text:style-name="P4">Ce module crée un web service sur notre site, et contient une API potentiellement utilisable <text:span text:style-name="T2">par le script</text:span>. <text:span text:style-name="T2">La documentation du module n’est très complète. Après avoir essayer désespérément, nous avons changé nos plans.</text:span></text:p>
      <text:p text:style-name="P4"/>
      <text:p text:style-name="P6">Au lieu de transformer en contenu Drupal, nous allons le créer <text:span text:style-name="T3">en HTML et en faire un site statique d’archive.</text:span></text:p>
      <text:p text:style-name="P6"/>
      <text:p text:style-name="P7">J’ai donc commencé le développement en Python, créant plusieurs fichiers qui correspondent aux différents éléments qui me seront nécessaire. Voici la fonctionnalité que j’ai isolé pour m’entrainer dans chaqu’un de mes scripts :</text:p>
      <text:p text:style-name="P7">- <text:span text:style-name="T4">C</text:span>réer un fichier .html avec le même nom que le fichier .txt</text:p>
      <text:p text:style-name="P7">- <text:span text:style-name="T4">Lire les lignes d’un fichier et les colle dans un autre</text:span></text:p>
      <text:p text:style-name="P7">- <text:span text:style-name="T4">Boucle et recrée une arborescence dans un autre dossier</text:span></text:p>
      <text:p text:style-name="P7">- <text:span text:style-name="T4">Cherche et modifie les tags Twiki trouvé en balise html</text:span></text:p>
      <text:p text:style-name="P7"/>
      <text:p text:style-name="P8">Puis, en fusionnant tous les différents entraînements, j’ai cré<text:span text:style-name="T5">é</text:span> un script qui <text:span text:style-name="T5">recopie tous les fichiers et toute l’arborescence et les transforme en .html, tout en convertissant les différents tags Twiki de titre en balise html.</text:span></text:p>
      <text:p text:style-name="P4"/>
      <text:p text:style-name="P9">Le prochain objectif est de transformer les tags de tableaux et de lien en balise html.</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3T09:20:37.560279977</meta:creation-date>
    <meta:generator>LibreOffice/5.1.4.2$Linux_X86_64 LibreOffice_project/10m0$Build-2</meta:generator>
    <dc:date>2017-02-03T12:02:51.344184263</dc:date>
    <meta:editing-duration>PT37M5S</meta:editing-duration>
    <meta:editing-cycles>2</meta:editing-cycles>
    <meta:document-statistic meta:table-count="0" meta:image-count="0" meta:object-count="0" meta:page-count="1" meta:paragraph-count="16" meta:word-count="349" meta:character-count="2066" meta:non-whitespace-character-count="1734"/>
  </office:meta>
</office:document-meta>
</file>