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9cf01" officeooo:paragraph-rsid="00103eab"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style:text-underline-style="none" fo:font-weight="normal" officeooo:rsid="00103eab" officeooo:paragraph-rsid="00103eab"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normal" officeooo:rsid="0011bc07" officeooo:paragraph-rsid="0011bc07"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style:text-underline-style="none" fo:font-weight="normal" officeooo:rsid="00123b58" officeooo:paragraph-rsid="00123b58" style:font-size-asian="10.5pt" style:font-weight-asian="normal" style:font-size-complex="12pt" style:font-weight-complex="normal"/>
    </style:style>
    <style:style style:name="T1" style:family="text">
      <style:text-properties officeooo:rsid="00103eab"/>
    </style:style>
    <style:style style:name="T2" style:family="text">
      <style:text-properties officeooo:rsid="0011bc07"/>
    </style:style>
    <style:style style:name="T3" style:family="text">
      <style:text-properties officeooo:rsid="00123b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text:p>
      <text:p text:style-name="P1">Semaine <text:span text:style-name="T1">5</text:span></text:p>
      <text:p text:style-name="P1"/>
      <text:p text:style-name="P2">Cette semaine, il fallait transférer tout le travail effectué dans un serveur en ligne.</text:p>
      <text:p text:style-name="P2"/>
      <text:p text:style-name="P2">Tout d’abord, en attendant que le serveur soit en ligne, j’ai fait une petite réunion avec la future utilisatrice qui créera et administrera le site. Elle m’a donné des instructions très intéressantes, que je n’ai pas pu mettre toutes en place à cause du temps.</text:p>
      <text:p text:style-name="P2"/>
      <text:p text:style-name="P2">Une des propositions consistait à la modification d’une vue. Les vues « Appel d’offre annuel » et « Réunion annuelle » n’afficherai que les contenus de l’<text:span text:style-name="T2">année en cours. Ceux des années précédentes se retrouverai alors dans l’onglet « Archive ».</text:span></text:p>
      <text:p text:style-name="P2"/>
      <text:p text:style-name="P3">Ensuite, avant de transférer sur un serveur en ligne, je l’ai essayé entre deux machines virtuelles.</text:p>
      <text:p text:style-name="P3"/>
      <text:p text:style-name="P3">Il existe plein de tutoriels différents sur le transfert, tout aussi complexe que l’architecture de Drupal.</text:p>
      <text:p text:style-name="P3"/>
      <text:p text:style-name="P3">En effet, vu que l’architecture et le fonctionnement de Drupal est très complexe, le transfert n’est pas de tout repos.</text:p>
      <text:p text:style-name="P3"/>
      <text:p text:style-name="P3">Après une multitude de recherche, il s’avère que nous pouvons bidouiller un système grâce à l’outil de synchronisation de Drupal.</text:p>
      <text:p text:style-name="P3"/>
      <text:p text:style-name="P3">Drupal contient un système de sauvegarde appelé « synchronisation ». <text:span text:style-name="T3">Il est donc possible d’exporter et d’importer des fichiers .tar.gz, mais uniquement pour le même site.</text:span></text:p>
      <text:p text:style-name="P3"/>
      <text:p text:style-name="P4">Il m’a donc fallu, grâce à un script écrit POUR la configuration du site du serveur source, transformer des mots clé comme 10.0.0.5, qui est l’ancien ip, ou <text:a xlink:type="simple" xlink:href="mailto:contact@OVFrance.fr" text:style-name="Internet_20_link" text:visited-style-name="Visited_20_Internet_20_Link">contact@OVFrance.fr</text:a> qui est un mail fictif, à remplacer donc par un nouveau.</text:p>
      <text:p text:style-name="P4"/>
      <text:p text:style-name="P4">Ça a très bien fonctionné, après quelques manipulations, sur le serveur virtuelle. Mais sur le serveur en ligne, c’est autre chose.</text:p>
      <text:p text:style-name="P4"/>
      <text:p text:style-name="P4">En effet, André à installé un Drupal sur le serveur en ligne, mais sans suivre mon tutoriel, ce qui pose des problèmes de compatibilité de transfert.</text:p>
      <text:p text:style-name="P4"/>
      <text:p text:style-name="P4">J’ai donc décidé, par manque de temps, de refaire le site en entier, juste en transférant les modules et le thème via SCP.</text:p>
      <text:p text:style-name="P4"/>
      <text:p text:style-name="P4">Le rapport de stage est en cours d’écriture.</text:p>
      <text:p text:style-name="P4"/>
      <text:p text:style-name="P4">Je suis tombé malade la fin de la semaine, ce qui a grandement affecté mon efficacité (et ça se sent dans ce rapport, il n’est pas très complet), mais j’ai tout de même essayer de travailler au mieux, au moins pour mettre le site en ligne, qu’on peut trouver ici <text:a xlink:type="simple" xlink:href="http://ncdsgit.u-strasbg.fr/OVFrance/" text:style-name="Internet_20_link" text:visited-style-name="Visited_20_Internet_20_Link">http://ncdsgit.u-strasbg.fr/OVFrance/</text:a></text:p>
      <text:p text:style-name="P4"/>
      <text:p text:style-name="P4">Merci à tout le CDS de m’avoir aussi bien accueillit, à André de m’avoir proposé ce superbe stage et à Madjid qui m’aura beaucoup aidé.</text:p>
      <text:p text:style-name="P4"/>
      <text:p text:style-name="P4">Ce stage était extraordinaire et très formateur. J’aimerai beaucoup travailler de nouveau ici à l’occas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0T18:12:59.713975536</meta:creation-date>
    <dc:date>2017-02-10T18:49:04.589524747</dc:date>
    <meta:editing-duration>PT8S</meta:editing-duration>
    <meta:editing-cycles>1</meta:editing-cycles>
    <meta:document-statistic meta:table-count="0" meta:image-count="0" meta:object-count="0" meta:page-count="1" meta:paragraph-count="18" meta:word-count="410" meta:character-count="2462" meta:non-whitespace-character-count="2069"/>
    <meta:generator>LibreOffice/5.1.4.2$Linux_X86_64 LibreOffice_project/10m0$Build-2</meta:generator>
  </office:meta>
</office:document-meta>
</file>