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394cm" table:align="margins"/>
    </style:style>
    <style:style style:name="Tableau1.A" style:family="table-column">
      <style:table-column-properties style:column-width="19.394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3fa03" officeooo:paragraph-rsid="0003fa0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3fa03" officeooo:paragraph-rsid="0003fa03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3fa03" officeooo:paragraph-rsid="0003fa03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3fa03" officeooo:paragraph-rsid="0003fa03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3fa03"/>
    </style:style>
    <style:style style:name="P6" style:family="paragraph" style:parent-style-name="Standard">
      <style:paragraph-properties fo:text-align="start" style:justify-single-word="false"/>
      <style:text-properties officeooo:rsid="0003fa03" officeooo:paragraph-rsid="0003fa03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3fa03" officeooo:paragraph-rsid="0003fa0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03fa03" officeooo:paragraph-rsid="0003fa0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03fa03" officeooo:paragraph-rsid="0003fa03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05274b" officeooo:paragraph-rsid="0005274b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rsid="0005274b" officeooo:paragraph-rsid="000a6b61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06b0d5" officeooo:paragraph-rsid="0006b0d5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088b7f" officeooo:paragraph-rsid="00088b7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0a6b61" officeooo:paragraph-rsid="000a6b61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rsid="000a77b0" officeooo:paragraph-rsid="000a77b0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0b460f" officeooo:paragraph-rsid="000b460f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bold" officeooo:rsid="0005274b" officeooo:paragraph-rsid="0005274b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-0.801cm" fo:margin-right="0cm" fo:text-align="start" style:justify-single-word="false" fo:text-indent="0cm" style:auto-text-indent="false" style:page-number="auto" fo:background-color="transparent"/>
      <style:text-properties style:text-underline-style="solid" style:text-underline-width="auto" style:text-underline-color="font-color" fo:font-weight="bold" officeooo:rsid="0003fa03" officeooo:paragraph-rsid="0003fa03" style:font-weight-asian="bold" style:font-weight-complex="bold"/>
    </style:style>
    <style:style style:name="T1" style:family="text">
      <style:text-properties fo:font-size="12pt" style:text-underline-style="none" fo:font-weight="normal" officeooo:rsid="0003fa03" style:font-size-asian="10.5pt" style:font-weight-asian="normal" style:font-size-complex="12pt" style:font-weight-complex="normal"/>
    </style:style>
    <style:style style:name="T2" style:family="text">
      <style:text-properties officeooo:rsid="0005274b"/>
    </style:style>
    <style:style style:name="T3" style:family="text">
      <style:text-properties officeooo:rsid="0006b0d5"/>
    </style:style>
    <style:style style:name="T4" style:family="text">
      <style:text-properties officeooo:rsid="00088b7f"/>
    </style:style>
    <style:style style:name="T5" style:family="text">
      <style:text-properties officeooo:rsid="000a6b61"/>
    </style:style>
    <style:style style:name="T6" style:family="text">
      <style:text-properties officeooo:rsid="000a77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ès verbal d’installation</text:p>
      <text:p text:style-name="P2"/>
      <text:p text:style-name="P4">Informations sur l’entreprise</text:p>
      <text:p text:style-name="P3"/>
      <text:p text:style-name="P3">Nom de l’entreprise : Observatoire astronomique de Strasbourg</text:p>
      <text:p text:style-name="P3">Adresse : 11 rue de l’université</text:p>
      <text:p text:style-name="P3"/>
      <text:p text:style-name="P3">Nom du tuteur : André Schaaff</text:p>
      <text:p text:style-name="P5"><text:span text:style-name="T1">Numéro de téléphone direct du tuteur : </text:span>03 68 85 24 89</text:p>
      <text:p text:style-name="P6">Adresse mail du tuteur : <text:a xlink:type="simple" xlink:href="mailto:andre.schaaff@astro.unistra.fr" text:style-name="Internet_20_link" text:visited-style-name="Visited_20_Internet_20_Link">andre.schaaff@astro.unistra.fr</text:a></text:p>
      <text:p text:style-name="P6"/>
      <text:p text:style-name="P6">Horaires de travail : 8h30 ~ 12h <text:s/>– 13h ~ 17h30</text:p>
      <text:p text:style-name="P6"/>
      <text:p text:style-name="P7">Cahier des charges</text:p>
      <text:p text:style-name="P18"/>
      <text:p text:style-name="P8">Support du cahier des charges : oral</text:p>
      <text:p text:style-name="P8">Contenu du cahier des charges :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Le cahier des charges n’est pas fixe et évolue en fonction des besoins.</text:p>
            <text:p text:style-name="P9"/>
            <text:p text:style-name="P9">Ce qu’il y a écrit dans cette rubrique est donc s<text:span text:style-name="T2">ensible à des modifications.</text:span></text:p>
            <text:p text:style-name="P9"/>
            <text:p text:style-name="P10">La listes des choses à faire est non exhaustive.</text:p>
            <text:p text:style-name="P10"/>
            <text:p text:style-name="P17">Cahier des charges : </text:p>
            <text:p text:style-name="P17"/>
            <text:p text:style-name="P10">Le site <text:a xlink:type="simple" xlink:href="http://www.france-ov.org/" text:style-name="Internet_20_link" text:visited-style-name="Visited_20_Internet_20_Link">http://www.france-ov.org/</text:a> ne réponds plus aux <text:span text:style-name="T5">exigences </text:span>actuels <text:span text:style-name="T5">en terme d’ergonomie et de contenu</text:span> de l’observatoire. En plus d’avoir besoin de renouveau, le site est victime d’attaque par déni de service. </text:p>
            <text:p text:style-name="P10"/>
            <text:p text:style-name="P10">En effet, ce site à été construit à partir <text:span text:style-name="T5">de TWiki basé sur le</text:span> langage <text:span text:style-name="T4">P</text:span>erl <text:span text:style-name="T4">qui est très lourd et demande beaucoup de ressources à la machine hôte.</text:span></text:p>
            <text:p text:style-name="P10"/>
            <text:p text:style-name="P10">Il ne faut pas forcément s’en inspirer.</text:p>
            <text:p text:style-name="P10"/>
            <text:p text:style-name="P11">Un <text:span text:style-name="T5">travail similaire</text:span> a été <text:span text:style-name="T5">réalisé</text:span> par un autre <text:span text:style-name="T5">étudient</text:span> : <text:span text:style-name="T5">http://www.euro-vo.org/</text:span></text:p>
            <text:p text:style-name="P10"/>
            <text:p text:style-name="P10">I<text:span text:style-name="T3">l</text:span> ne s’agit pas forcément de s’en inspirer non plus.</text:p>
            <text:p text:style-name="P10"/>
            <text:p text:style-name="P14">La visibilité du site sera publique, mais les utilisateurs seront essentiellement des personnes de l’observatoire virtuel astronomique français </text:p>
            <text:p text:style-name="P12"/>
            <text:p text:style-name="P14">Il doit pouvoir être administrable par plusieurs <text:span text:style-name="T6">personnes.</text:span></text:p>
            <text:p text:style-name="P12"/>
            <text:p text:style-name="P15">Afin que le site soit facile à maintenir et à mettre à jour, l’observatoire envisage d’utiliser un CMS (éventuellement Drupal), mais cela reste ouvert en terme de solutions.</text:p>
            <text:p text:style-name="P12"/>
            <text:p text:style-name="P13">Drupal est un CMS utilisant le langage PHP, plus léger, et qui offre un choix de personnalisation remarquable. <text:span text:style-name="T6">Mais il existe des environnements wiki comme mediaWiki, docuWiki, utilisant également PHP, et plus facil à personnaliser que Twiki.</text:span></text:p>
            <text:p text:style-name="P12"/>
            <text:p text:style-name="P12">Ma mission ici est de <text:span text:style-name="T4">créer</text:span> ce site, démarcher les futurs utilisateurs afin de récupérer leurs <text:span text:style-name="T4">attentes</text:span> et de développer des modules innovants afin de rendre le site aux goûts et aux besoins de l’observatoire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96cm" style:type="center"/>
          <style:tab-stop style:position="19.39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96cm" style:type="center"/>
          <style:tab-stop style:position="19.39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73cm" fo:margin-right="0.7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09:54:14.169091947</meta:creation-date>
    <dc:date>2017-01-10T11:20:16.784956155</dc:date>
    <meta:editing-duration>PT35M10S</meta:editing-duration>
    <meta:editing-cycles>4</meta:editing-cycles>
    <meta:generator>LibreOffice/5.1.4.2$Linux_X86_64 LibreOffice_project/10m0$Build-2</meta:generator>
    <meta:document-statistic meta:table-count="1" meta:image-count="0" meta:object-count="0" meta:page-count="1" meta:paragraph-count="25" meta:word-count="326" meta:character-count="2000" meta:non-whitespace-character-count="1693"/>
  </office:meta>
</office:document-meta>
</file>