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2"/>
    <style:style style:name="ce3" style:family="table-cell" style:parent-style-name="Default" style:data-style-name="N109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5" office:value-type="string">
            <text:p>Lunacloud</text:p>
          </table:table-cell>
          <table:table-cell table:style-name="ce5" office:value-type="string">
            <text:p>Amazon Web Services</text:p>
          </table:table-cell>
          <table:table-cell table:style-name="ce5" office:value-type="string">
            <text:p>AT&amp;T Synaptic Storage</text:p>
          </table:table-cell>
          <table:table-cell table:style-name="ce5" office:value-type="string">
            <text:p>Microsoft Azure</text:p>
          </table:table-cell>
          <table:table-cell table:style-name="ce5" office:value-type="string">
            <text:p>CloudSigma</text:p>
          </table:table-cell>
          <table:table-cell table:style-name="ce5" office:value-type="string">
            <text:p>GoGrid</text:p>
          </table:table-cell>
          <table:table-cell table:style-name="ce5" office:value-type="string">
            <text:p>The HP Cloud</text:p>
          </table:table-cell>
          <table:table-cell table:style-name="ce5" office:value-type="string">
            <text:p>The Joyent Cloud</text:p>
          </table:table-cell>
          <table:table-cell table:style-name="ce5" office:value-type="string">
            <text:p>OpSource Cloud</text:p>
          </table:table-cell>
          <table:table-cell table:style-name="ce5" office:value-type="string">
            <text:p>The Rackspace Cloud</text:p>
          </table:table-cell>
          <table:table-cell table:style-name="ce5" office:value-type="string">
            <text:p>SoftLayer</text:p>
          </table:table-cell>
          <table:table-cell table:style-name="ce5" office:value-type="string">
            <text:p>Tata InstaCompute</text:p>
          </table:table-cell>
          <table:table-cell table:style-name="ce5" office:value-type="string">
            <text:p>TerreMark vCloud Express</text:p>
          </table:table-cell>
          <table:table-cell/>
          <table:table-cell table:style-name="ce5"/>
          <table:table-cell table:number-columns-repeated="1008"/>
        </table:table-row>
        <table:table-row table:style-name="ro4">
          <table:table-cell table:style-name="ce2" office:value-type="string">
            <text:p>Prix / mois</text:p>
          </table:table-cell>
          <table:table-cell table:style-name="ce2" office:value-type="currency" office:currency="EUR" office:value="293.76">
            <text:p>293,76 €</text:p>
          </table:table-cell>
          <table:table-cell table:style-name="ce2" table:formula="of:=(0.52*720)*[.A13]" office:value-type="currency" office:currency="EUR" office:value="289.514382768">
            <text:p>289,51 €</text:p>
          </table:table-cell>
          <table:table-cell table:style-name="ce2" table:formula="of:=(8*0.045*720+16*0.035*720+0.15*1024)*[.A13]" office:value-type="currency" office:currency="EUR" office:value="630.99288552">
            <text:p>630,99 €</text:p>
          </table:table-cell>
          <table:table-cell table:style-name="ce2" table:formula="of:=0.3575*720" office:value-type="currency" office:currency="EUR" office:value="257.4">
            <text:p>257,40 €</text:p>
          </table:table-cell>
          <table:table-cell table:style-name="ce2" table:formula="of:=8*0.0175*720+0.0228*16*720+0.14*1024" office:value-type="currency" office:currency="EUR" office:value="506.816">
            <text:p>506,82 €</text:p>
          </table:table-cell>
          <table:table-cell table:style-name="ce2" table:formula="of:=580*[.A13]" office:value-type="currency" office:currency="EUR" office:value="448.4998451">
            <text:p>448,50 €</text:p>
          </table:table-cell>
          <table:table-cell table:style-name="ce2" table:formula="of:=408.8*[.A13]" office:value-type="currency" office:currency="EUR" office:value="316.115063236">
            <text:p>316,12 €</text:p>
          </table:table-cell>
          <table:table-cell table:style-name="ce2" table:formula="of:=0.48*720*[.A13]" office:value-type="currency" office:currency="EUR" office:value="267.244045632">
            <text:p>267,24 €</text:p>
          </table:table-cell>
          <table:table-cell table:style-name="ce2" table:formula="of:=794.39*[.A13]" office:value-type="currency" office:currency="EUR" office:value="614.28239991205">
            <text:p>614,28 €</text:p>
          </table:table-cell>
          <table:table-cell table:style-name="ce2" table:formula="of:=657*[.A13]" office:value-type="currency" office:currency="EUR" office:value="508.042065915">
            <text:p>508,04 €</text:p>
          </table:table-cell>
          <table:table-cell table:style-name="ce2" table:formula="of:=499*[.A13]" office:value-type="currency" office:currency="EUR" office:value="385.864521905">
            <text:p>385,86 €</text:p>
          </table:table-cell>
          <table:table-cell table:style-name="ce2" office:value-type="currency" office:currency="EUR" office:value="672.16">
            <text:p>672,16 €</text:p>
          </table:table-cell>
          <table:table-cell table:style-name="ce2" table:formula="of:=(0.932*720+1024*0.25)*[.A13]" office:value-type="currency" office:currency="EUR" office:value="716.8574075888">
            <text:p>716,86 €</text:p>
          </table:table-cell>
          <table:table-cell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1002"/>
        </table:table-row>
        <table:table-row table:style-name="ro3">
          <table:table-cell office:value-type="string">
            <text:p>vCPU</text:p>
          </table:table-cell>
          <table:table-cell table:number-columns-repeated="5"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 office:value-type="float" office:value="8">
            <text:p>8</text:p>
          </table:table-cell>
          <table:table-cell table:number-columns-repeated="1010"/>
        </table:table-row>
        <table:table-row table:style-name="ro4">
          <table:table-cell office:value-type="string">
            <text:p>RAM</text:p>
          </table:table-cell>
          <table:table-cell office:value-type="string">
            <text:p>16 Go</text:p>
          </table:table-cell>
          <table:table-cell office:value-type="string">
            <text:p>15 Go</text:p>
          </table:table-cell>
          <table:table-cell office:value-type="string">
            <text:p>16 Go</text:p>
          </table:table-cell>
          <table:table-cell office:value-type="string">
            <text:p>14 Go</text:p>
          </table:table-cell>
          <table:table-cell table:number-columns-repeated="3" office:value-type="string">
            <text:p>16 Go</text:p>
          </table:table-cell>
          <table:table-cell office:value-type="string">
            <text:p>15 Go</text:p>
          </table:table-cell>
          <table:table-cell office:value-type="string">
            <text:p>16 Go</text:p>
          </table:table-cell>
          <table:table-cell office:value-type="string">
            <text:p>15 Go</text:p>
          </table:table-cell>
          <table:table-cell table:number-columns-repeated="3" office:value-type="string">
            <text:p>16 Go</text:p>
          </table:table-cell>
          <table:table-cell table:number-columns-repeated="1010"/>
        </table:table-row>
        <table:table-row table:style-name="ro4">
          <table:table-cell office:value-type="string">
            <text:p>Stockage</text:p>
          </table:table-cell>
          <table:table-cell office:value-type="string">
            <text:p>1020 Go</text:p>
          </table:table-cell>
          <table:table-cell office:value-type="string">
            <text:p>1690 Go</text:p>
          </table:table-cell>
          <table:table-cell office:value-type="string">
            <text:p>1024 Go</text:p>
          </table:table-cell>
          <table:table-cell office:value-type="string">
            <text:p>?</text:p>
          </table:table-cell>
          <table:table-cell office:value-type="string">
            <text:p>1024 Go</text:p>
          </table:table-cell>
          <table:table-cell office:value-type="string">
            <text:p>800 Go</text:p>
          </table:table-cell>
          <table:table-cell office:value-type="string">
            <text:p>480 Go</text:p>
          </table:table-cell>
          <table:table-cell office:value-type="string">
            <text:p>1467 Go</text:p>
          </table:table-cell>
          <table:table-cell office:value-type="string">
            <text:p>1024 Go</text:p>
          </table:table-cell>
          <table:table-cell office:value-type="string">
            <text:p>620 Go</text:p>
          </table:table-cell>
          <table:table-cell office:value-type="string">
            <text:p>100 Go</text:p>
          </table:table-cell>
          <table:table-cell table:number-columns-repeated="2" office:value-type="string">
            <text:p>1024 Go</text:p>
          </table:table-cell>
          <table:table-cell table:number-columns-repeated="1010"/>
        </table:table-row>
        <table:table-row table:style-name="ro4">
          <table:table-cell office:value-type="string">
            <text:p>Type</text:p>
          </table:table-cell>
          <table:table-cell table:number-columns-repeated="2" office:value-type="string">
            <text:p>public</text:p>
          </table:table-cell>
          <table:table-cell office:value-type="string">
            <text:p>privé</text:p>
          </table:table-cell>
          <table:table-cell office:value-type="string">
            <text:p>public</text:p>
          </table:table-cell>
          <table:table-cell office:value-type="string">
            <text:p>privé</text:p>
          </table:table-cell>
          <table:table-cell table:number-columns-repeated="3" office:value-type="string">
            <text:p>public</text:p>
          </table:table-cell>
          <table:table-cell table:number-columns-repeated="2" office:value-type="string">
            <text:p>privé</text:p>
          </table:table-cell>
          <table:table-cell office:value-type="string">
            <text:p>public</text:p>
          </table:table-cell>
          <table:table-cell table:number-columns-repeated="2" office:value-type="string">
            <text:p>privé</text:p>
          </table:table-cell>
          <table:table-cell table:number-columns-repeated="101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3" office:value-type="string">
            <text:p>Taux de change :</text:p>
          </table:table-cell>
          <table:table-cell table:number-columns-repeated="1023"/>
        </table:table-row>
        <table:table-row table:style-name="ro4">
          <table:table-cell table:style-name="ce4" office:value-type="float" office:value="0.773275595">
            <text:p>0,773275595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(dollar → euro)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6:Feuille1.C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Viard</meta:initial-creator>
    <meta:creation-date>2013-05-27T09:53:58</meta:creation-date>
    <dc:date>2013-06-07T15:52:32</dc:date>
    <dc:creator>Nicolas Viard</dc:creator>
    <meta:editing-duration>PT6H14M9S</meta:editing-duration>
    <meta:editing-cycles>4</meta:editing-cycles>
    <meta:generator>LibreOffice/3.5$Linux_X86_64 LibreOffice_project/350m1$Build-2</meta:generator>
    <meta:document-statistic meta:table-count="3" meta:cell-count="86" meta:object-count="0"/>
  </office:meta>
</office:document-meta>
</file>