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800000043894B7D65B.png"/>
  <manifest:file-entry manifest:media-type="image/png" manifest:full-path="Pictures/100002010000057C000003239373EB4B.png"/>
  <manifest:file-entry manifest:media-type="image/jpeg" manifest:full-path="Pictures/10000000000000E1000000E1145F5DC1.jpg"/>
  <manifest:file-entry manifest:media-type="image/png" manifest:full-path="Pictures/100002010000007700000046EF4CA029.png"/>
  <manifest:file-entry manifest:media-type="image/png" manifest:full-path="Pictures/10000000000001400000013BF936A15C.png"/>
  <manifest:file-entry manifest:media-type="image/png" manifest:full-path="Pictures/1000020100000190000000E6C17D7004.png"/>
  <manifest:file-entry manifest:media-type="image/png" manifest:full-path="Pictures/100002010000004E00000046750F5696.png"/>
  <manifest:file-entry manifest:media-type="image/png" manifest:full-path="Pictures/10000201000000BB00000064C24CDC0F.png"/>
  <manifest:file-entry manifest:media-type="image/jpeg" manifest:full-path="Pictures/10000000000002D80000019A2C082D15.jpg"/>
  <manifest:file-entry manifest:media-type="image/png" manifest:full-path="Pictures/100002010000041F000001BE3FDE1FF7.png"/>
  <manifest:file-entry manifest:media-type="image/png" manifest:full-path="Pictures/100000000000000800000008DD0ADA29.png"/>
  <manifest:file-entry manifest:media-type="image/png" manifest:full-path="Pictures/10000201000001520000018263FDD50C.png"/>
  <manifest:file-entry manifest:media-type="image/png" manifest:full-path="Pictures/10000201000001450000014539064D0D.png"/>
  <manifest:file-entry manifest:media-type="image/png" manifest:full-path="Pictures/10000201000000BE000000BE87382C18.png"/>
  <manifest:file-entry manifest:media-type="image/png" manifest:full-path="Pictures/100000000000012B000000A9F0E3F0A2.png"/>
  <manifest:file-entry manifest:media-type="image/png" manifest:full-path="Pictures/10000201000005DC000002B48430866D.png"/>
  <manifest:file-entry manifest:media-type="image/png" manifest:full-path="Pictures/10000201000003C300000306E6890D05.png"/>
  <manifest:file-entry manifest:media-type="image/png" manifest:full-path="Pictures/100002010000009F000000469673D8A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svg:stroke-width="0.1cm" svg:stroke-color="#6086ff" draw:marker-start-width="0.35cm" draw:marker-end-width="0.35cm" draw:fill="solid" draw:fill-color="#ffffff" draw:textarea-vertical-align="middle" fo:padding-top="0.175cm" fo:padding-bottom="0.175cm" fo:padding-left="0.3cm" fo:padding-right="0.3cm" draw:shadow="hidden"/>
    </style:style>
    <style:style style:name="gr2" style:family="graphic" style:parent-style-name="standard">
      <style:graphic-properties draw:stroke="none" draw:fill="bitmap" draw:fill-image-name="Bitmape_20_2" draw:textarea-vertical-align="middle" draw:shadow="hidden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773cm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 draw:shadow="hidden"/>
    </style:style>
    <style:style style:name="gr5" style:family="graphic" style:parent-style-name="objectwithoutfill">
      <style:graphic-properties svg:stroke-color="#0066cc" draw:fill="none" draw:textarea-vertical-align="middle" draw:shadow="hidden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53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12cm" draw:shadow="hidden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63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34cm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3cm" draw:shadow="hidden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svg:stroke-width="0.1cm" svg:stroke-color="#6086ff" draw:marker-start-width="0.35cm" draw:marker-end-width="0.35cm" draw:fill="bitmap" draw:fill-color="#ffffff" draw:fill-image-name="Empty" draw:textarea-vertical-align="middle" fo:padding-top="0.175cm" fo:padding-bottom="0.175cm" fo:padding-left="0.3cm" fo:padding-right="0.3cm" draw:shadow="hidden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99cm" draw:shadow="hidden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389cm" draw:shadow="hidden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4.062cm" draw:shadow="hidden"/>
    </style:style>
    <style:style style:name="gr16" style:family="graphic" style:parent-style-name="standard">
      <style:graphic-properties draw:stroke="none" svg:stroke-color="#0066cc" draw:fill="bitmap" draw:fill-image-name="Bitmape_20_3" draw:textarea-vertical-align="middle" draw:shadow="hidden"/>
    </style:style>
    <style:style style:name="gr17" style:family="graphic" style:parent-style-name="standard">
      <style:graphic-properties draw:stroke="none" svg:stroke-color="#0066cc" draw:fill="bitmap" draw:fill-image-name="Bitmape_20_4" draw:textarea-vertical-align="middle" draw:shadow="hidden"/>
    </style:style>
    <style:style style:name="gr18" style:family="graphic" style:parent-style-name="standard">
      <style:graphic-properties draw:stroke="none" svg:stroke-color="#0066cc" draw:fill="bitmap" draw:fill-image-name="Bitmape_20_5" draw:textarea-vertical-align="middle" draw:shadow="hidden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8.219cm" draw:shadow="hidden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7.944cm" draw:shadow="hidden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6.966cm" draw:shadow="hidden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99cm" draw:shadow="hidden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96cm" draw:shadow="hidden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4.273cm" draw:shadow="hidden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996cm" draw:shadow="hidden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4.591cm" draw:shadow="hidden"/>
    </style:style>
    <style:style style:name="gr27" style:family="graphic" style:parent-style-name="objectwithoutfill">
      <style:graphic-properties draw:stroke="solid" svg:stroke-color="#000000" draw:fill="none" draw:textarea-vertical-align="middle" draw:shadow="hidden"/>
    </style:style>
    <style:style style:name="gr28" style:family="graphic" style:parent-style-name="standard">
      <style:graphic-properties draw:stroke="solid" svg:stroke-color="#000000" draw:textarea-vertical-align="middle" draw:auto-grow-height="false" fo:min-height="0.749cm" fo:min-width="0.499cm" draw:shadow="hidden"/>
    </style:style>
    <style:style style:name="gr29" style:family="graphic" style:parent-style-name="standard">
      <style:graphic-properties draw:stroke="solid" svg:stroke-color="#000000" draw:fill="solid" draw:fill-color="#ffffff" draw:textarea-vertical-align="middle" draw:shadow="hidden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98cm" draw:shadow="hidden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91cm" draw:shadow="hidden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757cm" draw:shadow="hidden"/>
    </style:style>
    <style:style style:name="gr33" style:family="graphic" style:parent-style-name="standard">
      <style:graphic-properties draw:stroke="none" svg:stroke-color="#0066cc" draw:fill="bitmap" draw:fill-image-name="Bitmape_20_6" draw:textarea-vertical-align="middle" draw:shadow="hidden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991cm" draw:shadow="hidden"/>
    </style:style>
    <style:style style:name="gr3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999cm" draw:shadow="hidden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3.321cm" draw:shadow="hidden"/>
    </style:style>
    <style:style style:name="gr37" style:family="graphic" style:parent-style-name="objectwithoutfill">
      <style:graphic-properties draw:stroke="dash" draw:stroke-dash="Fine_20_Dashed" svg:stroke-color="#0066cc" draw:fill="solid" draw:fill-color="#2244b2" draw:textarea-vertical-align="middle" draw:shadow="hidden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3.355cm" draw:shadow="hidden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83cm" fo:min-width="3.651cm" draw:shadow="hidden"/>
    </style:style>
    <style:style style:name="gr40" style:family="graphic" style:parent-style-name="standard">
      <style:graphic-properties draw:stroke="solid" svg:stroke-color="#2244b2" draw:fill="solid" draw:fill-color="#6086ff" draw:textarea-horizontal-align="justify" draw:textarea-vertical-align="middle" draw:auto-grow-height="false" fo:min-height="0cm" fo:min-width="0cm" draw:shadow="hidden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2.843cm" draw:shadow="hidden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9cm" fo:min-width="3.016cm" draw:shadow="hidden"/>
    </style:style>
    <style:style style:name="gr4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cm" draw:shadow="hidden"/>
    </style:style>
    <style:style style:name="gr4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93cm" draw:shadow="hidden"/>
    </style:style>
    <style:style style:name="gr45" style:family="graphic" style:parent-style-name="objectwithoutfill">
      <style:graphic-properties draw:stroke="solid" svg:stroke-color="#6086ff" draw:fill="none" draw:textarea-vertical-align="middle" draw:shadow="hidden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5.67cm" draw:shadow="hidden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7cm" fo:min-width="9.184cm" draw:shadow="hidden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7cm" fo:min-width="5.51cm" draw:shadow="hidden"/>
    </style:style>
    <style:style style:name="gr4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15cm" draw:shadow="hidden"/>
    </style:style>
    <style:style style:name="gr50" style:family="graphic" style:parent-style-name="standard">
      <style:graphic-properties draw:stroke="none" svg:stroke-color="#0066cc" draw:fill="bitmap" draw:fill-image-name="Bitmape_20_7" draw:textarea-vertical-align="middle" draw:shadow="hidden"/>
    </style:style>
    <style:style style:name="gr5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2.998cm" draw:shadow="hidden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705cm" draw:shadow="hidden"/>
    </style:style>
    <style:style style:name="gr5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8.992cm" draw:shadow="hidden"/>
    </style:style>
    <style:style style:name="gr54" style:family="graphic" style:parent-style-name="standard">
      <style:graphic-properties draw:stroke="none" draw:fill="bitmap" draw:fill-image-name="Bitmape_20_8" draw:textarea-vertical-align="middle"/>
    </style:style>
    <style:style style:name="gr55" style:family="graphic" style:parent-style-name="standard">
      <style:graphic-properties draw:stroke="none" draw:fill="bitmap" draw:fill-image-name="Bitmape_20_9" draw:textarea-vertical-align="middl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8.17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7.677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658cm" draw:shadow="hidden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5.433cm" draw:shadow="hidden"/>
    </style:style>
    <style:style style:name="gr6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93cm" draw:shadow="hidden"/>
    </style:style>
    <style:style style:name="gr61" style:family="graphic" style:parent-style-name="standard">
      <style:graphic-properties draw:stroke="none" draw:fill="bitmap" draw:fill-image-name="Bitmape_20_10" draw:textarea-vertical-align="middle"/>
    </style:style>
    <style:style style:name="gr62" style:family="graphic" style:parent-style-name="standard">
      <style:graphic-properties draw:stroke="none" draw:fill="bitmap" draw:fill-image-name="Bitmape_20_11" draw:textarea-vertical-align="middl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2.225cm"/>
    </style:style>
    <style:style style:name="gr6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7.993cm" draw:shadow="hidden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9.80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5cm" fo:min-width="6.957cm"/>
    </style:style>
    <style:style style:name="gr6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19cm" draw:shadow="hidden"/>
    </style:style>
    <style:style style:name="gr68" style:family="graphic" style:parent-style-name="standard">
      <style:graphic-properties draw:stroke="none" draw:fill="bitmap" draw:fill-image-name="Bitmape_20_12" draw:textarea-vertical-align="middle"/>
    </style:style>
    <style:style style:name="gr6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683cm" fo:min-width="11.033cm"/>
    </style:style>
    <style:style style:name="gr70" style:family="graphic" style:parent-style-name="objectwithoutfill">
      <style:graphic-properties svg:stroke-color="#6086ff" draw:fill="none" draw:textarea-vertical-align="middle"/>
    </style:style>
    <style:style style:name="gr7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2.683cm" fo:min-width="5.009cm"/>
    </style:style>
    <style:style style:name="gr7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7.153cm" fo:min-width="12.409cm"/>
    </style:style>
    <style:style style:name="gr73" style:family="graphic" style:parent-style-name="standard">
      <style:graphic-properties draw:stroke="none" draw:fill="bitmap" draw:fill-image-name="Bitmape_20_13" draw:textarea-vertical-align="middle"/>
    </style:style>
    <style:style style:name="gr74" style:family="graphic" style:parent-style-name="standard">
      <style:graphic-properties draw:stroke="none" draw:fill="bitmap" draw:fill-image-name="Bitmape_20_14" draw:textarea-vertical-align="middle"/>
    </style:style>
    <style:style style:name="gr75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0.729cm" fo:min-width="9.098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5cm" fo:min-width="3.846cm" draw:shadow="hidden"/>
    </style:style>
    <style:style style:name="gr7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6.259cm" fo:min-width="18.763cm"/>
    </style:style>
    <style:style style:name="gr78" style:family="graphic" style:parent-style-name="standard">
      <style:graphic-properties draw:stroke="none" draw:fill="bitmap" draw:fill-image-name="Bitmape_20_15" draw:textarea-vertical-align="middle"/>
    </style:style>
    <style:style style:name="gr79" style:family="graphic" style:parent-style-name="standard">
      <style:graphic-properties draw:stroke="none" draw:fill="bitmap" draw:fill-image-name="Bitmape_20_16" draw:textarea-vertical-align="middle"/>
    </style:style>
    <style:style style:name="gr80" style:family="graphic" style:parent-style-name="standard">
      <style:graphic-properties draw:stroke="none" draw:fill="bitmap" draw:fill-image-name="Bitmape_20_17" draw:textarea-vertical-align="middle"/>
    </style:style>
    <style:style style:name="gr8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8.047cm" fo:min-width="17.819cm"/>
    </style:style>
    <style:style style:name="gr82" style:family="graphic" style:parent-style-name="standard">
      <style:graphic-properties svg:stroke-width="0.1cm" svg:stroke-color="#6086ff" draw:marker-start-width="0.35cm" draw:marker-end-width="0.35cm" draw:fill="bitmap" draw:fill-color="#ffffff" draw:fill-image-name="Empty" draw:textarea-vertical-align="middle" fo:padding-top="0.175cm" fo:padding-bottom="0.175cm" fo:padding-left="0.3cm" fo:padding-right="0.3cm" draw:shadow="hidden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2244b2" fo:font-family="'Arial Black'" style:font-family-generic="swiss" style:font-pitch="variable" fo:font-size="44pt" style:font-size-asian="44pt" style:font-size-complex="44pt"/>
    </style:style>
    <style:style style:name="P3" style:family="paragraph">
      <style:text-properties fo:color="#ffffff" fo:font-family="'Arial Black'" style:font-family-generic="swiss" style:font-pitch="variable" fo:font-size="24pt" style:font-size-asian="24pt" style:font-size-complex="24pt"/>
    </style:style>
    <style:style style:name="P4" style:family="paragraph">
      <style:text-properties fo:color="#6086ff"/>
    </style:style>
    <style:style style:name="P5" style:family="paragraph">
      <style:text-properties fo:color="#6086ff" fo:font-size="18pt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2244b2" fo:font-family="'Arial Black'" style:font-family-generic="swiss" style:font-pitch="variable" fo:font-size="20pt" style:font-size-asian="20pt" style:font-size-complex="20pt"/>
    </style:style>
    <style:style style:name="P8" style:family="paragraph">
      <style:paragraph-properties fo:text-align="center"/>
      <style:text-properties fo:color="#ffffff" fo:font-family="'Arial Black'" style:font-family-generic="swiss" style:font-pitch="variable" fo:font-size="24pt" style:font-size-asian="24pt" style:font-size-complex="24pt"/>
    </style:style>
    <style:style style:name="P9" style:family="paragraph">
      <style:text-properties fo:color="#6086ff" fo:font-size="18pt"/>
    </style:style>
    <style:style style:name="P10" style:family="paragraph">
      <style:text-properties fo:color="#2244b2" fo:font-size="22pt" style:font-size-asian="22pt" style:font-size-complex="22pt"/>
    </style:style>
    <style:style style:name="P11" style:family="paragraph">
      <style:text-properties fo:color="#6086ff" fo:font-size="20pt" style:font-size-asian="20pt" style:font-size-complex="20pt"/>
    </style:style>
    <style:style style:name="P12" style:family="paragraph">
      <style:text-properties fo:font-size="20pt"/>
    </style:style>
    <style:style style:name="P13" style:family="paragraph">
      <style:paragraph-properties fo:text-align="start"/>
      <style:text-properties fo:color="#2244b2" fo:font-family="'Arial Black'" style:font-family-generic="swiss" style:font-pitch="variable" fo:font-size="20pt" style:font-size-asian="20pt" style:font-size-complex="20pt"/>
    </style:style>
    <style:style style:name="P14" style:family="paragraph">
      <style:text-properties fo:color="#6086ff" fo:font-family="'Arial Black'" style:font-family-generic="swiss" style:font-pitch="variable"/>
    </style:style>
    <style:style style:name="P15" style:family="paragraph">
      <style:text-properties fo:color="#6086ff" fo:font-family="Arial" style:font-family-generic="swiss" style:font-pitch="variable"/>
    </style:style>
    <style:style style:name="P16" style:family="paragraph">
      <style:text-properties fo:color="#6086ff" fo:font-family="'Arial Black'" style:font-family-generic="swiss" style:font-pitch="variable" fo:font-size="18pt"/>
    </style:style>
    <style:style style:name="P17" style:family="paragraph">
      <style:text-properties fo:color="#2244b2" fo:font-family="'Arial Black'" style:font-family-generic="swiss" style:font-pitch="variable"/>
    </style:style>
    <style:style style:name="P18" style:family="paragraph">
      <style:paragraph-properties fo:text-align="center"/>
      <style:text-properties fo:color="#2244b2" fo:font-family="'Arial Black'" style:font-family-generic="swiss" style:font-pitch="variable"/>
    </style:style>
    <style:style style:name="P19" style:family="paragraph">
      <style:text-properties fo:color="#6086ff" fo:font-family="'Arial Black'" style:font-family-generic="swiss" style:font-pitch="variable" fo:font-size="16pt" style:font-size-asian="16pt" style:font-size-complex="16pt"/>
    </style:style>
    <style:style style:name="P20" style:family="paragraph">
      <style:paragraph-properties fo:text-align="center"/>
      <style:text-properties fo:color="#6086ff" fo:font-family="'Arial Black'" style:font-family-generic="swiss" style:font-pitch="variable" fo:font-size="16pt" style:font-size-asian="16pt" style:font-size-complex="16pt"/>
    </style:style>
    <style:style style:name="P21" style:family="paragraph">
      <style:text-properties fo:color="#2244b2" fo:font-family="'Arial Black'" style:font-family-generic="swiss" style:font-pitch="variable" fo:font-size="18pt" style:font-size-asian="18pt" style:font-size-complex="18pt"/>
    </style:style>
    <style:style style:name="P22" style:family="paragraph">
      <style:text-properties fo:color="#6086ff" fo:font-family="'Arial Black'" style:font-family-generic="swiss" style:font-pitch="variable" fo:font-size="18pt" style:font-size-asian="18pt" style:font-size-complex="18pt"/>
    </style:style>
    <style:style style:name="P23" style:family="paragraph">
      <style:paragraph-properties fo:text-align="center"/>
      <style:text-properties fo:color="#2244b2" fo:font-family="'Arial Black'" style:font-family-generic="swiss" style:font-pitch="variable" fo:font-size="32pt" style:font-size-asian="32pt" style:font-size-complex="32pt"/>
    </style:style>
    <style:style style:name="T1" style:family="text">
      <style:text-properties fo:color="#2244b2" fo:font-family="'Arial Black'" style:font-family-generic="swiss" style:font-pitch="variable" fo:font-size="44pt" style:font-size-asian="44pt" style:font-size-complex="44pt"/>
    </style:style>
    <style:style style:name="T2" style:family="text">
      <style:text-properties fo:color="#ffffff" fo:font-family="'Arial Black'" style:font-family-generic="swiss" style:font-pitch="variable" fo:font-size="24pt" style:font-size-asian="24pt" style:font-size-complex="24pt"/>
    </style:style>
    <style:style style:name="T3" style:family="text">
      <style:text-properties fo:color="#6086ff"/>
    </style:style>
    <style:style style:name="T4" style:family="text">
      <style:text-properties fo:color="#6086ff" fo:font-size="18pt" style:font-size-asian="18pt" style:font-size-complex="18pt"/>
    </style:style>
    <style:style style:name="T5" style:family="text">
      <style:text-properties fo:color="#2244b2" fo:font-family="'Arial Black'" style:font-family-generic="swiss" style:font-pitch="variable" fo:font-size="20pt" style:font-size-asian="20pt" style:font-size-complex="20pt"/>
    </style:style>
    <style:style style:name="T6" style:family="text">
      <style:text-properties fo:color="#6086ff" fo:font-size="18pt"/>
    </style:style>
    <style:style style:name="T7" style:family="text">
      <style:text-properties fo:color="#2244b2" fo:font-size="22pt" style:font-size-asian="22pt" style:font-size-complex="22pt"/>
    </style:style>
    <style:style style:name="T8" style:family="text">
      <style:text-properties fo:color="#6086ff" fo:font-size="20pt" style:font-size-asian="20pt" style:font-size-complex="20pt"/>
    </style:style>
    <style:style style:name="T9" style:family="text">
      <style:text-properties fo:font-size="20pt"/>
    </style:style>
    <style:style style:name="T10" style:family="text">
      <style:text-properties fo:color="#6086ff" fo:font-family="'Arial Black'" style:font-family-generic="swiss" style:font-pitch="variable"/>
    </style:style>
    <style:style style:name="T11" style:family="text">
      <style:text-properties fo:color="#6086ff" fo:font-family="Arial" style:font-family-generic="swiss" style:font-pitch="variable"/>
    </style:style>
    <style:style style:name="T12" style:family="text">
      <style:text-properties fo:color="#6086ff" fo:font-family="'Arial Black'" style:font-family-generic="swiss" style:font-pitch="variable" fo:font-size="20pt" style:font-size-asian="20pt" style:font-size-complex="20pt"/>
    </style:style>
    <style:style style:name="T13" style:family="text">
      <style:text-properties fo:color="#6086ff" fo:font-family="'Arial Black'" style:font-family-generic="swiss" style:font-pitch="variable" fo:font-size="18pt"/>
    </style:style>
    <style:style style:name="T14" style:family="text">
      <style:text-properties fo:color="#2244b2" fo:font-family="'Arial Black'" style:font-family-generic="swiss" style:font-pitch="variable"/>
    </style:style>
    <style:style style:name="T15" style:family="text">
      <style:text-properties fo:color="#6086ff" fo:font-family="'Arial Black'" style:font-family-generic="swiss" style:font-pitch="variable" fo:font-size="16pt" style:font-size-asian="16pt" style:font-size-complex="16pt"/>
    </style:style>
    <style:style style:name="T16" style:family="text">
      <style:text-properties fo:color="#2244b2" fo:font-family="'Arial Black'" style:font-family-generic="swiss" style:font-pitch="variable" fo:font-size="18pt" style:font-size-asian="18pt" style:font-size-complex="18pt"/>
    </style:style>
    <style:style style:name="T17" style:family="text">
      <style:text-properties fo:color="#6086ff" fo:font-family="'Arial Black'" style:font-family-generic="swiss" style:font-pitch="variable" fo:font-size="18pt" style:font-size-asian="18pt" style:font-size-complex="18pt"/>
    </style:style>
    <style:style style:name="T18" style:family="text">
      <style:text-properties fo:color="#2244b2" fo:font-family="'Arial Black'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rect draw:style-name="gr1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3" draw:text-style-name="P2" draw:layer="layout" svg:width="15cm" svg:height="9.023cm" svg:x="6.6cm" svg:y="6.377cm">
          <draw:text-box>
            <text:p text:style-name="P1"><text:span text:style-name="T1">Visualisation de données astronomiques en 3D</text:span></text:p>
          </draw:text-box>
        </draw:frame>
        <draw:frame draw:style-name="gr4" draw:text-style-name="P3" draw:layer="layout" svg:width="18cm" svg:height="1.445cm" svg:x="8cm" svg:y="0.8cm">
          <draw:text-box>
            <text:p text:style-name="P1"><text:span text:style-name="T2">Soutenance 2°Année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6" draw:text-style-name="P4" draw:layer="layout" svg:width="0.853cm" svg:height="0.963cm" svg:x="26.4cm" svg:y="19.8cm">
          <draw:text-box>
            <text:p><text:span text:style-name="T3">1</text:span></text:p>
          </draw:text-box>
        </draw:frame>
        <draw:frame draw:style-name="gr7" draw:text-style-name="P5" draw:layer="layout" svg:width="3.812cm" svg:height="0.963cm" svg:x="1.788cm" svg:y="19.4cm">
          <draw:text-box>
            <text:p><text:span text:style-name="T4">Introduction</text:span></text:p>
          </draw:text-box>
        </draw:frame>
        <draw:frame draw:style-name="gr8" draw:text-style-name="P4" draw:layer="layout" svg:width="3.563cm" svg:height="0.963cm" svg:x="8cm" svg:y="19.4cm">
          <draw:text-box>
            <text:p><text:span text:style-name="T3">Recherche</text:span></text:p>
          </draw:text-box>
        </draw:frame>
        <draw:frame draw:style-name="gr9" draw:text-style-name="P4" draw:layer="layout" svg:width="4.934cm" svg:height="0.963cm" svg:x="13.866cm" svg:y="19.4cm">
          <draw:text-box>
            <text:p><text:span text:style-name="T3">Développement</text:span></text:p>
          </draw:text-box>
        </draw:frame>
        <draw:frame draw:style-name="gr10" draw:text-style-name="P4" draw:layer="layout" svg:width="3.63cm" svg:height="0.963cm" svg:x="21.37cm" svg:y="19.4cm">
          <draw:text-box>
            <text:p><text:span text:style-name="T3">Conclusion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>
            <draw:text-box>
              <text:p>Diapo de garde, sujet de stage</text:p>
            </draw:text-box>
          </draw:frame>
        </presentation:notes>
      </draw:page>
      <draw:page draw:name="page2" draw:style-name="dp1" draw:master-page-name="Standard" presentation:presentation-page-layout-name="AL1T0" xml:id="id2" draw:id="id2">
        <office:forms form:automatic-focus="false" form:apply-design-mode="false"/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3" draw:text-style-name="P7" draw:layer="layout" svg:width="15cm" svg:height="11.24cm" svg:x="7.4cm" svg:y="3.6cm">
          <draw:text-box>
            <text:list text:style-name="L3">
              <text:list-item>
                <text:p text:style-name="P6"><text:span text:style-name="T5">Le CDS s'occupe de la collecte, la mise à jour et la mise à disposition</text:span><text:span text:style-name="T5"><text:line-break/></text:span><text:span text:style-name="T5">de données astronomique </text:span></text:p>
              </text:list-item>
            </text:list>
          </draw:text-box>
        </draw:frame>
        <draw:frame draw:style-name="gr14" draw:text-style-name="P8" draw:layer="layout" svg:width="20cm" svg:height="2.639cm" svg:x="6.2cm" svg:y="0.161cm">
          <draw:text-box>
            <text:p text:style-name="P1"><text:span text:style-name="T2">Le Centre de Données astronomique</text:span><text:span text:style-name="T2"><text:line-break/></text:span><text:span text:style-name="T2">de Strasbourg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6" draw:text-style-name="P9" draw:layer="layout" svg:width="0.853cm" svg:height="0.963cm" svg:x="26.4cm" svg:y="19.8cm">
          <draw:text-box>
            <text:p><text:span text:style-name="T6">2</text:span></text:p>
          </draw:text-box>
        </draw:frame>
        <draw:frame draw:style-name="gr15" draw:text-style-name="P10" draw:layer="layout" svg:width="4.562cm" svg:height="1.115cm" svg:x="1.8cm" svg:y="19.085cm">
          <draw:text-box>
            <text:p><text:span text:style-name="T7">Introduction</text:span></text:p>
          </draw:text-box>
        </draw:frame>
        <draw:frame draw:style-name="gr8" draw:text-style-name="P9" draw:layer="layout" svg:width="3.563cm" svg:height="0.963cm" svg:x="8cm" svg:y="19.4cm">
          <draw:text-box>
            <text:p><text:span text:style-name="T6">Recherche</text:span></text:p>
          </draw:text-box>
        </draw:frame>
        <draw:frame draw:style-name="gr9" draw:text-style-name="P9" draw:layer="layout" svg:width="4.934cm" svg:height="0.963cm" svg:x="13.866cm" svg:y="19.4cm">
          <draw:text-box>
            <text:p><text:span text:style-name="T6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rect draw:style-name="gr16" draw:text-style-name="P1" draw:layer="layout" svg:width="4.533cm" svg:height="3.2cm" svg:x="11.067cm" svg:y="7.6cm">
          <text:p/>
        </draw:rect>
        <draw:rect draw:style-name="gr17" draw:text-style-name="P1" draw:layer="layout" svg:width="4.533cm" svg:height="3.2cm" svg:x="17.867cm" svg:y="13.2cm">
          <text:p/>
        </draw:rect>
        <draw:rect draw:style-name="gr18" draw:text-style-name="P1" draw:layer="layout" svg:width="4.533cm" svg:height="3.6cm" svg:x="5.4cm" svg:y="12.8cm">
          <text:p/>
        </draw:rect>
        <draw:frame draw:style-name="gr19" draw:text-style-name="P11" draw:layer="layout" svg:width="8.719cm" svg:height="1.043cm" svg:x="9.481cm" svg:y="10.957cm">
          <draw:text-box>
            <text:p><text:span text:style-name="T8">Base de donnée mondiale</text:span></text:p>
          </draw:text-box>
        </draw:frame>
        <draw:frame draw:style-name="gr20" draw:text-style-name="P11" draw:layer="layout" svg:width="8.444cm" svg:height="1.043cm" svg:x="3.4cm" svg:y="16.557cm">
          <draw:text-box>
            <text:p><text:span text:style-name="T8">Catalogue et publications</text:span></text:p>
          </draw:text-box>
        </draw:frame>
        <draw:frame draw:style-name="gr21" draw:text-style-name="P11" draw:layer="layout" svg:width="7.466cm" svg:height="1.043cm" svg:x="16.49cm" svg:y="16.6cm">
          <draw:text-box>
            <text:p><text:span text:style-name="T8">Visualisation d'images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3" draw:style-name="dp1" draw:master-page-name="Standard" presentation:presentation-page-layout-name="AL1T0" xml:id="id3" draw:id="id3">
        <office:forms form:automatic-focus="false" form:apply-design-mode="false"/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22" draw:text-style-name="P13" draw:layer="layout" svg:width="15cm" svg:height="11.24cm" svg:x="7cm" svg:y="5.2cm">
          <draw:text-box>
            <text:list text:style-name="L3">
              <text:list-item>
                <text:p text:style-name="P6"><text:span text:style-name="T5">Une quantité de données astronomiques utilisée de par le monde</text:span></text:p>
                <text:p text:style-name="P6"><text:span text:style-name="T5"/></text:p>
              </text:list-item>
              <text:list-item>
                <text:p text:style-name="P6"><text:span text:style-name="T5">De nombreuses recherches et élaborations d'outils pour stocker et organiser ces données</text:span></text:p>
                <text:p text:style-name="P6"><text:span text:style-name="T5"/></text:p>
              </text:list-item>
              <text:list-item>
                <text:p text:style-name="P6"><text:span text:style-name="T5">Comment interpréter certaines de ces données, notamment en terme de visualisation et de lisibilité ? </text:span></text:p>
              </text:list-item>
            </text:list>
          </draw:text-box>
        </draw:frame>
        <draw:frame draw:style-name="gr14" draw:text-style-name="P8" draw:layer="layout" svg:width="20cm" svg:height="2.639cm" svg:x="6.2cm" svg:y="0.8cm">
          <draw:text-box>
            <text:p text:style-name="P1"><text:span text:style-name="T2">Le CDS, dans une problématique Big Data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6" draw:text-style-name="P9" draw:layer="layout" svg:width="0.853cm" svg:height="0.963cm" svg:x="26.4cm" svg:y="19.8cm">
          <draw:text-box>
            <text:p><text:span text:style-name="T6">3</text:span></text:p>
          </draw:text-box>
        </draw:frame>
        <draw:frame draw:style-name="gr15" draw:text-style-name="P10" draw:layer="layout" svg:width="4.562cm" svg:height="1.115cm" svg:x="1.8cm" svg:y="19.085cm">
          <draw:text-box>
            <text:p><text:span text:style-name="T7">Introduction</text:span></text:p>
          </draw:text-box>
        </draw:frame>
        <draw:frame draw:style-name="gr8" draw:text-style-name="P9" draw:layer="layout" svg:width="3.563cm" svg:height="0.963cm" svg:x="8cm" svg:y="19.4cm">
          <draw:text-box>
            <text:p><text:span text:style-name="T6">Recherche</text:span></text:p>
          </draw:text-box>
        </draw:frame>
        <draw:frame draw:style-name="gr9" draw:text-style-name="P9" draw:layer="layout" svg:width="4.934cm" svg:height="0.963cm" svg:x="13.866cm" svg:y="19.4cm">
          <draw:text-box>
            <text:p><text:span text:style-name="T6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4" draw:style-name="dp1" draw:master-page-name="Standard" presentation:presentation-page-layout-name="AL1T0" xml:id="id4" draw:id="id4">
        <office:forms form:automatic-focus="false" form:apply-design-mode="false"/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23" draw:text-style-name="P13" draw:layer="layout" svg:width="15cm" svg:height="5.246cm" svg:x="1.4cm" svg:y="5.16cm">
          <draw:text-box>
            <text:list text:style-name="L3">
              <text:list-item>
                <text:p text:style-name="P6"><text:span text:style-name="T5">Données encodés d'étoiles, de gaz ou de répartition de matière noire</text:span></text:p>
              </text:list-item>
              <text:list-item>
                <text:p text:style-name="P6"><text:span text:style-name="T5">Issue de simulations</text:span></text:p>
              </text:list-item>
              <text:list-item>
                <text:p text:style-name="P6"><text:span text:style-name="T5">Constituent un nuage de points</text:span><text:span text:style-name="T5"><text:line-break/></text:span><text:span text:style-name="T5">ou cube de données </text:span></text:p>
              </text:list-item>
            </text:list>
          </draw:text-box>
        </draw:frame>
        <draw:frame draw:style-name="gr4" draw:text-style-name="P8" draw:layer="layout" svg:width="18cm" svg:height="1.445cm" svg:x="8cm" svg:y="0.8cm">
          <draw:text-box>
            <text:p text:style-name="P1"><text:span text:style-name="T2">Mise en relief du sujet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6" draw:text-style-name="P9" draw:layer="layout" svg:width="0.853cm" svg:height="0.963cm" svg:x="26.4cm" svg:y="19.8cm">
          <draw:text-box>
            <text:p><text:span text:style-name="T6">4</text:span></text:p>
          </draw:text-box>
        </draw:frame>
        <draw:frame draw:style-name="gr15" draw:text-style-name="P10" draw:layer="layout" svg:width="4.562cm" svg:height="1.115cm" svg:x="1.8cm" svg:y="19.085cm">
          <draw:text-box>
            <text:p><text:span text:style-name="T7">Introduction</text:span></text:p>
          </draw:text-box>
        </draw:frame>
        <draw:frame draw:style-name="gr8" draw:text-style-name="P9" draw:layer="layout" svg:width="3.563cm" svg:height="0.963cm" svg:x="8cm" svg:y="19.4cm">
          <draw:text-box>
            <text:p><text:span text:style-name="T6">Recherche</text:span></text:p>
          </draw:text-box>
        </draw:frame>
        <draw:frame draw:style-name="gr9" draw:text-style-name="P9" draw:layer="layout" svg:width="4.934cm" svg:height="0.963cm" svg:x="13.866cm" svg:y="19.4cm">
          <draw:text-box>
            <text:p><text:span text:style-name="T6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frame draw:style-name="gr24" draw:text-style-name="P14" draw:layer="layout" svg:width="4.773cm" svg:height="1.145cm" svg:x="3.2cm" svg:y="3.6cm">
          <draw:text-box>
            <text:p><text:span text:style-name="T10">On dispose :</text:span></text:p>
          </draw:text-box>
        </draw:frame>
        <draw:frame draw:style-name="gr25" draw:text-style-name="P13" draw:layer="layout" svg:width="15cm" svg:height="5.246cm" svg:x="10.6cm" svg:y="13cm">
          <draw:text-box>
            <text:list text:style-name="L3">
              <text:list-item>
                <text:p text:style-name="P6"><text:span text:style-name="T5">Afficher ces données dans un navigateur web</text:span></text:p>
              </text:list-item>
              <text:list-item>
                <text:p text:style-name="P6"><text:span text:style-name="T5">Via une interface graphique avec un rendu 3D et une navigation dans l'espace </text:span></text:p>
              </text:list-item>
            </text:list>
          </draw:text-box>
        </draw:frame>
        <draw:frame draw:style-name="gr26" draw:text-style-name="P14" draw:layer="layout" svg:width="5.091cm" svg:height="1.145cm" svg:x="12.6cm" svg:y="11.2cm">
          <draw:text-box>
            <text:p><text:span text:style-name="T10">On souhaite :</text:span></text:p>
          </draw:text-box>
        </draw:frame>
        <draw:line draw:style-name="gr27" draw:text-style-name="P1" draw:layer="layout" svg:x1="5.2cm" svg:y1="12cm" svg:x2="5.2cm" svg:y2="15.2cm">
          <text:p/>
        </draw:line>
        <draw:line draw:style-name="gr27" draw:text-style-name="P1" draw:layer="layout" svg:x1="3.6cm" svg:y1="17.4cm" svg:x2="5.2cm" svg:y2="15.2cm">
          <text:p/>
        </draw:line>
        <draw:line draw:style-name="gr27" draw:text-style-name="P1" draw:layer="layout" svg:x1="5.2cm" svg:y1="15.2cm" svg:x2="8.4cm" svg:y2="15.2cm">
          <text:p/>
        </draw:line>
        <draw:custom-shape draw:style-name="gr28" draw:text-style-name="P1" draw:layer="layout" svg:width="0.6cm" svg:height="0.6cm" svg:x="7.2cm" svg:y="13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8" draw:text-style-name="P1" draw:layer="layout" svg:width="0.2cm" svg:height="0.2cm" svg:x="5.6cm" svg:y="14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8" draw:text-style-name="P1" draw:layer="layout" svg:width="0.8cm" svg:height="0.8cm" svg:x="5.6cm" svg:y="16.4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28" draw:text-style-name="P1" draw:layer="layout" svg:width="0.4cm" svg:height="0.4cm" svg:x="4.2cm" svg:y="13.6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rect draw:style-name="gr29" draw:text-style-name="P1" draw:layer="layout" svg:width="3cm" svg:height="4.4cm" svg:x="20.2cm" svg:y="3.8cm">
          <text:p text:style-name="P1">0101101</text:p>
          <text:p text:style-name="P1">0010110</text:p>
          <text:p text:style-name="P1">0101101</text:p>
          <text:p text:style-name="P1">1001101</text:p>
          <text:p text:style-name="P1">0010101</text:p>
        </draw:rect>
        <draw:frame draw:style-name="gr30" draw:text-style-name="P15" draw:layer="layout" svg:width="7.098cm" svg:height="0.963cm" svg:x="18.2cm" svg:y="8.655cm">
          <draw:text-box>
            <text:p><text:span text:style-name="T11">Position, age, masse... </text:span></text:p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5" draw:style-name="dp1" draw:master-page-name="Standard" presentation:presentation-page-layout-name="AL1T0" xml:id="id5" draw:id="id5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31" draw:text-style-name="P13" draw:layer="layout" svg:width="15cm" svg:height="10.241cm" svg:x="6.8cm" svg:y="5.16cm">
          <draw:text-box>
            <text:list text:style-name="L3">
              <text:list-item>
                <text:p text:style-name="P6"><text:span text:style-name="T5">Reprise du stage d'Arnaud <text:s/>Steinmetz</text:span></text:p>
                <text:p text:style-name="P6"><text:span text:style-name="T5"/></text:p>
              </text:list-item>
              <text:list-item>
                <text:p text:style-name="P6"><text:span text:style-name="T5">Recherches déjà effectuées dans les technologies 3D du web</text:span></text:p>
                <text:p text:style-name="P6"><text:span text:style-name="T5"/></text:p>
              </text:list-item>
              <text:list-item>
                <text:p text:style-name="P6"><text:span text:style-name="T5">Premiers tests disponibles</text:span></text:p>
                <text:p text:style-name="P6"><text:span text:style-name="T5"/></text:p>
              </text:list-item>
              <text:list-item>
                <text:p text:style-name="P6"><text:span text:style-name="T5">Affichage d'un cube de données en 3D, animation et navigation</text:span></text:p>
              </text:list-item>
            </text:list>
          </draw:text-box>
        </draw:frame>
        <draw:frame draw:style-name="gr4" draw:text-style-name="P8" draw:layer="layout" svg:width="18cm" svg:height="1.445cm" svg:x="8cm" svg:y="0.8cm">
          <draw:text-box>
            <text:p text:style-name="P1"><text:span text:style-name="T2">Prototypage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6" draw:text-style-name="P9" draw:layer="layout" svg:width="0.853cm" svg:height="0.963cm" svg:x="26.4cm" svg:y="19.8cm">
          <draw:text-box>
            <text:p><text:span text:style-name="T6">5</text:span></text:p>
          </draw:text-box>
        </draw:frame>
        <draw:frame draw:style-name="gr15" draw:text-style-name="P10" draw:layer="layout" svg:width="4.562cm" svg:height="1.115cm" svg:x="1.8cm" svg:y="19.085cm">
          <draw:text-box>
            <text:p><text:span text:style-name="T7">Introduction</text:span></text:p>
          </draw:text-box>
        </draw:frame>
        <draw:frame draw:style-name="gr8" draw:text-style-name="P9" draw:layer="layout" svg:width="3.563cm" svg:height="0.963cm" svg:x="8cm" svg:y="19.4cm">
          <draw:text-box>
            <text:p><text:span text:style-name="T6">Recherche</text:span></text:p>
          </draw:text-box>
        </draw:frame>
        <draw:frame draw:style-name="gr9" draw:text-style-name="P9" draw:layer="layout" svg:width="4.934cm" svg:height="0.963cm" svg:x="13.866cm" svg:y="19.4cm">
          <draw:text-box>
            <text:p><text:span text:style-name="T6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6" draw:style-name="dp1" draw:master-page-name="Standard" presentation:presentation-page-layout-name="AL1T0" xml:id="id6" draw:id="id6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4" draw:text-style-name="P8" draw:layer="layout" svg:width="18cm" svg:height="1.445cm" svg:x="6.8cm" svg:y="0.8cm">
          <draw:text-box>
            <text:p text:style-name="P1"><text:span text:style-name="T2">Bien s'équiper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6" draw:text-style-name="P9" draw:layer="layout" svg:width="0.853cm" svg:height="0.963cm" svg:x="26.4cm" svg:y="19.8cm">
          <draw:text-box>
            <text:p><text:span text:style-name="T6">6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10" draw:layer="layout" svg:width="4.257cm" svg:height="1.115cm" svg:x="8cm" svg:y="19.085cm">
          <draw:text-box>
            <text:p><text:span text:style-name="T7">Recherche</text:span></text:p>
          </draw:text-box>
        </draw:frame>
        <draw:frame draw:style-name="gr9" draw:text-style-name="P9" draw:layer="layout" svg:width="4.934cm" svg:height="0.963cm" svg:x="13.866cm" svg:y="19.4cm">
          <draw:text-box>
            <text:p><text:span text:style-name="T6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rect draw:style-name="gr33" draw:text-style-name="P1" draw:layer="layout" svg:width="3.2cm" svg:height="2.2cm" svg:x="19.2cm" svg:y="5cm">
          <text:p/>
        </draw:rect>
        <draw:frame draw:style-name="gr34" draw:text-style-name="P13" draw:layer="layout" svg:width="15cm" svg:height="10.241cm" svg:x="7.2cm" svg:y="7.56cm">
          <draw:text-box>
            <text:list text:style-name="L3">
              <text:list-item>
                <text:p text:style-name="P6"><text:span text:style-name="T5">API graphique complexe</text:span></text:p>
              </text:list-item>
              <text:list-item>
                <text:p text:style-name="P6"><text:span text:style-name="T5">Nécessité d'utiliser une bibliothèque encapsulant une partie du raisonnement</text:span></text:p>
                <text:p text:style-name="P6"><text:span text:style-name="T5"/></text:p>
              </text:list-item>
              <text:list-item>
                <text:p text:style-name="P6"><text:span text:style-name="T5">Le choix s'est porté sur </text:span><text:span text:style-name="T12">THREE.js</text:span><text:span text:style-name="T12"><text:line-break/></text:span><text:span text:style-name="T5">Librairie graphique simple, flexible</text:span><text:span text:style-name="T5"><text:line-break/></text:span><text:span text:style-name="T5">et documentée</text:span></text:p>
                <text:p text:style-name="P6"><text:span text:style-name="T12"/></text:p>
              </text:list-item>
              <text:list-item>
                <text:p text:style-name="P6"><text:span text:style-name="T5">Tout ceci repose sur du </text:span><text:span text:style-name="T12">Javascript</text:span></text:p>
              </text:list-item>
            </text:list>
          </draw:text-box>
        </draw:frame>
        <draw:frame draw:style-name="gr35" draw:text-style-name="P13" draw:layer="layout" svg:width="13.2cm" svg:height="2.249cm" svg:x="6.4cm" svg:y="5.4cm">
          <draw:text-box>
            <text:list text:style-name="L3">
              <text:list-header>
                <text:p text:style-name="P6"><text:span text:style-name="T5">Navigateur Web + rendus 3D = </text:span></text:p>
                <text:p text:style-name="P6"><text:span text:style-name="T5"/></text:p>
              </text:list-header>
            </text:list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7" draw:style-name="dp1" draw:master-page-name="Standard" presentation:presentation-page-layout-name="AL1T0" xml:id="id7" draw:id="id7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4" draw:text-style-name="P8" draw:layer="layout" svg:width="18cm" svg:height="1.445cm" svg:x="8cm" svg:y="0.8cm">
          <draw:text-box>
            <text:p text:style-name="P1"><text:span text:style-name="T2">Techniques et outils de rendus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6" draw:text-style-name="P9" draw:layer="layout" svg:width="0.853cm" svg:height="0.963cm" svg:x="26.4cm" svg:y="19.8cm">
          <draw:text-box>
            <text:p><text:span text:style-name="T6">7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10" draw:layer="layout" svg:width="4.257cm" svg:height="1.115cm" svg:x="8cm" svg:y="19.085cm">
          <draw:text-box>
            <text:p><text:span text:style-name="T7">Recherche</text:span></text:p>
          </draw:text-box>
        </draw:frame>
        <draw:frame draw:style-name="gr9" draw:text-style-name="P9" draw:layer="layout" svg:width="4.934cm" svg:height="0.963cm" svg:x="13.866cm" svg:y="19.4cm">
          <draw:text-box>
            <text:p><text:span text:style-name="T6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frame draw:style-name="gr36" draw:text-style-name="P16" draw:layer="layout" svg:width="3.821cm" svg:height="1.145cm" svg:x="3.979cm" svg:y="7.533cm">
          <draw:text-box>
            <text:p><text:span text:style-name="T13">Côté CPU</text:span></text:p>
          </draw:text-box>
        </draw:frame>
        <draw:line draw:style-name="gr37" draw:text-style-name="P1" draw:layer="layout" svg:x1="13.8cm" svg:y1="4.933cm" svg:x2="13.8cm" svg:y2="8.933cm">
          <text:p/>
        </draw:line>
        <draw:frame draw:style-name="gr38" draw:text-style-name="P16" draw:layer="layout" svg:width="3.855cm" svg:height="1.145cm" svg:x="17.6cm" svg:y="7.6cm">
          <draw:text-box>
            <text:p><text:span text:style-name="T13">Côté GPU</text:span></text:p>
          </draw:text-box>
        </draw:frame>
        <draw:frame draw:style-name="gr39" draw:text-style-name="P17" draw:layer="layout" svg:width="4.151cm" svg:height="2.933cm" svg:x="2.4cm" svg:y="4.6cm">
          <draw:text-box>
            <text:p><text:span text:style-name="T14">Javascript</text:span></text:p>
            <text:p text:style-name="P1"><text:span text:style-name="T14">&amp;</text:span></text:p>
            <text:p text:style-name="P1"><text:span text:style-name="T14">Three.js</text:span></text:p>
          </draw:text-box>
        </draw:frame>
        <draw:custom-shape draw:style-name="gr40" draw:text-style-name="P1" draw:layer="layout" svg:width="1.8cm" svg:height="0.8cm" svg:x="7cm" svg:y="5.7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33" draw:text-style-name="P1" draw:layer="layout" svg:width="3.2cm" svg:height="2.2cm" svg:x="9.4cm" svg:y="5.133cm">
          <text:p/>
        </draw:rect>
        <draw:custom-shape draw:style-name="gr40" draw:text-style-name="P1" draw:layer="layout" svg:width="1.8cm" svg:height="0.8cm" svg:x="13cm" svg:y="5.7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1" draw:text-style-name="P17" draw:layer="layout" svg:width="3.343cm" svg:height="1.145cm" svg:x="15.8cm" svg:y="5.588cm">
          <draw:text-box>
            <text:p><text:span text:style-name="T14">Shaders</text:span></text:p>
          </draw:text-box>
        </draw:frame>
        <draw:custom-shape draw:style-name="gr40" draw:text-style-name="P1" draw:layer="layout" svg:width="1.8cm" svg:height="0.8cm" svg:x="19.8cm" svg:y="5.73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2" draw:text-style-name="P18" draw:layer="layout" svg:width="3.516cm" svg:height="2.039cm" svg:x="22.4cm" svg:y="5.188cm">
          <draw:text-box>
            <text:p text:style-name="P1"><text:span text:style-name="T14">Rendu </text:span></text:p>
            <text:p text:style-name="P1"><text:span text:style-name="T14">à l'écran</text:span></text:p>
          </draw:text-box>
        </draw:frame>
        <draw:frame draw:style-name="gr43" draw:text-style-name="P13" draw:layer="layout" svg:width="15cm" svg:height="4.44cm" svg:x="7cm" svg:y="10.96cm">
          <draw:text-box>
            <text:list text:style-name="L3">
              <text:list-item>
                <text:p text:style-name="P6"><text:span text:style-name="T5">Performances au cœur du projet</text:span></text:p>
              </text:list-item>
              <text:list-item>
                <text:p text:style-name="P6"><text:span text:style-name="T5">Goulot d'étranglement entre le CPU et le GPU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8" draw:style-name="dp3" draw:master-page-name="Standard" presentation:presentation-page-layout-name="AL1T0" xml:id="id8" draw:id="id8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4" draw:text-style-name="P8" draw:layer="layout" svg:width="18cm" svg:height="1.445cm" svg:x="8cm" svg:y="0.8cm">
          <draw:text-box>
            <text:p text:style-name="P1"><text:span text:style-name="T2">A la recherche des performances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6" draw:text-style-name="P9" draw:layer="layout" svg:width="0.853cm" svg:height="0.963cm" svg:x="26.4cm" svg:y="19.8cm">
          <draw:text-box>
            <text:p><text:span text:style-name="T6">8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10" draw:layer="layout" svg:width="4.257cm" svg:height="1.115cm" svg:x="8cm" svg:y="19.085cm">
          <draw:text-box>
            <text:p><text:span text:style-name="T7">Recherche</text:span></text:p>
          </draw:text-box>
        </draw:frame>
        <draw:frame draw:style-name="gr9" draw:text-style-name="P9" draw:layer="layout" svg:width="4.934cm" svg:height="0.963cm" svg:x="13.866cm" svg:y="19.4cm">
          <draw:text-box>
            <text:p><text:span text:style-name="T6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frame draw:style-name="gr44" draw:text-style-name="P13" draw:layer="layout" svg:width="15cm" svg:height="8.243cm" svg:x="1.6cm" svg:y="4.957cm">
          <draw:text-box>
            <text:list text:style-name="L3">
              <text:list-item>
                <text:p text:style-name="P6"><text:span text:style-name="T5">Optimisations au niveau du JavaScript</text:span></text:p>
                <text:p text:style-name="P6"><text:span text:style-name="T5"/></text:p>
              </text:list-item>
              <text:list-item>
                <text:p text:style-name="P6"><text:span text:style-name="T5">Stockage des données et utilisations des buffers</text:span></text:p>
                <text:p text:style-name="P6"><text:span text:style-name="T5"/></text:p>
              </text:list-item>
              <text:list-item>
                <text:p text:style-name="P6"><text:span text:style-name="T5">Bonne répartition des calculs côté CPU &amp; GPU</text:span></text:p>
              </text:list-item>
            </text:list>
          </draw:text-box>
        </draw:frame>
        <draw:line draw:style-name="gr45" draw:text-style-name="P1" draw:layer="layout" svg:x1="17.6cm" svg:y1="3.8cm" svg:x2="17.6cm" svg:y2="15.4cm">
          <text:p/>
        </draw:line>
        <draw:frame draw:style-name="gr46" draw:text-style-name="P19" draw:layer="layout" svg:width="6.17cm" svg:height="1.835cm" svg:x="18.2cm" svg:y="4.965cm">
          <draw:text-box>
            <text:p><text:span text:style-name="T15">Variables locales, </text:span></text:p>
            <text:p><text:span text:style-name="T15">WebWorkers...</text:span></text:p>
          </draw:text-box>
        </draw:frame>
        <draw:frame draw:style-name="gr47" draw:text-style-name="P19" draw:layer="layout" svg:width="9.684cm" svg:height="2.627cm" svg:x="18.2cm" svg:y="8cm">
          <draw:text-box>
            <text:p><text:span text:style-name="T15">Float32Array,</text:span></text:p>
            <text:p><text:span text:style-name="T15">VBO, </text:span></text:p>
            <text:p><text:span text:style-name="T15">Entrelacement des données...</text:span></text:p>
          </draw:text-box>
        </draw:frame>
        <draw:frame draw:style-name="gr48" draw:text-style-name="P20" draw:layer="layout" svg:width="6.01cm" svg:height="2.627cm" svg:x="18.2cm" svg:y="11.165cm">
          <draw:text-box>
            <text:p text:style-name="P1"><text:span text:style-name="T15">Calcul vectoriels</text:span></text:p>
            <text:p text:style-name="P1"><text:span text:style-name="T15">Vs </text:span></text:p>
            <text:p text:style-name="P1"><text:span text:style-name="T15">Calcul scalaires...</text:span></text:p>
          </draw:text-box>
        </draw:frame>
        <anim:par presentation:node-type="timing-root">
          <anim:par smil:begin="id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9" draw:style-name="dp1" draw:master-page-name="Standard" presentation:presentation-page-layout-name="AL1T0" xml:id="id9" draw:id="id9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4" draw:text-style-name="P8" draw:layer="layout" svg:width="20.8cm" svg:height="2.639cm" svg:x="6.8cm" svg:y="0.761cm">
          <draw:text-box>
            <text:p text:style-name="P1"><text:span text:style-name="T2">Les Octree, gain de temps et performances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6" draw:text-style-name="P9" draw:layer="layout" svg:width="0.853cm" svg:height="0.963cm" svg:x="26.4cm" svg:y="19.8cm">
          <draw:text-box>
            <text:p><text:span text:style-name="T6">9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10" draw:layer="layout" svg:width="4.257cm" svg:height="1.115cm" svg:x="8cm" svg:y="19.085cm">
          <draw:text-box>
            <text:p><text:span text:style-name="T7">Recherche</text:span></text:p>
          </draw:text-box>
        </draw:frame>
        <draw:frame draw:style-name="gr9" draw:text-style-name="P9" draw:layer="layout" svg:width="4.934cm" svg:height="0.963cm" svg:x="13.866cm" svg:y="19.4cm">
          <draw:text-box>
            <text:p><text:span text:style-name="T6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frame draw:style-name="gr49" draw:text-style-name="P13" draw:layer="layout" svg:width="25.2cm" svg:height="1.4cm" svg:x="1.6cm" svg:y="4cm">
          <draw:text-box>
            <text:list text:style-name="L3">
              <text:list-item>
                <text:p text:style-name="P6"><text:span text:style-name="T5">Partition de l'espace et agencement des données</text:span></text:p>
              </text:list-item>
            </text:list>
          </draw:text-box>
        </draw:frame>
        <draw:rect draw:style-name="gr50" draw:text-style-name="P1" draw:layer="layout" svg:width="21.2cm" svg:height="8.2cm" svg:x="1.4cm" svg:y="5.8cm">
          <text:p/>
        </draw:rect>
        <draw:frame draw:style-name="gr51" draw:text-style-name="P13" draw:layer="layout" svg:width="25.2cm" svg:height="3.248cm" svg:x="1cm" svg:y="14.6cm">
          <draw:text-box>
            <text:list text:style-name="L3">
              <text:list-item>
                <text:p text:style-name="P6"><text:span text:style-name="T5">Lancer de rayon</text:span></text:p>
              </text:list-item>
              <text:list-item>
                <text:p text:style-name="P6"><text:span text:style-name="T5">Occlusion</text:span></text:p>
              </text:list-item>
              <text:list-item>
                <text:p text:style-name="P6"><text:span text:style-name="T5">Parcours des données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10" draw:style-name="dp1" draw:master-page-name="Standard" presentation:presentation-page-layout-name="AL1T0" xml:id="id10" draw:id="id10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4" draw:text-style-name="P8" draw:layer="layout" svg:width="20.8cm" svg:height="2.639cm" svg:x="6.8cm" svg:y="0.761cm">
          <draw:text-box>
            <text:p text:style-name="P1"><text:span text:style-name="T2">Visualisation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52" draw:text-style-name="P9" draw:layer="layout" svg:width="1.205cm" svg:height="0.963cm" svg:x="26.4cm" svg:y="19.8cm">
          <draw:text-box>
            <text:p><text:span text:style-name="T6">10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10" draw:layer="layout" svg:width="4.257cm" svg:height="1.115cm" svg:x="8cm" svg:y="19.085cm">
          <draw:text-box>
            <text:p><text:span text:style-name="T7">Recherche</text:span></text:p>
          </draw:text-box>
        </draw:frame>
        <draw:frame draw:style-name="gr9" draw:text-style-name="P9" draw:layer="layout" svg:width="4.934cm" svg:height="0.963cm" svg:x="13.866cm" svg:y="19.4cm">
          <draw:text-box>
            <text:p><text:span text:style-name="T6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frame draw:style-name="gr53" draw:text-style-name="P13" draw:layer="layout" svg:width="15cm" svg:height="9.242cm" svg:x="1.8cm" svg:y="6.158cm">
          <draw:text-box>
            <text:list text:style-name="L3">
              <text:list-item>
                <text:p text:style-name="P6"><text:span text:style-name="T5">Interface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Multi-vue</text:span></text:p>
              </text:list-item>
              <text:list-item>
                <text:p text:style-name="P6"><text:span text:style-name="T5">Réalité virtuelle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Effet visuel</text:span></text:p>
                <text:p text:style-name="P6"><text:span text:style-name="T5"/></text:p>
              </text:list-item>
            </text:list>
          </draw:text-box>
        </draw:frame>
        <draw:rect draw:style-name="gr54" draw:text-style-name="P1" draw:layer="layout" svg:width="2.334cm" svg:height="2.2cm" svg:x="15.066cm" svg:y="9.4cm">
          <text:p/>
        </draw:rect>
        <draw:rect draw:style-name="gr55" draw:text-style-name="P1" draw:layer="layout" svg:width="5.46cm" svg:height="2.6cm" svg:x="19.74cm" svg:y="9.2cm">
          <text:p/>
        </draw:rect>
        <draw:frame draw:style-name="gr56" draw:text-style-name="P14" draw:layer="layout" svg:width="8.677cm" svg:height="1.145cm" svg:x="15cm" svg:y="13.237cm">
          <draw:text-box>
            <text:p><text:span text:style-name="T10">Blending, texturing, etc</text:span></text:p>
          </draw:text-box>
        </draw:frame>
        <draw:frame draw:style-name="gr57" draw:text-style-name="P14" draw:layer="layout" svg:width="8.177cm" svg:height="1.145cm" svg:x="15.295cm" svg:y="6.4cm">
          <draw:text-box>
            <text:p><text:span text:style-name="T10">User friendly, intuitive</text:span></text:p>
          </draw:text-box>
        </draw:frame>
        <draw:line draw:style-name="gr45" draw:text-style-name="P1" draw:layer="layout" svg:x1="12.4cm" svg:y1="3.8cm" svg:x2="12.4cm" svg:y2="15.4cm">
          <text:p/>
        </draw:line>
        <anim:par presentation:node-type="timing-root">
          <anim:par smil:begin="id1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0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11" draw:style-name="dp1" draw:master-page-name="Standard" presentation:presentation-page-layout-name="AL1T0" xml:id="id11" draw:id="id11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4" draw:text-style-name="P8" draw:layer="layout" svg:width="20.8cm" svg:height="2.639cm" svg:x="6.8cm" svg:y="0.761cm">
          <draw:text-box>
            <text:p text:style-name="P1"><text:span text:style-name="T2">Outils de développement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58" draw:text-style-name="P9" draw:layer="layout" svg:width="1.158cm" svg:height="0.963cm" svg:x="26.4cm" svg:y="19.8cm">
          <draw:text-box>
            <text:p><text:span text:style-name="T6">11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5" draw:layer="layout" svg:width="4.257cm" svg:height="1.115cm" svg:x="8cm" svg:y="19.4cm">
          <draw:text-box>
            <text:p><text:span text:style-name="T4">Recherche</text:span></text:p>
          </draw:text-box>
        </draw:frame>
        <draw:frame draw:style-name="gr59" draw:text-style-name="P10" draw:layer="layout" svg:width="5.933cm" svg:height="1.115cm" svg:x="13.866cm" svg:y="19.085cm">
          <draw:text-box>
            <text:p><text:span text:style-name="T7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frame draw:style-name="gr60" draw:text-style-name="P13" draw:layer="layout" svg:width="15cm" svg:height="8.243cm" svg:x="1.8cm" svg:y="6.158cm">
          <draw:text-box>
            <text:list text:style-name="L3">
              <text:list-item>
                <text:p text:style-name="P6"><text:span text:style-name="T5">IDE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Gestionnaire de version</text:span></text:p>
                <text:p text:style-name="P6"><text:span text:style-name="T5"/></text:p>
                <text:p text:style-name="P6"><text:span text:style-name="T5"/></text:p>
              </text:list-item>
              <text:list-item>
                <text:p text:style-name="P6"><text:span text:style-name="T5">Générateur de documentation</text:span></text:p>
                <text:p text:style-name="P6"><text:span text:style-name="T5"/></text:p>
              </text:list-item>
            </text:list>
          </draw:text-box>
        </draw:frame>
        <draw:rect draw:style-name="gr61" draw:text-style-name="P1" draw:layer="layout" svg:width="4.614cm" svg:height="3.4cm" svg:x="17.386cm" svg:y="4.4cm">
          <text:p/>
        </draw:rect>
        <draw:rect draw:style-name="gr62" draw:text-style-name="P1" draw:layer="layout" svg:width="3.763cm" svg:height="3.6cm" svg:x="20.6cm" svg:y="7.8cm">
          <text:p/>
        </draw:rect>
        <draw:frame draw:style-name="gr63" draw:text-style-name="P14" draw:layer="layout" svg:width="2.725cm" svg:height="1.145cm" svg:x="17.675cm" svg:y="12.2cm">
          <draw:text-box>
            <text:p><text:span text:style-name="T10">JSDoc</text:span></text:p>
          </draw:text-box>
        </draw:frame>
        <draw:line draw:style-name="gr45" draw:text-style-name="P1" draw:layer="layout" svg:x1="15.2cm" svg:y1="3.8cm" svg:x2="15.2cm" svg:y2="15.4cm">
          <text:p/>
        </draw:lin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12" draw:style-name="dp1" draw:master-page-name="Standard" presentation:presentation-page-layout-name="AL1T0" xml:id="id12" draw:id="id12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4" draw:text-style-name="P8" draw:layer="layout" svg:width="20.8cm" svg:height="2.639cm" svg:x="6.8cm" svg:y="0.761cm">
          <draw:text-box>
            <text:p text:style-name="P1"><text:span text:style-name="T2">Plusieurs itérations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52" draw:text-style-name="P9" draw:layer="layout" svg:width="1.205cm" svg:height="0.963cm" svg:x="26.4cm" svg:y="19.8cm">
          <draw:text-box>
            <text:p><text:span text:style-name="T6">12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5" draw:layer="layout" svg:width="4.257cm" svg:height="1.115cm" svg:x="8cm" svg:y="19.4cm">
          <draw:text-box>
            <text:p><text:span text:style-name="T4">Recherche</text:span></text:p>
          </draw:text-box>
        </draw:frame>
        <draw:frame draw:style-name="gr59" draw:text-style-name="P10" draw:layer="layout" svg:width="5.933cm" svg:height="1.115cm" svg:x="13.866cm" svg:y="19.085cm">
          <draw:text-box>
            <text:p><text:span text:style-name="T7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frame draw:style-name="gr64" draw:text-style-name="P13" draw:layer="layout" svg:width="15cm" svg:height="8.243cm" svg:x="1.8cm" svg:y="5.8cm">
          <draw:text-box>
            <text:list text:style-name="L3">
              <text:list-item>
                <text:p text:style-name="P6"><text:span text:style-name="T5">Reprise du code existant</text:span></text:p>
              </text:list-item>
              <text:list-item>
                <text:p text:style-name="P6"><text:span text:style-name="T5">Première factorisation</text:span></text:p>
              </text:list-item>
              <text:list-item>
                <text:p text:style-name="P6"><text:span text:style-name="T5">Deuxième factorisation, suppression des variables globales</text:span></text:p>
              </text:list-item>
              <text:list-item>
                <text:p text:style-name="P6"><text:span text:style-name="T5">Architecture modulaire et orienté-objet, design pattern</text:span></text:p>
              </text:list-item>
              <text:list-item>
                <text:p text:style-name="P6"><text:span text:style-name="T5">Commentaires et renommage</text:span></text:p>
                <text:p text:style-name="P6"><text:span text:style-name="T5"/></text:p>
              </text:list-item>
            </text:list>
          </draw:text-box>
        </draw:frame>
        <draw:frame draw:style-name="gr65" draw:text-style-name="P14" draw:layer="layout" svg:width="10.306cm" svg:height="1.145cm" svg:x="2.294cm" svg:y="4.2cm">
          <draw:text-box>
            <text:p><text:span text:style-name="T10">Au niveau de l'architecture :</text:span></text:p>
          </draw:text-box>
        </draw:frame>
        <draw:frame draw:style-name="gr66" draw:text-style-name="P14" draw:layer="layout" svg:width="7.457cm" svg:height="1.145cm" svg:x="13.543cm" svg:y="13.2cm">
          <draw:text-box>
            <text:p><text:span text:style-name="T10">Et des algorithmes :</text:span></text:p>
          </draw:text-box>
        </draw:frame>
        <draw:frame draw:style-name="gr67" draw:text-style-name="P13" draw:layer="layout" svg:width="15cm" svg:height="4.44cm" svg:x="13cm" svg:y="14.76cm">
          <draw:text-box>
            <text:list text:style-name="L3">
              <text:list-item>
                <text:p text:style-name="P6"><text:span text:style-name="T5">Shader personnalisable</text:span></text:p>
              </text:list-item>
              <text:list-item>
                <text:p text:style-name="P6"><text:span text:style-name="T5">Raycasting from scratch</text:span></text:p>
              </text:list-item>
              <text:list-item>
                <text:p text:style-name="P6"><text:span text:style-name="T5">Structures de données et Octree</text:span></text:p>
                <text:p text:style-name="P6"><text:span text:style-name="T5"/></text:p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13" draw:style-name="dp1" draw:master-page-name="Standard" presentation:presentation-page-layout-name="AL1T0" xml:id="id13" draw:id="id13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4" draw:text-style-name="P8" draw:layer="layout" svg:width="20.8cm" svg:height="2.639cm" svg:x="6.8cm" svg:y="0.761cm">
          <draw:text-box>
            <text:p text:style-name="P1"><text:span text:style-name="T2">Du Javascript pour l'interface...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52" draw:text-style-name="P9" draw:layer="layout" svg:width="1.205cm" svg:height="0.963cm" svg:x="26.4cm" svg:y="19.8cm">
          <draw:text-box>
            <text:p><text:span text:style-name="T6">13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5" draw:layer="layout" svg:width="4.257cm" svg:height="1.115cm" svg:x="8cm" svg:y="19.4cm">
          <draw:text-box>
            <text:p><text:span text:style-name="T4">Recherche</text:span></text:p>
          </draw:text-box>
        </draw:frame>
        <draw:frame draw:style-name="gr59" draw:text-style-name="P10" draw:layer="layout" svg:width="5.933cm" svg:height="1.115cm" svg:x="13.866cm" svg:y="19.085cm">
          <draw:text-box>
            <text:p><text:span text:style-name="T7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rect draw:style-name="gr68" draw:text-style-name="P1" draw:layer="layout" svg:width="23.8cm" svg:height="9.6cm" svg:x="2.2cm" svg:y="9cm">
          <text:p/>
        </draw:rect>
        <draw:frame draw:style-name="gr69" draw:text-style-name="P21" draw:layer="layout" svg:width="11.533cm" svg:height="2.933cm" svg:x="2.8cm" svg:y="4.4cm">
          <draw:text-box>
            <text:list text:style-name="L3">
              <text:list-item>
                <text:p><text:span text:style-name="T16">Gestion des fichiers</text:span></text:p>
              </text:list-item>
              <text:list-item>
                <text:p><text:span text:style-name="T16">Paramétrage de l'application</text:span></text:p>
              </text:list-item>
              <text:list-item>
                <text:p><text:span text:style-name="T16">Navigation au clavier &amp; souris</text:span></text:p>
              </text:list-item>
            </text:list>
          </draw:text-box>
        </draw:frame>
        <draw:line draw:style-name="gr70" draw:text-style-name="P1" draw:layer="layout" svg:x1="15.6cm" svg:y1="3.6cm" svg:x2="15.6cm" svg:y2="8cm">
          <text:p/>
        </draw:line>
        <draw:frame draw:style-name="gr71" draw:text-style-name="P22" draw:layer="layout" svg:width="5.509cm" svg:height="2.933cm" svg:x="16.2cm" svg:y="4.4cm">
          <draw:text-box>
            <text:list text:style-name="L3">
              <text:list-item>
                <text:p><text:span text:style-name="T17">HTML &amp; CSS</text:span></text:p>
              </text:list-item>
              <text:list-item>
                <text:p><text:span text:style-name="T17">DatGui</text:span></text:p>
              </text:list-item>
              <text:list-item>
                <text:p><text:span text:style-name="T17">FPSControls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3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14" draw:style-name="dp1" draw:master-page-name="Standard" presentation:presentation-page-layout-name="AL1T0" xml:id="id14" draw:id="id14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4" draw:text-style-name="P8" draw:layer="layout" svg:width="20.8cm" svg:height="2.639cm" svg:x="6.8cm" svg:y="0.761cm">
          <draw:text-box>
            <text:p text:style-name="P1"><text:span text:style-name="T2">...La gestion des données...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52" draw:text-style-name="P9" draw:layer="layout" svg:width="1.205cm" svg:height="0.963cm" svg:x="26.4cm" svg:y="19.8cm">
          <draw:text-box>
            <text:p><text:span text:style-name="T6">14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5" draw:layer="layout" svg:width="4.257cm" svg:height="1.115cm" svg:x="8cm" svg:y="19.4cm">
          <draw:text-box>
            <text:p><text:span text:style-name="T4">Recherche</text:span></text:p>
          </draw:text-box>
        </draw:frame>
        <draw:frame draw:style-name="gr59" draw:text-style-name="P10" draw:layer="layout" svg:width="5.933cm" svg:height="1.115cm" svg:x="13.866cm" svg:y="19.085cm">
          <draw:text-box>
            <text:p><text:span text:style-name="T7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frame draw:style-name="gr72" draw:text-style-name="P21" draw:layer="layout" svg:width="12.909cm" svg:height="7.403cm" svg:x="1.4cm" svg:y="4.4cm">
          <draw:text-box>
            <text:list text:style-name="L3">
              <text:list-item>
                <text:p><text:span text:style-name="T16">Différents 'snapshots'</text:span></text:p>
                <text:p><text:span text:style-name="T16"/></text:p>
              </text:list-item>
              <text:list-item>
                <text:p><text:span text:style-name="T16">Positions actuelles des particules</text:span><text:span text:style-name="T16"><text:line-break/></text:span><text:span text:style-name="T16">pour interpolation</text:span></text:p>
                <text:p><text:span text:style-name="T16"/></text:p>
              </text:list-item>
              <text:list-item>
                <text:p><text:span text:style-name="T16">Octree actuel</text:span></text:p>
                <text:p><text:span text:style-name="T16"/></text:p>
              </text:list-item>
              <text:list-item>
                <text:p><text:span text:style-name="T16">Temps relatif</text:span></text:p>
              </text:list-item>
            </text:list>
          </draw:text-box>
        </draw:frame>
        <draw:rect draw:style-name="gr73" draw:text-style-name="P1" draw:layer="layout" svg:width="11.2cm" svg:height="14.7cm" svg:x="15.6cm" svg:y="3.5cm">
          <text:p/>
        </draw:rect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4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15" draw:style-name="dp1" draw:master-page-name="Standard" presentation:presentation-page-layout-name="AL1T0" xml:id="id15" draw:id="id15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4" draw:text-style-name="P8" draw:layer="layout" svg:width="20.8cm" svg:height="2.639cm" svg:x="6.8cm" svg:y="0.761cm">
          <draw:text-box>
            <text:p text:style-name="P1"><text:span text:style-name="T2">...Et des shaders pour le rendu.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52" draw:text-style-name="P9" draw:layer="layout" svg:width="1.205cm" svg:height="0.963cm" svg:x="26.4cm" svg:y="19.8cm">
          <draw:text-box>
            <text:p><text:span text:style-name="T6">15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5" draw:layer="layout" svg:width="4.257cm" svg:height="1.115cm" svg:x="8cm" svg:y="19.4cm">
          <draw:text-box>
            <text:p><text:span text:style-name="T4">Recherche</text:span></text:p>
          </draw:text-box>
        </draw:frame>
        <draw:frame draw:style-name="gr59" draw:text-style-name="P10" draw:layer="layout" svg:width="5.933cm" svg:height="1.115cm" svg:x="13.866cm" svg:y="19.085cm">
          <draw:text-box>
            <text:p><text:span text:style-name="T7">Développement</text:span></text:p>
          </draw:text-box>
        </draw:frame>
        <draw:frame draw:style-name="gr10" draw:text-style-name="P9" draw:layer="layout" svg:width="3.63cm" svg:height="0.963cm" svg:x="21.37cm" svg:y="19.4cm">
          <draw:text-box>
            <text:p><text:span text:style-name="T6">Conclusion</text:span></text:p>
          </draw:text-box>
        </draw:frame>
        <draw:rect draw:style-name="gr74" draw:text-style-name="P1" draw:layer="layout" svg:width="16.542cm" svg:height="12.44cm" svg:x="9.058cm" svg:y="6.16cm">
          <text:p/>
        </draw:rect>
        <draw:frame draw:style-name="gr75" draw:text-style-name="P21" draw:layer="layout" svg:width="9.598cm" svg:height="10.979cm" svg:x="1cm" svg:y="4.267cm">
          <draw:text-box>
            <text:list text:style-name="L3">
              <text:list-item>
                <text:p><text:span text:style-name="T16">Animation en temps réel</text:span></text:p>
                <text:p><text:span text:style-name="T16"/></text:p>
              </text:list-item>
              <text:list-item>
                <text:p><text:span text:style-name="T16">Mise en valeur </text:span><text:span text:style-name="T16"><text:line-break/></text:span><text:span text:style-name="T16">d'informations</text:span><text:span text:style-name="T16"><text:line-break/></text:span><text:span text:style-name="T16"/></text:p>
              </text:list-item>
              <text:list-item>
                <text:p><text:span text:style-name="T16">Couleur, taille,</text:span><text:span text:style-name="T16"><text:line-break/></text:span><text:span text:style-name="T16">Clignotements,</text:span><text:span text:style-name="T16"><text:line-break/></text:span><text:span text:style-name="T16">textures</text:span></text:p>
                <text:p><text:span text:style-name="T16"/></text:p>
              </text:list-item>
              <text:list-item>
                <text:p><text:span text:style-name="T16">Affichages moyen</text:span><text:span text:style-name="T16"><text:line-break/></text:span><text:span text:style-name="T16">de 2M de points</text:span><text:span text:style-name="T16"><text:line-break/></text:span><text:span text:style-name="T16">à 60fps</text:span>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5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16" draw:style-name="dp1" draw:master-page-name="Standard" presentation:presentation-page-layout-name="AL1T0" xml:id="id16" draw:id="id16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4" draw:text-style-name="P8" draw:layer="layout" svg:width="20.8cm" svg:height="2.639cm" svg:x="6.8cm" svg:y="0.761cm">
          <draw:text-box>
            <text:p text:style-name="P1"><text:span text:style-name="T2">Et maintenant ?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52" draw:text-style-name="P9" draw:layer="layout" svg:width="1.205cm" svg:height="0.963cm" svg:x="26.4cm" svg:y="19.8cm">
          <draw:text-box>
            <text:p><text:span text:style-name="T6">16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5" draw:layer="layout" svg:width="4.257cm" svg:height="1.115cm" svg:x="8cm" svg:y="19.4cm">
          <draw:text-box>
            <text:p><text:span text:style-name="T4">Recherche</text:span></text:p>
          </draw:text-box>
        </draw:frame>
        <draw:frame draw:style-name="gr9" draw:text-style-name="P5" draw:layer="layout" svg:width="4.934cm" svg:height="0.963cm" svg:x="13.866cm" svg:y="19.37cm">
          <draw:text-box>
            <text:p><text:span text:style-name="T4">Développement</text:span></text:p>
          </draw:text-box>
        </draw:frame>
        <draw:frame draw:style-name="gr76" draw:text-style-name="P10" draw:layer="layout" svg:width="4.346cm" svg:height="1.115cm" svg:x="21.37cm" svg:y="19.085cm">
          <draw:text-box>
            <text:p><text:span text:style-name="T7">Conclusion</text:span></text:p>
          </draw:text-box>
        </draw:frame>
        <draw:frame draw:style-name="gr77" draw:text-style-name="P21" draw:layer="layout" svg:width="19.263cm" svg:height="6.509cm" svg:x="4.537cm" svg:y="3.691cm">
          <draw:text-box>
            <text:list text:style-name="L3">
              <text:list-item>
                <text:p><text:span text:style-name="T16">Pouvoir exporter des configurations pour des démos</text:span></text:p>
                <text:p><text:span text:style-name="T16"/></text:p>
              </text:list-item>
              <text:list-item>
                <text:p><text:span text:style-name="T16">Accéder aux données sur un serveur</text:span></text:p>
                <text:p><text:span text:style-name="T16"/></text:p>
              </text:list-item>
              <text:list-item>
                <text:p><text:span text:style-name="T16">Raffinement de l'interface</text:span></text:p>
                <text:p><text:span text:style-name="T16"/></text:p>
              </text:list-item>
              <text:list-item>
                <text:p><text:span text:style-name="T16">Approfondir les possibilités en réalité virtuelle</text:span></text:p>
              </text:list-item>
            </text:list>
          </draw:text-box>
        </draw:frame>
        <draw:rect draw:style-name="gr78" draw:text-style-name="P1" draw:layer="layout" svg:width="7.8cm" svg:height="7cm" svg:x="2.2cm" svg:y="10.8cm">
          <text:p/>
        </draw:rect>
        <draw:rect draw:style-name="gr79" draw:text-style-name="P1" draw:layer="layout" svg:width="6.2cm" svg:height="2.4cm" svg:x="10.8cm" svg:y="12.8cm">
          <text:p/>
        </draw:rect>
        <draw:rect draw:style-name="gr80" draw:text-style-name="P1" draw:layer="layout" svg:width="8.912cm" svg:height="4.6cm" svg:x="17.888cm" svg:y="12cm">
          <text:p/>
        </draw:rect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6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17" draw:style-name="dp1" draw:master-page-name="Standard" presentation:presentation-page-layout-name="AL1T0" xml:id="id17" draw:id="id17">
        <draw:rect draw:style-name="gr12" draw:text-style-name="P1" draw:layer="layout" svg:width="28cm" svg:height="18.2cm" svg:x="0cm" svg:y="2.8cm">
          <text:p/>
        </draw:rect>
        <draw:rect draw:style-name="gr2" draw:text-style-name="P1" draw:layer="layout" svg:width="5.4cm" svg:height="2.8cm" svg:x="0cm" svg:y="0.43cm">
          <text:p/>
        </draw:rect>
        <draw:frame draw:style-name="gr14" draw:text-style-name="P8" draw:layer="layout" svg:width="20.8cm" svg:height="2.639cm" svg:x="6.8cm" svg:y="0.761cm">
          <draw:text-box>
            <text:p text:style-name="P1"><text:span text:style-name="T2">Un stage enrichissant </text:span></text:p>
          </draw:text-box>
        </draw:frame>
        <draw:line draw:style-name="gr5" draw:text-style-name="P1" draw:layer="layout" svg:x1="0.6cm" svg:y1="20.2cm" svg:x2="25.6cm" svg:y2="20.2cm">
          <text:p/>
        </draw:line>
        <draw:frame draw:style-name="gr52" draw:text-style-name="P9" draw:layer="layout" svg:width="1.205cm" svg:height="0.963cm" svg:x="26.4cm" svg:y="19.8cm">
          <draw:text-box>
            <text:p><text:span text:style-name="T6">17</text:span></text:p>
          </draw:text-box>
        </draw:frame>
        <draw:frame draw:style-name="gr7" draw:text-style-name="P5" draw:layer="layout" svg:width="3.812cm" svg:height="0.963cm" svg:x="1.8cm" svg:y="19.437cm">
          <draw:text-box>
            <text:p><text:span text:style-name="T4">Introduction</text:span></text:p>
          </draw:text-box>
        </draw:frame>
        <draw:frame draw:style-name="gr32" draw:text-style-name="P5" draw:layer="layout" svg:width="4.257cm" svg:height="1.115cm" svg:x="8cm" svg:y="19.4cm">
          <draw:text-box>
            <text:p><text:span text:style-name="T4">Recherche</text:span></text:p>
          </draw:text-box>
        </draw:frame>
        <draw:frame draw:style-name="gr9" draw:text-style-name="P5" draw:layer="layout" svg:width="4.934cm" svg:height="0.963cm" svg:x="13.866cm" svg:y="19.37cm">
          <draw:text-box>
            <text:p><text:span text:style-name="T4">Développement</text:span></text:p>
          </draw:text-box>
        </draw:frame>
        <draw:frame draw:style-name="gr76" draw:text-style-name="P10" draw:layer="layout" svg:width="4.346cm" svg:height="1.115cm" svg:x="21.37cm" svg:y="19.085cm">
          <draw:text-box>
            <text:p><text:span text:style-name="T7">Conclusion</text:span></text:p>
          </draw:text-box>
        </draw:frame>
        <draw:frame draw:style-name="gr81" draw:text-style-name="P21" draw:layer="layout" svg:width="18.319cm" svg:height="8.297cm" svg:x="5.4cm" svg:y="6.503cm">
          <draw:text-box>
            <text:list text:style-name="L3">
              <text:list-item>
                <text:p><text:span text:style-name="T16">Apprentissage de technologie actuelles </text:span><text:span text:style-name="T16"><text:line-break/></text:span><text:span text:style-name="T16">et en pleine essor</text:span><text:span text:style-name="T16"><text:line-break/></text:span><text:span text:style-name="T16"/></text:p>
              </text:list-item>
              <text:list-item>
                <text:p><text:span text:style-name="T16">Conception d'une application dans son ensemble,</text:span><text:span text:style-name="T16"><text:line-break/></text:span><text:span text:style-name="T16">avec une dynamique R&amp;D</text:span><text:span text:style-name="T16"><text:line-break/></text:span><text:span text:style-name="T16"/></text:p>
              </text:list-item>
              <text:list-item>
                <text:p><text:span text:style-name="T16">Parfaitement ancré dans mes domaines d’intérêt</text:span><text:span text:style-name="T16"><text:line-break/></text:span><text:span text:style-name="T16"/></text:p>
              </text:list-item>
              <text:list-item>
                <text:p><text:span text:style-name="T16">Confirme mes objectifs pour l'avenir</text:span></text:p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draw:page draw:name="page18" draw:style-name="dp1" draw:master-page-name="Standard" presentation:presentation-page-layout-name="AL1T0" xml:id="id18" draw:id="id18">
        <draw:rect draw:style-name="gr82" draw:text-style-name="P23" draw:layer="layout" svg:width="28cm" svg:height="4cm" svg:x="0cm" svg:y="7.2cm">
          <text:p text:style-name="P1"><text:span text:style-name="T18">MERCI DE VOTRE ATTENTION</text:span></text:p>
        </draw:rect>
        <draw:rect draw:style-name="gr2" draw:text-style-name="P1" draw:layer="layout" svg:width="5.4cm" svg:height="2.8cm" svg:x="0cm" svg:y="4.8cm">
          <text:p/>
        </draw:rect>
        <anim:par presentation:node-type="timing-root">
          <anim:par smil:begin="id1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1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364cm" svg:x="2.1cm" svg:y="14.107cm" presentation:class="notes">
            <draw:text-box>
              <text:p><text:span text:style-name="T9">Diapo de garde, sujet de stage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0" draw:display-name="Bitmape 10" xlink:href="Pictures/10000201000000BE000000BE87382C18.png" xlink:type="simple" xlink:show="embed" xlink:actuate="onLoad"/>
    <draw:fill-image draw:name="Bitmape_20_11" draw:display-name="Bitmape 11" xlink:href="Pictures/10000201000001450000014539064D0D.png" xlink:type="simple" xlink:show="embed" xlink:actuate="onLoad"/>
    <draw:fill-image draw:name="Bitmape_20_12" draw:display-name="Bitmape 12" xlink:href="Pictures/100002010000041F000001BE3FDE1FF7.png" xlink:type="simple" xlink:show="embed" xlink:actuate="onLoad"/>
    <draw:fill-image draw:name="Bitmape_20_13" draw:display-name="Bitmape 13" xlink:href="Pictures/10000201000001520000018263FDD50C.png" xlink:type="simple" xlink:show="embed" xlink:actuate="onLoad"/>
    <draw:fill-image draw:name="Bitmape_20_14" draw:display-name="Bitmape 14" xlink:href="Pictures/10000201000003C300000306E6890D05.png" xlink:type="simple" xlink:show="embed" xlink:actuate="onLoad"/>
    <draw:fill-image draw:name="Bitmape_20_15" draw:display-name="Bitmape 15" xlink:href="Pictures/10000000000001400000013BF936A15C.png" xlink:type="simple" xlink:show="embed" xlink:actuate="onLoad"/>
    <draw:fill-image draw:name="Bitmape_20_16" draw:display-name="Bitmape 16" xlink:href="Pictures/10000201000005DC000002B48430866D.png" xlink:type="simple" xlink:show="embed" xlink:actuate="onLoad"/>
    <draw:fill-image draw:name="Bitmape_20_17" draw:display-name="Bitmape 17" xlink:href="Pictures/10000000000002D80000019A2C082D15.jpg" xlink:type="simple" xlink:show="embed" xlink:actuate="onLoad"/>
    <draw:fill-image draw:name="Bitmape_20_2" draw:display-name="Bitmape 2" xlink:href="Pictures/10000201000000BB00000064C24CDC0F.png" xlink:type="simple" xlink:show="embed" xlink:actuate="onLoad"/>
    <draw:fill-image draw:name="Bitmape_20_3" draw:display-name="Bitmape 3" xlink:href="Pictures/100002010000009F000000469673D8A9.png" xlink:type="simple" xlink:show="embed" xlink:actuate="onLoad"/>
    <draw:fill-image draw:name="Bitmape_20_4" draw:display-name="Bitmape 4" xlink:href="Pictures/100002010000007700000046EF4CA029.png" xlink:type="simple" xlink:show="embed" xlink:actuate="onLoad"/>
    <draw:fill-image draw:name="Bitmape_20_5" draw:display-name="Bitmape 5" xlink:href="Pictures/100002010000004E00000046750F5696.png" xlink:type="simple" xlink:show="embed" xlink:actuate="onLoad"/>
    <draw:fill-image draw:name="Bitmape_20_6" draw:display-name="Bitmape 6" xlink:href="Pictures/100000000000012B000000A9F0E3F0A2.png" xlink:type="simple" xlink:show="embed" xlink:actuate="onLoad"/>
    <draw:fill-image draw:name="Bitmape_20_7" draw:display-name="Bitmape 7" xlink:href="Pictures/1000020100000190000000E6C17D7004.png" xlink:type="simple" xlink:show="embed" xlink:actuate="onLoad"/>
    <draw:fill-image draw:name="Bitmape_20_8" draw:display-name="Bitmape 8" xlink:href="Pictures/10000000000000E1000000E1145F5DC1.jpg" xlink:type="simple" xlink:show="embed" xlink:actuate="onLoad"/>
    <draw:fill-image draw:name="Bitmape_20_9" draw:display-name="Bitmape 9" xlink:href="Pictures/10000201000007800000043894B7D65B.png" xlink:type="simple" xlink:show="embed" xlink:actuate="onLoad"/>
    <draw:fill-image draw:name="Empty" xlink:href="Pictures/100000000000000800000008DD0ADA29.png" xlink:type="simple" xlink:show="embed" xlink:actuate="onLoad"/>
    <draw:fill-image draw:name="background" xlink:href="Pictures/100002010000057C000003239373EB4B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fill-image-width="100%" draw:fill-image-height="100%" draw:tile-repeat-offset="0% vertical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solid" draw:stroke-linejoin="miter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solid" draw:stroke-linejoin="miter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ierre Lespingal</meta:initial-creator>
    <meta:creation-date>2015-09-24T12:21:33.38</meta:creation-date>
    <meta:editing-duration>P3DT10H18M59S</meta:editing-duration>
    <meta:editing-cycles>6</meta:editing-cycles>
    <dc:date>2015-10-02T14:55:10.95</dc:date>
    <dc:creator>Pierre Lespingal</dc:creator>
    <meta:generator>OpenOffice/4.1.0$Win32 OpenOffice.org_project/410m18$Build-9764</meta:generator>
    <meta:document-statistic meta:object-count="285"/>
  </office:meta>
</office:document-meta>
</file>