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, 'Open Symbol'"/>
    <style:font-face style:name="StarSymbol" svg:font-family="StarSymbol"/>
    <style:font-face style:name="Tahoma1" svg:font-family="Tahoma"/>
    <style:font-face style:name="Bitstream Vera Sans1" svg:font-family="'Bitstream Vera Sans', 'Vera Sans'" style:font-family-generic="roman"/>
    <style:font-face style:name="Bitstream Vera Sans2" svg:font-family="'Bitstream Vera Sans', 'Vera Sans'" style:font-family-generic="swiss"/>
    <style:font-face style:name="BitstreamVeraSans-Roman" svg:font-family="BitstreamVeraSan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3" style:family="paragraph" style:parent-style-name="Text_20_body">
      <style:text-properties style:font-name="Bitstream Vera Sans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OpenSymbol" fo:font-size="9pt" style:text-underline-style="none" style:font-name-asian="OpenSymbol" style:font-size-asian="9pt" style:font-name-complex="OpenSymbol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26" style:family="paragraph" style:parent-style-name="Default">
      <style:paragraph-properties style:text-autospace="none"/>
    </style:style>
    <style:style style:name="P27" style:family="paragraph" style:parent-style-name="Default">
      <style:paragraph-properties style:text-autospace="none"/>
    </style:style>
    <style:style style:name="P28" style:family="paragraph" style:parent-style-name="Default">
      <style:paragraph-properties style:text-autospace="none"/>
    </style:style>
    <style:style style:name="P29" style:family="paragraph" style:parent-style-name="Default">
      <style:paragraph-properties fo:text-align="justify" style:justify-single-word="false" style:text-autospace="none"/>
    </style:style>
    <style:style style:name="P30" style:family="paragraph" style:parent-style-name="Default">
      <style:paragraph-properties fo:text-align="justify" style:justify-single-word="false" style:text-autospace="none"/>
    </style:style>
    <style:style style:name="P31" style:family="paragraph" style:parent-style-name="Default">
      <style:paragraph-properties fo:text-align="justify" style:justify-single-word="false" style:text-autospace="none"/>
    </style:style>
    <style:style style:name="P32" style:family="paragraph" style:parent-style-name="Default">
      <style:paragraph-properties fo:text-align="justify" style:justify-single-word="false" style:text-autospace="none"/>
    </style:style>
    <style:style style:name="P33" style:family="paragraph" style:parent-style-name="Default">
      <style:paragraph-properties fo:text-align="justify" style:justify-single-word="false" style:text-autospace="none"/>
    </style:style>
    <style:style style:name="P34" style:family="paragraph" style:parent-style-name="Default">
      <style:paragraph-properties fo:text-align="justify" style:justify-single-word="false" style:text-autospace="none"/>
    </style:style>
    <style:style style:name="P35" style:family="paragraph" style:parent-style-name="Default">
      <style:paragraph-properties fo:text-align="justify" style:justify-single-word="false" style:text-autospace="none"/>
    </style:style>
    <style:style style:name="P36" style:family="paragraph" style:parent-style-name="Default">
      <style:paragraph-properties fo:text-align="justify" style:justify-single-word="false" style:text-autospace="none"/>
    </style:style>
    <style:style style:name="P37" style:family="paragraph" style:parent-style-name="Default">
      <style:paragraph-properties fo:text-align="justify" style:justify-single-word="false" style:text-autospace="none"/>
    </style:style>
    <style:style style:name="P38" style:family="paragraph" style:parent-style-name="Default">
      <style:paragraph-properties fo:text-align="justify" style:justify-single-word="false" style:text-autospace="none"/>
    </style:style>
    <style:style style:name="P39" style:family="paragraph" style:parent-style-name="Default">
      <style:paragraph-properties fo:text-align="justify" style:justify-single-word="false" style:text-autospace="none"/>
    </style:style>
    <style:style style:name="P40" style:family="paragraph" style:parent-style-name="Default">
      <style:paragraph-properties fo:text-align="justify" style:justify-single-word="false" style:text-autospace="none"/>
    </style:style>
    <style:style style:name="P41" style:family="paragraph" style:parent-style-name="Default">
      <style:paragraph-properties fo:text-align="justify" style:justify-single-word="false" style:text-autospace="none"/>
    </style:style>
    <style:style style:name="P42" style:family="paragraph" style:parent-style-name="Default">
      <style:paragraph-properties fo:text-align="justify" style:justify-single-word="false" style:text-autospace="none"/>
    </style:style>
    <style:style style:name="P43" style:family="paragraph" style:parent-style-name="Default">
      <style:paragraph-properties fo:text-align="justify" style:justify-single-word="false" style:text-autospace="none"/>
    </style:style>
    <style:style style:name="P44" style:family="paragraph" style:parent-style-name="Default">
      <style:paragraph-properties style:text-autospace="none"/>
    </style:style>
    <style:style style:name="P45" style:family="paragraph" style:parent-style-name="Default">
      <style:paragraph-properties style:text-autospace="none"/>
    </style:style>
    <style:style style:name="P46" style:family="paragraph" style:parent-style-name="Default">
      <style:paragraph-properties fo:margin-left="0cm" fo:margin-right="0cm" fo:text-indent="0cm" style:auto-text-indent="false" style:text-autospace="none"/>
      <style:text-properties fo:color="#000000" style:font-name="OpenSymbol" fo:font-size="9pt" style:font-name-asian="OpenSymbol" style:font-size-asian="9pt" style:font-name-complex="OpenSymbol" style:font-size-complex="9pt"/>
    </style:style>
    <style:style style:name="P47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48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49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0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1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2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3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4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5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P56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57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58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5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0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7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8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P69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</style:style>
    <style:style style:name="P70" style:family="paragraph" style:parent-style-name="Default">
      <style:paragraph-properties fo:text-align="justify" style:justify-single-word="false" fo:break-before="page" style:text-autospace="none"/>
    </style:style>
    <style:style style:name="P71" style:family="paragraph" style:parent-style-name="Standard" style:list-style-name="L1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3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4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5">
      <style:paragraph-properties fo:text-align="justify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6">
      <style:paragraph-properties fo:text-align="justify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7">
      <style:paragraph-properties fo:text-align="justify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L8">
      <style:paragraph-properties fo:text-align="justify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L9">
      <style:paragraph-properties fo:text-align="justify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80" style:family="paragraph" style:parent-style-name="Standard" style:list-style-name="L9">
      <style:paragraph-properties fo:text-align="justify" style:justify-single-word="false"/>
      <style:text-properties style:font-name="Bitstream Vera Sans" fo:font-size="12pt" style:font-size-asian="12pt" style:font-size-complex="12pt"/>
    </style:style>
    <style:style style:name="P81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Bitstream Vera Sans" fo:font-size="12pt" style:font-size-asian="12pt" style:font-size-complex="12pt"/>
    </style:style>
    <style:style style:name="P82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Bitstream Vera Sans" fo:font-size="12pt" style:font-size-asian="12pt" style:font-size-complex="12pt"/>
    </style:style>
    <style:style style:name="P83" style:family="paragraph" style:parent-style-name="Text_20_body">
      <style:text-properties style:font-name="Bitstream Vera Sans" fo:font-size="12pt" style:font-name-asian="BitstreamVeraSans-Roman" style:font-size-asian="12pt" style:font-name-complex="BitstreamVeraSans-Roman" style:font-size-complex="12pt"/>
    </style:style>
    <style:style style:name="P84" style:family="paragraph" style:parent-style-name="Text_20_body">
      <style:paragraph-properties fo:text-align="justify" style:justify-single-word="false"/>
      <style:text-properties style:font-name="Bitstream Vera Sans" fo:font-size="12pt" style:font-name-asian="BitstreamVeraSans-Roman" style:font-size-asian="12pt" style:font-name-complex="BitstreamVeraSans-Roman" style:font-size-complex="12pt"/>
    </style:style>
    <style:style style:name="P85" style:family="paragraph" style:parent-style-name="Text_20_body" style:list-style-name="L2">
      <style:text-properties style:font-name="Bitstream Vera Sans" fo:font-size="12pt" fo:font-weight="bold" style:font-name-asian="BitstreamVeraSans-Roman" style:font-size-asian="12pt" style:font-weight-asian="bold" style:font-name-complex="BitstreamVeraSans-Roman" style:font-size-complex="12pt" style:font-weight-complex="bold"/>
    </style:style>
    <style:style style:name="T1" style:family="text">
      <style:text-properties style:font-name-asian="BitstreamVeraSans-Roman" style:font-name-complex="BitstreamVeraSans-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BitstreamVeraSans-Roman" style:font-weight-asian="bold" style:font-name-complex="BitstreamVeraSans-Roman" style:font-weight-complex="bold"/>
    </style:style>
    <style:style style:name="T4" style:family="text">
      <style:text-properties fo:color="#000000" style:text-line-through-style="none" style:font-name="OpenSymbol" fo:font-size="9pt" style:text-underline-style="none" style:font-name-asian="OpenSymbol" style:font-size-asian="9pt" style:font-name-complex="OpenSymbol" style:font-size-complex="9pt"/>
    </style:style>
    <style:style style:name="T5" style:family="text">
      <style:text-properties fo:color="#000000" style:text-line-through-style="none" style:font-name="Bitstream Vera Sans1" fo:font-size="11.5pt" style:text-underline-style="none" style:font-name-asian="Bitstream Vera Sans1" style:font-size-asian="11.5pt" style:font-name-complex="Bitstream Vera Sans1" style:font-size-complex="11.5pt"/>
    </style:style>
    <style:style style:name="T6" style:family="text">
      <style:text-properties fo:color="#000000" style:text-line-through-style="none" style:font-name="Bitstream Vera Sans1" fo:font-size="11.5pt" style:text-underline-style="none" fo:font-weight="normal" style:font-name-asian="Bitstream Vera Sans1" style:font-size-asian="11.5pt" style:font-weight-asian="normal" style:font-name-complex="Bitstream Vera Sans1" style:font-size-complex="11.5pt" style:font-weight-complex="normal"/>
    </style:style>
    <style:style style:name="T7" style:family="text">
      <style:text-properties fo:color="#000000" style:text-line-through-style="none" style:font-name="Bitstream Vera Sans1" fo:font-size="9pt" style:text-underline-style="none" fo:font-weight="normal" style:font-name-asian="Bitstream Vera Sans1" style:font-size-asian="9pt" style:font-weight-asian="normal" style:font-name-complex="Bitstream Vera Sans1" style:font-size-complex="9pt" style:font-weight-complex="normal"/>
    </style:style>
    <style:style style:name="T8" style:family="text">
      <style:text-properties fo:color="#000000" style:text-line-through-style="none" style:font-name="Bitstream Vera Sans2" fo:font-size="11.5pt" style:text-underline-style="none" fo:font-weight="bold" style:font-name-asian="Bitstream Vera Sans2" style:font-size-asian="11.5pt" style:font-weight-asian="bold" style:font-name-complex="Bitstream Vera Sans2" style:font-size-complex="11.5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71">Aout 2007</text:p>
        </text:list-item>
      </text:list>
      <text:p text:style-name="P1">Comparaison des <text:span text:style-name="T2">méthodes de sous échantillonnage</text:span> (moyenne, médiane, 1 pixel sur n)</text:p>
      <text:p text:style-name="P1">--&gt; choix de la méthode du pixel 1 sur n</text:p>
      <text:p text:style-name="P1"/>
      <text:p text:style-name="P1"><text:span text:style-name="T2">Architecture multi-résolution </text:span>: 1 pixel sur 4 + 1 pixel sur 16 + ...</text:p>
      <text:p text:style-name="P1"/>
      <text:p text:style-name="P1"><text:span text:style-name="T2">Dénomination des fichiers</text:span> en fonction de : </text:p>
      <text:p text:style-name="P84">nom du survey original + numéro de résolution + numéro de l'imagette dans l'image globale.</text:p>
      <text:p text:style-name="P83">Choix de la taille des images en 1024x1024.</text:p>
      <text:p text:style-name="P83"/>
      <text:list text:style-name="L2">
        <text:list-item>
          <text:p text:style-name="P85">Septembre 2007</text:p>
        </text:list-item>
      </text:list>
      <text:p text:style-name="P4"><text:span text:style-name="T1">Utilisation des </text:span><text:span text:style-name="T3">librairies HEALPix </text:span><text:span text:style-name="T1">de JPL pour lire et écrire des images HEALPix en java.</text:span></text:p>
      <text:p text:style-name="P83"/>
      <text:list text:style-name="L3">
        <text:list-item>
          <text:p text:style-name="P72">Octobre 2007</text:p>
        </text:list-item>
      </text:list>
      <text:p text:style-name="P3"><text:span text:style-name="T1">Essais de génération des </text:span><text:span text:style-name="T3">images partielles</text:span><text:span text:style-name="T1"> HEALPix.</text:span></text:p>
      <text:p text:style-name="P4"><text:span text:style-name="T1">Définition du </text:span><text:span text:style-name="T3">format « pseudo Healpix »</text:span><text:span text:style-name="T1"> ou « </text:span><text:span text:style-name="T3">CDS HPX</text:span><text:span text:style-name="T1"> » : chaque fichier correspond à un losange et les pixels suivent l'ordre HEALPix (on stocke le numéro du premier et dernier dans l'entête). Une lecture particulière HEALPix est nécessaire pour retrouver les coordonnées de chaque pixels.</text:span></text:p>
      <text:p text:style-name="P1">La génération des images se fait une fois pour toute sur le serveur en C++. Le serveur fournira à la demande les images « projetées » selon les paramètres de la projection du client.</text:p>
      <text:p text:style-name="P1"/>
      <text:p text:style-name="P4">Avec une précision maximale de l'ordre de 0,8 arc secondes par pixel (soit 800 milliards de pixels pour toute la sphère) on aurait besoin de diviser en environ 800 000 <text:span text:style-name="T1">fichiers de 1024x1024 pour la meilleure résolution.</text:span></text:p>
      <text:p text:style-name="P1"/>
      <text:list text:style-name="L4">
        <text:list-item>
          <text:p text:style-name="P73">Décembre 2007</text:p>
        </text:list-item>
      </text:list>
      <text:p text:style-name="P2"><text:span text:style-name="T2">Développement de la partie serveur</text:span> selon le format CDSHPX + sa projection cartésienne avec une limite de résolution (1 pixel de 30 arcsec) à cause du nombre de pixels sur la sphère dépassant les entiers. </text:p>
      <text:p text:style-name="P2"/>
      <text:list text:style-name="L5">
        <text:list-item>
          <text:p text:style-name="P74">Janvier 2008</text:p>
        </text:list-item>
      </text:list>
      <text:p text:style-name="P2">Ré-écriture des librairies pour une utilisation avec une taille de numéro de pixels étendue à des « <text:span text:style-name="T2">long long</text:span> » pour obtenir suffisamment de résolution (0.2 arsec).</text:p>
      <text:p text:style-name="P2">Développement de la partie cliente pour afficher tous les losanges contenus dans la vue au format pseudo-healpix (CDSHPX). La librairie est très consommatrice en mémoire.</text:p>
      <text:p text:style-name="P2">Exemple avec les images <text:span text:style-name="T2">IRIS</text:span>.</text:p>
      <text:p text:style-name="P2"/>
      <text:list text:style-name="L6">
        <text:list-item>
          <text:p text:style-name="P75">Avril 2008</text:p>
        </text:list-item>
      </text:list>
      <text:p text:style-name="P2">Ré-écriture de la librairie <text:span text:style-name="T2">PixTools</text:span> java vers C++ (contenant cette extension à 32 bits).</text:p>
      <text:p text:style-name="P2">Utilisation d'un <text:span text:style-name="T2">nouvel algorithme</text:span> pour convertir une image au format <text:soft-page-break/>CDSHPX vers une image <text:span text:style-name="T2">FITS</text:span> ordinaire (avec les pixels ordonnées normalement).</text:p>
      <text:p text:style-name="P2">Ces fichiers sont générés à l'avance et stockés sur le serveur avec une projection Tangentielle.</text:p>
      <text:p text:style-name="P2">Visualisation des images dans le client + <text:span text:style-name="T2">système de navigation</text:span> de recherche des images dans la vue courante.</text:p>
      <text:p text:style-name="P2"/>
      <text:list text:style-name="L7">
        <text:list-item>
          <text:p text:style-name="P76">Mai 2008</text:p>
        </text:list-item>
      </text:list>
      <text:p text:style-name="P2">Ajout des<text:span text:style-name="T2"> 4 coins</text:span> dans l'entête afin de s'affranchir de la projection.</text:p>
      <text:p text:style-name="P2">Calcul de la <text:span text:style-name="T2">déformation</text:span> pour la visualisation en tangentielle. Version démo pour Trieste.</text:p>
      <text:p text:style-name="P2"/>
      <text:list text:style-name="L8">
        <text:list-item>
          <text:p text:style-name="P77">Juin 2008</text:p>
        </text:list-item>
      </text:list>
      <text:p text:style-name="P2">Génération des images en<text:span text:style-name="T2"> 8bits </text:span>pour accélérer le chargement.</text:p>
      <text:p text:style-name="P2"/>
      <text:p text:style-name="P2"/>
      <text:list text:style-name="L9">
        <text:list-item>
          <text:p text:style-name="P78">Evolutions :</text:p>
          <text:list>
            <text:list-item>
              <text:p text:style-name="P81">Recherche optimisée parmi les voisins lors du déplacement dans la fenêtre.</text:p>
            </text:list-item>
            <text:list-item>
              <text:p text:style-name="P81">Génération d'autres surveys.</text:p>
            </text:list-item>
            <text:list-item>
              <text:p text:style-name="P80">Accès distants sur Aladin.</text:p>
            </text:list-item>
          </text:list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, 'Open Symbol'"/>
    <style:font-face style:name="StarSymbol" svg:font-family="StarSymbol"/>
    <style:font-face style:name="Tahoma1" svg:font-family="Tahoma"/>
    <style:font-face style:name="Bitstream Vera Sans1" svg:font-family="'Bitstream Vera Sans', 'Vera Sans'" style:font-family-generic="roman"/>
    <style:font-face style:name="Bitstream Vera Sans2" svg:font-family="'Bitstream Vera Sans', 'Vera Sans'" style:font-family-generic="swiss"/>
    <style:font-face style:name="BitstreamVeraSans-Roman" svg:font-family="BitstreamVeraSan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Symbol" fo:font-size="12pt" style:font-name-asian="OpenSymbol" style:font-size-asian="12pt" style:font-name-complex="OpenSymbol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6-16T17:00:07</meta:creation-date>
    <dc:date>2008-06-17T09:59:26</dc:date>
    <meta:editing-cycles>6</meta:editing-cycles>
    <meta:editing-duration>PT16H1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421" meta:character-count="2651"/>
  </office:meta>
</office:document-meta>
</file>