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3" style:family="paragraph" style:parent-style-name="Standard" style:list-style-name="L4">
      <style:paragraph-properties fo:text-align="start" style:justify-single-word="false"/>
    </style:style>
    <style:style style:name="P4"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5" style:family="paragraph" style:parent-style-name="Standard" style:list-style-name="L1">
      <style:paragraph-properties fo:text-align="start" style:justify-single-word="false"/>
      <style:text-properties fo:font-size="12pt" fo:font-weight="normal" style:font-size-asian="10.5pt" style:font-weight-asian="normal" style:font-size-complex="12pt" style:font-weight-complex="normal"/>
    </style:style>
    <style:style style:name="P6" style:family="paragraph" style:parent-style-name="Standard" style:list-style-name="L2">
      <style:paragraph-properties fo:text-align="start" style:justify-single-word="false">
        <style:tab-stops/>
      </style:paragraph-properties>
      <style:text-properties fo:font-size="12pt" fo:font-weight="normal" style:font-size-asian="10.5pt" style:font-weight-asian="normal" style:font-size-complex="12pt" style:font-weight-complex="normal"/>
    </style:style>
    <style:style style:name="P7" style:family="paragraph" style:parent-style-name="Standard" style:list-style-name="L3">
      <style:paragraph-properties fo:text-align="start" style:justify-single-word="false"/>
      <style:text-properties fo:font-size="12pt" fo:font-weight="normal" style:font-size-asian="10.5pt" style:font-weight-asian="normal" style:font-size-complex="12pt" style:font-weight-complex="normal"/>
    </style:style>
    <style:style style:name="P8" style:family="paragraph" style:parent-style-name="Standard" style:list-style-name="L4">
      <style:paragraph-properties fo:text-align="start" style:justify-single-word="false"/>
      <style:text-properties fo:font-size="12pt" fo:font-weight="normal" style:font-size-asian="10.5pt" style:font-weight-asian="normal" style:font-size-complex="12pt" style:font-weight-complex="normal"/>
    </style:style>
    <style:style style:name="P9" style:family="paragraph" style:parent-style-name="Standard" style:list-style-name="L5">
      <style:paragraph-properties fo:text-align="start" style:justify-single-word="false"/>
      <style:text-properties fo:font-size="12pt" fo:font-weight="normal" style:font-size-asian="10.5pt" style:font-weight-asian="normal" style:font-size-complex="12pt" style:font-weight-complex="normal"/>
    </style:style>
    <style:style style:name="P10" style:family="paragraph" style:parent-style-name="Standard" style:list-style-name="L6">
      <style:paragraph-properties fo:text-align="start" style:justify-single-word="false"/>
      <style:text-properties fo:font-size="12pt" fo:font-weight="normal" style:font-size-asian="10.5pt" style:font-weight-asian="normal" style:font-size-complex="12pt" style:font-weight-complex="normal"/>
    </style:style>
    <style:style style:name="P11" style:family="paragraph" style:parent-style-name="Standard" style:list-style-name="L5">
      <style:paragraph-properties fo:margin-left="1.251cm" fo:margin-right="0cm" fo:text-align="start" style:justify-single-word="false" fo:text-indent="-0.635cm" style:auto-text-indent="false"/>
    </style:style>
    <style:style style:name="P12" style:family="paragraph" style:parent-style-name="Standard" style:list-style-name="L1">
      <style:paragraph-properties fo:margin-left="1.251cm" fo:margin-right="0cm" fo:text-align="start" style:justify-single-word="false" fo:text-indent="-0.635cm" style:auto-text-indent="false"/>
      <style:text-properties fo:font-size="12pt" fo:font-weight="normal" style:font-size-asian="10.5pt" style:font-weight-asian="normal" style:font-size-complex="12pt" style:font-weight-complex="normal"/>
    </style:style>
    <style:style style:name="P13" style:family="paragraph" style:parent-style-name="Standard" style:list-style-name="L3">
      <style:paragraph-properties fo:margin-left="1.251cm" fo:margin-right="0cm" fo:text-align="start" style:justify-single-word="false" fo:text-indent="-0.635cm" style:auto-text-indent="false"/>
      <style:text-properties fo:font-size="12pt" fo:font-weight="normal" style:font-size-asian="10.5pt" style:font-weight-asian="normal" style:font-size-complex="12pt" style:font-weight-complex="normal"/>
    </style:style>
    <style:style style:name="P14" style:family="paragraph" style:parent-style-name="Standard" style:list-style-name="L5">
      <style:paragraph-properties fo:margin-left="1.251cm" fo:margin-right="0cm" fo:text-align="start" style:justify-single-word="false" fo:text-indent="-0.635cm" style:auto-text-indent="false"/>
      <style:text-properties fo:font-size="12pt" fo:font-weight="normal" style:font-size-asian="10.5pt" style:font-weight-asian="normal" style:font-size-complex="12pt" style:font-weight-complex="normal"/>
    </style:style>
    <style:style style:name="P15" style:family="paragraph" style:parent-style-name="Standard" style:list-style-name="L2" style:master-page-name="">
      <style:paragraph-properties fo:margin-left="2.501cm" fo:margin-right="0cm" fo:text-align="start" style:justify-single-word="false" fo:text-indent="-0.635cm" style:auto-text-indent="false" style:page-number="auto" fo:background-color="transparent">
        <style:tab-stops/>
        <style:background-image/>
      </style:paragraph-properties>
      <style:text-properties fo:font-size="12pt" fo:font-weight="normal" style:font-size-asian="10.5pt" style:font-weight-asian="normal" style:font-size-complex="12pt" style:font-weight-complex="normal"/>
    </style:style>
    <style:style style:name="P16" style:family="paragraph" style:parent-style-name="Standard" style:list-style-name="L2">
      <style:paragraph-properties fo:margin-left="2.501cm" fo:margin-right="0cm" fo:text-align="start" style:justify-single-word="false" fo:text-indent="-0.635cm" style:auto-text-indent="false" fo:background-color="transparent">
        <style:tab-stops/>
        <style:background-image/>
      </style:paragraph-properties>
      <style:text-properties fo:font-size="12pt" fo:font-weight="normal" style:font-size-asian="10.5pt" style:font-weight-asian="normal" style:font-size-complex="12pt" style:font-weight-complex="normal"/>
    </style:style>
    <style:style style:name="P17" style:family="paragraph" style:parent-style-name="Standard" style:list-style-name="L3">
      <style:paragraph-properties fo:margin-left="2.501cm" fo:margin-right="0cm" fo:text-align="start" style:justify-single-word="false" fo:text-indent="-0.635cm" style:auto-text-indent="false"/>
      <style:text-properties fo:font-size="12pt" fo:font-weight="normal" style:font-size-asian="10.5pt" style:font-weight-asian="normal" style:font-size-complex="12pt" style:font-weight-complex="normal"/>
    </style:style>
    <style:style style:name="P18" style:family="paragraph" style:parent-style-name="Standard" style:list-style-name="L5">
      <style:paragraph-properties fo:margin-left="2.501cm" fo:margin-right="0cm" fo:text-align="start" style:justify-single-word="false" fo:text-indent="-0.635cm" style:auto-text-indent="false"/>
      <style:text-properties fo:font-size="12pt" fo:font-weight="normal" style:font-size-asian="10.5pt" style:font-weight-asian="normal" style:font-size-complex="12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fo:font-size="12pt" fo:font-weight="normal" style:font-size-asian="10.5pt" style:font-weight-asian="normal" style:font-size-complex="12pt" style:font-weight-complex="normal"/>
    </style:style>
    <style:style style:name="P20" style:family="paragraph" style:parent-style-name="Standard" style:list-style-name="L3">
      <style:paragraph-properties fo:margin-left="0cm" fo:margin-right="0cm" fo:text-align="start" style:justify-single-word="false" fo:text-indent="0cm" style:auto-text-indent="false"/>
      <style:text-properties fo:font-size="12pt" fo:font-weight="normal" style:font-size-asian="10.5pt" style:font-weight-asian="normal" style:font-size-complex="12pt" style:font-weight-complex="normal"/>
    </style:style>
    <style:style style:name="P21" style:family="paragraph" style:parent-style-name="Standard" style:list-style-name="L1">
      <style:paragraph-properties fo:margin-left="0cm" fo:margin-right="0cm" fo:text-align="start" style:justify-single-word="false" fo:text-indent="0cm" style:auto-text-indent="false"/>
      <style:text-properties fo:font-size="12pt" fo:font-weight="normal" style:font-size-asian="10.5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2pt"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e la réunion biblio </text:p>
      <text:p text:style-name="P1">du jeudi 30 janvier 2014</text:p>
      <text:p text:style-name="P1">Bilan de l'année 2013</text:p>
      <text:p text:style-name="P1"/>
      <text:p text:style-name="P2"><text:span text:style-name="T1">Présents </text:span>: Françoise Genova, Anaïs Oberto, François Ochsenbein, Catherine Brunet, Cécile Loup, Bernd Vollmer, Mihaela Buga, Evelyne Son, Fabienne Woelfel, Aline Eisele, Magali Neuville, Emmanuelle Perret, Caroline Bot, Patricia Vannier, Soizick Lesteven, Marianne Brouty, Pierre Ocvirk </text:p>
      <text:p text:style-name="P2"><text:span text:style-name="T1">Excusés </text:span>: Arnaud Siebert</text:p>
      <text:p text:style-name="P2"/>
      <text:list xml:id="list1276324550" text:style-name="L1">
        <text:list-item>
          <text:p text:style-name="P12">Françoise Genova nous informe des retours de l'AAS :</text:p>
          <text:p text:style-name="P5"/>
        </text:list-item>
      </text:list>
      <text:list xml:id="list1078295126" text:style-name="L2">
        <text:list-item>
          <text:p text:style-name="P6">Démos de VizieR, Simbad et Aladin : toujours productif et instructif</text:p>
        </text:list-item>
        <text:list-item>
          <text:p text:style-name="P6">Discussions avec les personnes de ADS et de NED : les relations sont toujours bonnes</text:p>
        </text:list-item>
      </text:list>
      <text:list xml:id="list2076960409" text:style-name="L2">
        <text:list-item>
          <text:p text:style-name="P6">Réunion avec les personnes des journaux de l'AAS sur les données attachées aux articles.</text:p>
        </text:list-item>
        <text:list-item>
          <text:p text:style-name="P15">Retour d'expérience CDS/A&amp;A : l'éditeur décide des données uniquement CDS, les données doivent être disponibles au CDS et réutilisables par les astrophysiciens (données enrichies pour les figures/graphes). Ceci nécessite un gros effort au CDS.</text:p>
        </text:list-item>
        <text:list-item>
          <text:p text:style-name="P16">Les types de données sont des images, spectres, séries temporelles, ….</text:p>
        </text:list-item>
        <text:list-item>
          <text:p text:style-name="P16">Les questions à résoudre : quel type de descriptions pour ces données, que peut-on demander aux auteurs, utilisation de l'outil VO « ObsCore »</text:p>
        </text:list-item>
        <text:list-item>
          <text:p text:style-name="P16">Utilisation de SAADA (après adaptation du programme par Laurent Michel) pour déposer les données attachées.</text:p>
        </text:list-item>
        <text:list-item>
          <text:p text:style-name="P16">Si l'info n'est pas disponible, il vaut mieux ne rien mettre pour conserver la qualité de la base plutôt que mettre une description peu fiable.</text:p>
        </text:list-item>
        <text:list-item>
          <text:p text:style-name="P16">De notre coté, il vaut mieux mettre en valeur notre activité et notre visibilité</text:p>
        </text:list-item>
        <text:list-item>
          <text:p text:style-name="P16">Actuellement, ~15% des catalogues de VizieR ont des données attachées</text:p>
        </text:list-item>
        <text:list-item>
          <text:p text:style-name="P16">Greg Schwarz viendra une semaine en 2014 pour travailler avec l'équipe VizieR</text:p>
        </text:list-item>
        <text:list-item>
          <text:p text:style-name="P16">Greg met déjà des UCD dans les tables de l'AJ, il faut voir avec lui pour ne pas refaire le travail, il utilise le format « VO table », alors qu'au CDS nous utilisons le format « data ». Cela nécessite une adaptation des programmes (à discuter).</text:p>
        </text:list-item>
      </text:list>
      <text:list xml:id="list1530157003" text:continue-list="list1276324550" text:style-name="L1">
        <text:list-item>
          <text:list>
            <text:list-header>
              <text:p text:style-name="P21"/>
            </text:list-header>
          </text:list>
        </text:list-item>
        <text:list-item>
          <text:p text:style-name="P5">Bilan VizieR</text:p>
          <text:p text:style-name="P5"/>
        </text:list-item>
      </text:list>
      <text:list xml:id="list2035763145" text:style-name="L3">
        <text:list-item>
          <text:p text:style-name="P7">Depuis septembre 2012, il y a des données FITS en augmentation pour A&amp;A</text:p>
        </text:list-item>
        <text:list-item>
          <text:p text:style-name="P7">Arrivée de Sylvain Guehénneux en mars 2013, il travaille sur les tables de l'AJ, son contrat va être renouvelé pour 1 an</text:p>
        </text:list-item>
        <text:list-item>
          <text:p text:style-name="P7">Quelques chiffres : <text:s text:c="2"/></text:p>
        </text:list-item>
        <text:list-item>
          <text:p text:style-name="P17">Les données viennent des sélections =e= (environ 500 par an) et des données disponibles uniquement au CDS (324 articles de A&amp;A cette année au lieu de 200 les 2 années précédentes) en envois directs (il y a aussi quelques tables envoyées directement qui ne sont pas du A&amp;A...)</text:p>
        </text:list-item>
        <text:list-item>
          <text:p text:style-name="P17">1000 nouvelles références ont été entrées dans VizieR en 2013 dont principalement : </text:p>
          <text:p text:style-name="P17">les 324 articles de A&amp;A disponibles uniquement au CDS</text:p>
          <text:p text:style-name="P17">450 références des journaux de l'AAS : 100 de plus que les 350 sélections =e= ==&gt; rattrapage du retard, mais il en reste encore ~570 à traiter !!</text:p>
        </text:list-item>
        <text:list-item>
          <text:p text:style-name="P17">En décembre 2013, il y a eu 3 grosses tables dans l'ApJS, vol. 209 (13 millions, 44 millions et 16 millions !!!) et les données FITS arrivent aussi pour les journaux de l'AAS...</text:p>
        </text:list-item>
        <text:list-item>
          <text:p text:style-name="P13">Question : qui dit que c'est une donnée attachée, uniquement CDS ? C'est l'éditeur qui le <text:soft-page-break/>décide et envoie un message au CDS et aux auteurs avant publication. Les auteurs doivent envoyer leurs données (qui seront accessibles uniquement au CDS), s'ils ne le font pas il faut les relancer… et le cas échéant prévenir A&amp;A, environ 40 tables n'ont pas été envoyées sur les 324 l'an dernier. A&amp;A est demandeur de la liste des auteurs qui n'envoient pas leurs données...</text:p>
        </text:list-item>
        <text:list-item>
          <text:p text:style-name="P13">Une nouvelle machine cdsarc a été installée la semaine dernière, des tests de bon fonctionnement sont encore en cours.</text:p>
        </text:list-item>
        <text:list-item>
          <text:p text:style-name="P13">Une nouvelle manière de générer des graphes pour VizieR est en cours de test.</text:p>
          <text:p text:style-name="P20"/>
        </text:list-item>
      </text:list>
      <text:list xml:id="list1845962373" text:continue-list="list1530157003" text:style-name="L1">
        <text:list-item>
          <text:p text:style-name="P5">Bilan =g=</text:p>
        </text:list-item>
      </text:list>
      <text:list xml:id="list587279091" text:style-name="L4">
        <text:list-item>
          <text:p text:style-name="P3"><text:span text:style-name="T2">Il existe des tableaux de suivi sur le Twiki CDS  avec leurs explications <text:s text:c="51"/></text:span><text:a xlink:type="simple" xlink:href="http://cds.u-strasbg.fr/twiki/bin/view/Reunions/Suivi"><text:span text:style-name="T2">http://cds.u-strasbg.fr/twiki/bin/view/Reunions/Suivi</text:span></text:a></text:p>
          <text:p text:style-name="P3"><text:a xlink:type="simple" xlink:href="http://cds.u-strasbg.fr/twiki/bin/view/Reunions/Bilan2011"><text:span text:style-name="T2">http://cds.u-strasbg.fr/twiki/bin/view/Reunions/Bilan2011</text:span></text:a></text:p>
          <text:p text:style-name="P3"><text:span text:style-name="T2">Dans le nombre de g1, ceux qui sont en cours de traitement sont comptés comme à faire...</text:span></text:p>
        </text:list-item>
        <text:list-item>
          <text:p text:style-name="P8">Environ 500 tables intégrées dans Simbad en 2013, plus que les années précédentes (~410)</text:p>
        </text:list-item>
        <text:list-item>
          <text:p text:style-name="P8">Travail de plus en plus pointus donc de moins en moins facile à faire. Cela dépend beaucoup de la qualité des données, si elle ne sont pas bonnes on discute avec les auteurs pour avoir de meilleures coordonnées au moins.</text:p>
        </text:list-item>
        <text:list-item>
          <text:p text:style-name="P8">Il ne faut pas hésiter à écrire aux auteurs, voire à les relancer...</text:p>
        </text:list-item>
        <text:list-item>
          <text:p text:style-name="P8">Remarque : une table de suivi pour VizieR avec les chiffres par année serait utile aussi...</text:p>
          <text:p text:style-name="P8"/>
          <text:p text:style-name="P8"/>
        </text:list-item>
        <text:list-item>
          <text:p text:style-name="P8">Le nouveau Raccord : Anais Oberto fait une présentation qui est disponible sur le Twiki</text:p>
          <text:p text:style-name="P8">http://cds.u-strasbg.fr/twiki/bin/view/Projets/ProjetNIDS</text:p>
          <text:p text:style-name="P8">De plus une réunion est prévue le jeudi 6 février sur ce nouvel outil.</text:p>
        </text:list-item>
      </text:list>
      <text:p text:style-name="P2"/>
      <text:list xml:id="list2086279907" text:continue-list="list1845962373" text:style-name="L1">
        <text:list-item>
          <text:p text:style-name="P5">Bilan DJIN</text:p>
        </text:list-item>
      </text:list>
      <text:list xml:id="list1234180503" text:style-name="L5">
        <text:list-item>
          <text:p text:style-name="P9">Départ de Gratiane (juillet) ==&gt;</text:p>
          <text:p text:style-name="P9">nouvelle sélection et redistribution des journaux à traiter : on passe de 79 journaux à 31 journaux (9 en priorité P1, 13 en priorité P2, 9 en priorité P3)</text:p>
        </text:list-item>
        <text:list-item>
          <text:p text:style-name="P9">Les journaux que l'on ne traite plus, doivent être complet au moins jusqu’à fin 2012 (11 journaux de P3 ne sont pas fini)</text:p>
        </text:list-item>
        <text:list-item>
          <text:p text:style-name="P9">Suppression des vérifications quotidiennes des objets des titres</text:p>
        </text:list-item>
        <text:list-item>
          <text:p text:style-name="P9">Quelques chiffres :</text:p>
        </text:list-item>
        <text:list-item>
          <text:p text:style-name="P18">6 journaux en P1 sont traités complètement pour 2013 et 2014 a déjà été commencé.</text:p>
        </text:list-item>
        <text:list-item>
          <text:p text:style-name="P18">3 ne le sont pas : A&amp;A : décembre en cours (malgré les 2 mois d'arrêt d'Aline)</text:p>
          <text:p text:style-name="P18"><text:s text:c="27"/>MNRAS : octobre en cours (1 volume de rattrapé en 2013 malgré les 2 mois d’arrêt de Philippe)</text:p>
          <text:p text:style-name="P18">Merci à Evelyne pour sa disponibilité à jongler entre les différents journaux</text:p>
        </text:list-item>
        <text:list-item>
          <text:p text:style-name="P18">Le MNRAS augmente toujours (+100 articles en 2013). Les autres journaux semblent se stabiliser : toujours aussi gros (notamment l'ApJ) !</text:p>
        </text:list-item>
        <text:list-item>
          <text:p text:style-name="P14">Statistiques (~11000 ref. entrées en 2013!):</text:p>
          <text:p text:style-name="P14"/>
          <text:p text:style-name="P14"><text:s text:c="17"/>2013 <text:s/>: 2012 <text:s/>: 2011</text:p>
          <text:p text:style-name="P14">---------------------------------------</text:p>
          <text:p text:style-name="P14">A&amp;A <text:s text:c="5"/>: 1825 <text:s/>: <text:s/>1912 <text:s/>: 1962</text:p>
          <text:p text:style-name="P14">AJ <text:s text:c="9"/>: <text:s text:c="2"/>336 <text:s/>: <text:s text:c="3"/>335 <text:s/>: <text:s text:c="2"/>406 </text:p>
          <text:p text:style-name="P14">ApJ <text:s text:c="7"/>: 3644 <text:s/>: <text:s/>3750 <text:s/>: 3219</text:p>
          <text:p text:style-name="P14">ApJS <text:s text:c="5"/>: <text:s/>179 <text:s text:c="2"/>: <text:s text:c="3"/>164 <text:s/>: <text:s text:c="2"/>183 <text:s text:c="3"/></text:p>
          <text:p text:style-name="P14">MNRAS : 2694 : <text:s/>2617 <text:s/>: 2400 <text:s text:c="4"/></text:p>
          <text:p text:style-name="P14"/>
        </text:list-item>
        <text:list-item>
          <text:p text:style-name="P14"><text:soft-page-break/>Le logiciel  DJIN: plusieurs problèmes sont à résoudre :</text:p>
        </text:list-item>
        <text:list-item>
          <text:p text:style-name="P18">les PDF de A&amp;A viennent de changer et il y a des problèmes pour certains caractères spéciaux <text:s/>==&gt; avant de modifier le soft, Soizick contacte les gens d'EDP</text:p>
        </text:list-item>
        <text:list-item>
          <text:p text:style-name="P18">Pour certain objets problématiques (ex : * rho Oph), il faut proposer une liste d'objets plutôt qu'un objet par défaut qui n'est généralement pas le bon.</text:p>
        </text:list-item>
        <text:list-item>
          <text:p text:style-name="P11">N<text:span text:style-name="T2">ouvelle machine A&amp;A installée par EDP ici la semaine dernière (serveur Linux) Philipp Hocke est venu la démarrer, elle était arrêtée depuis 09/13 suite à des problèmes de hackages</text:span></text:p>
        </text:list-item>
      </text:list>
      <text:p text:style-name="P19"/>
      <text:list xml:id="list2117558746" text:continue-list="list2086279907" text:style-name="L1">
        <text:list-item>
          <text:p text:style-name="P5">Acronymes</text:p>
          <text:p text:style-name="P5">Afin de diminuer le retard dans la création des acronymes, Bernd avec l'aide des astronomes du CDS crée les acronymes dans le dictionnaire et les code. Il a commencé par l'ApJ ce qui donne un travail supplémentaire à Magali également. Sur les 450 références à traiter, 200 demandent un acronyme et 100 sont déjà créés. Ensuite, il faudra traiter les A&amp;A.</text:p>
          <text:p text:style-name="P5">L'objectif est d'avoir tout récupéré à la fin de l'automne 2014.</text:p>
        </text:list-item>
      </text:list>
      <text:p text:style-name="P2"/>
      <text:list xml:id="list1946404223" text:continue-numbering="true" text:style-name="L1">
        <text:list-item>
          <text:p text:style-name="P5">Infos diverses </text:p>
        </text:list-item>
      </text:list>
      <text:list xml:id="list1616494193" text:style-name="L6">
        <text:list-item>
          <text:p text:style-name="P10">De nouveaux PC vont être installés pour chaque membre de l’équipe. Thomas Keller va installer 2 PC à la bibliothèque avec des systèmes différents (Ubuntu ou CentOS). Merci de tester les interfaces et de choisir ce que vous préférez. Tout le monde aura la même avec 1 ou 2 écrans et chacun pourra choisir son clavier.</text:p>
        </text:list-item>
        <text:list-item>
          <text:p text:style-name="P10">Thomas Streiss travaillera cette année sur SIMBAD sur les pages biblio afin de fusionner les infos venant de Simbad et du serveur biblio.</text:p>
        </text:list-item>
        <text:list-item>
          <text:p text:style-name="P10">Questions : </text:p>
          <text:p text:style-name="P10">- les commentaires de travail commencent à être longs et difficiles à lire... Moyen de sauter des lignes pour chaque commentateur ?</text:p>
          <text:p text:style-name="P10">- Liens sur les bibcodes/objets dans les notes publiques pas possible ?</text:p>
        </text:list-item>
        <text:list-item>
          <text:p text:style-name="P10">Une réunion sur le Twiki section Documentalistes est prévue le 13 février 2014, 10h, bâtiment Est.</text:p>
        </text:list-item>
        <text:list-item>
          <text:p text:style-name="P10">LISA VII : les 2 présentations orales sont acceptées, les posters aussi. La conférence se tiendra du 17 au 20 juin. Les inscriptions s'ouvrent le 1 février.</text:p>
          <text:p text:style-name="P10">Plus d'info sur les présentations sur la page du Wiki : http://cds.u-strasbg.fr/twiki/bin/view/Documentaliste/EquipeBiblioDocumentaliste/ProjetLisa7</text:p>
        </text:list-item>
        <text:list-item>
          <text:p text:style-name="P10">Les cours d'astronomie de Caroline sont bien appréciés par l'équipe bibli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3T12:19:25</meta:creation-date>
    <dc:date>2014-02-11T15:47:19</dc:date>
    <meta:editing-duration>PT2H4M35S</meta:editing-duration>
    <meta:editing-cycles>8</meta:editing-cycles>
    <meta:generator>LibreOffice/3.5$Linux_x86 LibreOffice_project/350m1$Build-2</meta:generator>
    <dc:creator>Emmanuelle Perret</dc:creator>
    <meta:document-statistic meta:table-count="0" meta:image-count="0" meta:object-count="0" meta:page-count="3" meta:paragraph-count="77" meta:word-count="1345" meta:character-count="7886" meta:non-whitespace-character-count="6518"/>
  </office:meta>
</office:document-meta>
</file>